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/>
    <style:style style:name="P2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/>
    <style:style style:name="P56" style:parent-style-name="Textbody" style:family="paragraph"/>
    <style:style style:name="T5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8" style:parent-style-name="Domyślnaczcionkaakapitu" style:family="text">
      <style:text-properties fo:font-size="18pt" style:font-size-asian="18pt" style:font-size-complex="18pt"/>
    </style:style>
    <style:style style:name="P59" style:parent-style-name="Textbody" style:family="paragraph"/>
    <style:style style:name="T60" style:parent-style-name="StrongEmphasis" style:family="text">
      <style:text-properties fo:font-size="18pt" style:font-size-asian="18pt" style:font-size-complex="18pt"/>
    </style:style>
    <style:style style:name="T61" style:parent-style-name="Domyślnaczcionkaakapitu" style:family="text">
      <style:text-properties fo:font-size="18pt" style:font-size-asian="18pt" style:font-size-complex="18pt"/>
    </style:style>
    <style:style style:name="T62" style:parent-style-name="Domyślnaczcionkaakapitu" style:family="text">
      <style:text-properties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4" style:parent-style-name="Textbody" style:family="paragraph">
      <style:paragraph-properties fo:margin-left="0.5in">
        <style:tab-stops/>
      </style:paragraph-properties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/>
    <style:style style:name="P73" style:parent-style-name="Nagłówek1" style:family="paragraph"/>
    <style:style style:name="T74" style:parent-style-name="StrongEmphasis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StrongEmphasis" style:family="text">
      <style:text-properties fo:font-size="18pt" style:font-size-asian="18pt" style:font-size-complex="18pt"/>
    </style:style>
    <style:style style:name="T76" style:parent-style-name="StrongEmphasis" style:family="text">
      <style:text-properties fo:font-size="18pt" style:font-size-asian="18pt" style:font-size-complex="18pt"/>
    </style:style>
    <style:style style:name="T77" style:parent-style-name="StrongEmphasis" style:family="text">
      <style:text-properties fo:font-weight="bold" style:font-weight-asian="bold" style:font-weight-complex="bold" fo:font-size="18pt" style:font-size-asian="18pt" style:font-size-complex="18pt"/>
    </style:style>
    <style:style style:name="T78" style:parent-style-name="StrongEmphasis" style:family="text">
      <style:text-properties fo:font-size="18pt" style:font-size-asian="18pt" style:font-size-complex="18pt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P81" style:parent-style-name="Textbody" style:family="paragraph">
      <style:paragraph-properties fo:margin-bottom="0in"/>
    </style:style>
    <style:style style:name="T82" style:parent-style-name="StrongEmphasis" style:family="text">
      <style:text-properties fo:font-weight="normal" style:font-weight-asian="normal" style:font-weight-complex="normal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fo:font-weight="normal" style:font-weight-asian="normal" style:font-weight-complex="normal"/>
    </style:style>
    <style:style style:name="P85" style:parent-style-name="Textbody" style:family="paragraph">
      <style:paragraph-properties fo:margin-bottom="0in"/>
    </style:style>
    <style:style style:name="T86" style:parent-style-name="StrongEmphasis" style:family="text">
      <style:text-properties fo:font-weight="normal" style:font-weight-asian="normal" style:font-weight-complex="normal"/>
    </style:style>
    <style:style style:name="P87" style:parent-style-name="Textbody" style:family="paragraph">
      <style:paragraph-properties fo:margin-bottom="0in"/>
    </style:style>
    <style:style style:name="T88" style:parent-style-name="StrongEmphasis" style:family="text">
      <style:text-properties fo:font-weight="normal" style:font-weight-asian="normal" style:font-weight-complex="normal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fo:font-weight="normal" style:font-weight-asian="normal" style:font-weight-complex="normal"/>
    </style:style>
    <style:style style:name="P91" style:parent-style-name="Textbody" style:family="paragraph"/>
    <style:style style:name="T92" style:parent-style-name="StrongEmphasis" style:family="text">
      <style:text-properties fo:font-weight="normal" style:font-weight-asian="normal" style:font-weight-complex="normal"/>
    </style:style>
    <style:style style:name="P93" style:parent-style-name="Nagłówek1" style:family="paragraph"/>
    <style:style style:name="T94" style:parent-style-name="Domyślnaczcionkaakapitu" style:family="text">
      <style:text-properties fo:font-size="18pt" style:font-size-asian="18pt" style:font-size-complex="18pt"/>
    </style:style>
    <style:style style:name="T95" style:parent-style-name="Domyślnaczcionkaakapitu" style:family="text">
      <style:text-properties fo:font-weight="normal" style:font-weight-asian="normal" style:font-weight-complex="normal" fo:font-size="18pt" style:font-size-asian="18pt" style:font-size-complex="18pt"/>
    </style:style>
    <style:style style:name="T96" style:parent-style-name="Domyślnaczcionkaakapitu" style:family="text">
      <style:text-properties fo:font-size="18pt" style:font-size-asian="18pt" style:font-size-complex="18pt"/>
    </style:style>
    <style:style style:name="P97" style:parent-style-name="Nagłówek1" style:family="paragraph"/>
    <style:style style:name="T98" style:parent-style-name="Domyślnaczcionkaakapitu" style:family="text">
      <style:text-properties fo:font-size="18pt" style:font-size-asian="18pt" style:font-size-complex="18pt"/>
    </style:style>
    <style:style style:name="T99" style:parent-style-name="Domyślnaczcionkaakapitu" style:family="text">
      <style:text-properties fo:font-weight="normal" style:font-weight-asian="normal" style:font-weight-complex="normal" fo:font-size="18pt" style:font-size-asian="18pt" style:font-size-complex="18pt"/>
    </style:style>
    <style:style style:name="P100" style:parent-style-name="Textbody" style:family="paragraph"/>
    <style:style style:name="T101" style:parent-style-name="StrongEmphasis" style:family="text">
      <style:text-properties fo:font-size="18pt" style:font-size-asian="18pt" style:font-size-complex="18pt"/>
    </style:style>
    <style:style style:name="T102" style:parent-style-name="Domyślnaczcionkaakapitu" style:family="text">
      <style:text-properties fo:font-size="18pt" style:font-size-asian="18pt" style:font-size-complex="18pt"/>
    </style:style>
    <style:style style:name="T10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StrongEmphasis" style:family="text">
      <style:text-properties style:font-name="Arial, Helvetica, sans-serif" fo:color="#555555" fo:font-size="9.5pt" style:font-size-asian="9.5pt"/>
    </style:style>
    <style:style style:name="T106" style:parent-style-name="StrongEmphasis" style:family="text">
      <style:text-properties style:font-name="Arial, Helvetica, sans-serif" fo:color="#555555" fo:font-size="9.5pt" style:font-size-asian="9.5pt"/>
    </style:style>
    <style:style style:name="P107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108" style:parent-style-name="Textbody" style:family="paragraph"/>
    <style:style style:name="T10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Holter Ciśnieniowy</text:p>
        </text:list-item>
      </text:list>
      <text:p text:style-name="P3"/>
      <text:list text:style-name="LFO2" text:continue-numbering="true">
        <text:list-item>
          <text:p text:style-name="P4">Nieinwazyjny rejestrator ciśnienia krwi z 24-godzinnym monitoringiem</text:p>
        </text:list-item>
        <text:list-item>
          <text:p text:style-name="P5">Krokowe wypuszczanie powietrza dla większego komfortu pacjenta</text:p>
        </text:list-item>
        <text:list-item>
          <text:p text:style-name="P6">Duży i łatwy do odczytania wyświetlacz</text:p>
        </text:list-item>
        <text:list-item>
          <text:p text:style-name="P7">Cichy i lekki rejestrator</text:p>
        </text:list-item>
        <text:list-item>
          <text:p text:style-name="P8">Szybka komunikacja pomiędzy rejestratorem i komputerem</text:p>
        </text:list-item>
        <text:list-item>
          <text:p text:style-name="P9">Analiza ciśnienia krwi i tętna</text:p>
        </text:list-item>
        <text:list-item>
          <text:p text:style-name="P10">Graficzna i tabelaryczna interpretacja</text:p>
        </text:list-item>
        <text:list-item>
          <text:p text:style-name="P11">Przejrzysty raport</text:p>
        </text:list-item>
        <text:list-item>
          <text:p text:style-name="P12">Zgodność ze standardami BHS i AAMI</text:p>
        </text:list-item>
      </text:list>
      <text:p text:style-name="P13"/>
      <text:p text:style-name="Textbody"><text:span text:style-name="StrongEmphasis">Akcesoria standardowe:</text:span></text:p>
      <text:list text:style-name="LFO3" text:continue-numbering="true">
        <text:list-item>
          <text:p text:style-name="P14">mankiet standardowy</text:p>
        </text:list-item>
        <text:list-item>
          <text:p text:style-name="P15">futerał z paskiem</text:p>
        </text:list-item>
        <text:list-item>
          <text:p text:style-name="P16">przenośna walizka z paskiem</text:p>
        </text:list-item>
        <text:list-item>
          <text:p text:style-name="P17">zestaw akumulatorów</text:p>
        </text:list-item>
        <text:list-item>
          <text:p text:style-name="P18">ładowarka</text:p>
        </text:list-item>
        <text:list-item>
          <text:p text:style-name="P19">kabel optyczny USB</text:p>
        </text:list-item>
        <text:list-item>
          <text:p text:style-name="P20">oprogramowanie</text:p>
        </text:list-item>
        <text:list-item>
          <text:p text:style-name="P21">instrukcja obsługi</text:p>
        </text:list-item>
      </text:list>
      <text:p text:style-name="Textbody"/>
      <text:list text:style-name="LFO1" text:continue-numbering="true">
        <text:list-item>
          <text:p text:style-name="P22">Spirometr</text:p>
        </text:list-item>
      </text:list>
      <text:p text:style-name="P23"/>
      <text:list text:style-name="LFO4" text:continue-numbering="true">
        <text:list-item>
          <text:p text:style-name="P24">Bezprzewodowa transmisja na żywo z PC via Bluetooth.</text:p>
        </text:list-item>
        <text:list-item>
          <text:p text:style-name="P25">Baza danych do 10,000 testów spirometrycznych.</text:p>
        </text:list-item>
        <text:list-item>
          <text:p text:style-name="P26">Szybka i cicha drukarka termiczna, z wyborem formatów druku.</text:p>
        </text:list-item>
        <text:list-item>
          <text:p text:style-name="P27">Zabawne obrazki dla dzieci motywujące do prawidłowego wykonania badania.</text:p>
        </text:list-item>
        <text:list-item>
          <text:p text:style-name="P28">Badania: FVC, VC, IVC, MVV, Porównanie PRE/POST Bronchodilator z szerokim spektrum parametrów do wyboru.</text:p>
        </text:list-item>
        <text:list-item>
          <text:p text:style-name="P29">Oprogramowanie Winspiro Pro PC</text:p>
        </text:list-item>
        <text:list-item>
          <text:p text:style-name="P30">Intuicyjne ikony ułatwiające obsługę.</text:p>
        </text:list-item>
        <text:list-item>
          <text:p text:style-name="P31">Wartości należne Quanjer (GLI-2012) z LLN i Z-Score.</text:p>
        </text:list-item>
        <text:list-item>
          <text:p text:style-name="P32">Pomiary spirometryczne oraz oxymetryczne w postaci graficznej na żywo podczas badania.</text:p>
        </text:list-item>
        <text:list-item>
          <text:p text:style-name="P33">Bronchial challenge test z krzywą dose-response FEV1.</text:p>
        </text:list-item>
        <text:list-item>
          <text:p text:style-name="P34">EMR (Electronic Medical Record).</text:p>
        </text:list-item>
        <text:list-item>
          <text:p text:style-name="P35">Określenie wieku płuc Lung Age.</text:p>
        </text:list-item>
        <text:list-item>
          <text:p text:style-name="P36">Export danych via email.</text:p>
        </text:list-item>
      </text:list>
      <text:p text:style-name="P37"/>
      <text:h text:style-name="Nagłówek2" text:outline-level="2"><text:line-break/>Mierzone parametry:</text:h>
      <text:list text:style-name="LFO5" text:continue-numbering="true">
        <text:list-item>
          <text:p text:style-name="P38">FVC, FEV1, FEV1/FVC, FEV1/VC.</text:p>
        </text:list-item>
        <text:list-item>
          <text:p text:style-name="P39">PEF, FEF25, FEF50, FEF75.</text:p>
        </text:list-item>
        <text:list-item>
          <text:p text:style-name="P40">FEF25-75, FEF75-78.</text:p>
        </text:list-item>
        <text:list-item>
          <text:p text:style-name="P41">Lung Age.</text:p>
        </text:list-item>
        <text:list-item>
          <text:p text:style-name="P42">Extrap. Volume.</text:p>
        </text:list-item>
        <text:list-item>
          <text:p text:style-name="P43">FET,  PEF time.</text:p>
        </text:list-item>
        <text:list-item>
          <text:p text:style-name="P44">FEV0.5, FEV0.5/FVC.</text:p>
        </text:list-item>
        <text:list-item>
          <text:p text:style-name="P45">FEV0.75, FEV0.75/FVC.</text:p>
        </text:list-item>
        <text:list-item>
          <text:p text:style-name="P46">FEV2,  FEV2/FVC.</text:p>
        </text:list-item>
        <text:list-item>
          <text:p text:style-name="P47">FEV3, FEV3/FVC.</text:p>
        </text:list-item>
        <text:list-item>
          <text:p text:style-name="P48">FEV6, FEV1/ FEV6, FEV1/PEF.</text:p>
        </text:list-item>
        <text:list-item>
          <text:p text:style-name="P49">FEV1/FEV0.5.</text:p>
        </text:list-item>
        <text:list-item>
          <text:p text:style-name="P50">FIVC,  FIV1, FIV1/FIVC.</text:p>
        </text:list-item>
        <text:list-item>
          <text:p text:style-name="P51">PIF.</text:p>
        </text:list-item>
        <text:list-item>
          <text:p text:style-name="P52">FIF25, FIF50, FIF75, FEF50/FIF50.</text:p>
        </text:list-item>
        <text:list-item>
          <text:p text:style-name="P53">VC, IVC, IC, ERV, IRV, Rf, VE, VT.</text:p>
        </text:list-item>
        <text:list-item>
          <text:p text:style-name="P54">tI, tE, VT/tI, tE/tTOT, tE/tTOT.</text:p>
        </text:list-item>
        <text:list-item>
          <text:p text:style-name="P55">MVV (measured), MVV (calculated).</text:p>
        </text:list-item>
      </text:list>
      <text:p text:style-name="Textbody"><text:line-break/></text:p>
      <text:list text:style-name="LFO1" text:continue-numbering="true">
        <text:list-item>
          <text:p text:style-name="P56"><text:span text:style-name="T57">USG</text:span><text:span text:style-name="T58"><text:s text:c="3"/></text:span></text:p>
        </text:list-item>
      </text:list>
      <text:p text:style-name="Textbody">przenośne Sonon 300C <text:s/>z głowicą convex lub równoważne</text:p>
      <text:p text:style-name="Textbody"/>
      <text:list text:style-name="LFO1" text:continue-numbering="true">
        <text:list-item>
          <text:p text:style-name="P59"><text:span text:style-name="T60">Automatyczny ciśnieniomierz naramienny Microlife BP A2 Basic</text:span><text:span text:style-name="T61"><text:s text:c="2"/>lub równoważny</text:span><text:span text:style-name="T62"><text:s/>–<text:s/></text:span><text:span text:style-name="T63">5 SZTUK</text:span></text:p>
        </text:list-item>
      </text:list>
      <text:p text:style-name="P64"/>
      <text:p text:style-name="Textbody">przeznaczony jest do pomiaru ciśnienia krwi i pulsu. Łatwy i szybki w obsłudze świetnie<text:s/><text:line-break/>sprawdza się w warunkach domowych.</text:p>
      <text:p text:style-name="P65"/>
      <text:h text:style-name="Nagłówek4" text:outline-level="4">Właściwości produktu:</text:h>
      <text:list text:style-name="LFO6" text:continue-numbering="true">
        <text:list-item>
          <text:p text:style-name="P66">rodzaj:<text:s/><text:span text:style-name="StrongEmphasis">naramienny</text:span>,</text:p>
        </text:list-item>
        <text:list-item>
          <text:p text:style-name="P67">użytkownicy: dla 1 użytkownika (pamięć 30 pomiarów),</text:p>
        </text:list-item>
        <text:list-item>
          <text:p text:style-name="P68"><text:span text:style-name="StrongEmphasis">funkcja wykrywania nieregularnej pracy serca,</text:span></text:p>
        </text:list-item>
        <text:list-item>
          <text:p text:style-name="P69">czytelny wyświetlacz,</text:p>
        </text:list-item>
        <text:list-item>
          <text:p text:style-name="P70">funkcja średniej pamięci,</text:p>
        </text:list-item>
        <text:list-item>
          <text:p text:style-name="P71">zasilany bateryjnie i sieciowo,</text:p>
        </text:list-item>
        <text:list-item>
          <text:p text:style-name="P72">testowany klinicznie.</text:p>
        </text:list-item>
      </text:list>
      <text:list text:style-name="LFO1" text:continue-numbering="true">
        <text:list-item>
          <text:p text:style-name="P73"><text:span text:style-name="T74">Pulsoksymetr napalcowy Jumper JPD-500D</text:span><text:span text:style-name="T75"><text:s text:c="2"/>lub równoważny</text:span><text:span text:style-name="T76"><text:s/>-<text:s/></text:span><text:span text:style-name="T77">5 SZTUK</text:span><text:span text:style-name="T78"><text:s/></text:span></text:p>
        </text:list-item>
      </text:list>
      <text:p text:style-name="Textbody"><text:span text:style-name="T79">Mały podręczny pulsoksymetr napalcowy. Wyposażony w ekran OLED oraz możliwość odczytu wyników w 1 kierunku. Posiada funkcję automatycznego wyłączenia, dzięki czemu jest bardzo oszczędny. Regulowana jasność ekranu, alarm, wszechstronny rozmiar, etui.</text:span></text:p>
      <text:p text:style-name="Textbody"><text:span text:style-name="T80">Właściwości</text:span></text:p>
      <text:list text:style-name="LFO7" text:continue-numbering="true">
        <text:list-item>
          <text:p text:style-name="P81"><text:span text:style-name="T82">Wyświetlacz: OLED</text:span></text:p>
        </text:list-item>
        <text:list-item>
          <text:p text:style-name="P83"><text:span text:style-name="T84">Kierunek odczytu: jedna strona</text:span></text:p>
        </text:list-item>
        <text:list-item>
          <text:p text:style-name="P85"><text:span text:style-name="T86">Dokładność: SpO2: 70%100%, ±2%</text:span></text:p>
        </text:list-item>
        <text:list-item>
          <text:p text:style-name="P87"><text:span text:style-name="T88">Puls: 3099bpm,±2bpm; 100250bpm,±2bpm</text:span></text:p>
        </text:list-item>
        <text:list-item>
          <text:p text:style-name="P89"><text:span text:style-name="T90">Powiadomienia: Status zużycia bateri,Słaby lub niestabilny odczyt</text:span></text:p>
        </text:list-item>
        <text:list-item>
          <text:p text:style-name="P91"><text:span text:style-name="T92">Zakres stosowania: Dorośli, Młodzież, Dziecko</text:span></text:p>
        </text:list-item>
      </text:list>
      <text:list text:style-name="LFO1" text:continue-numbering="true">
        <text:list-item>
          <text:p text:style-name="P93"><text:span text:style-name="T94">Termometr medyczny bezdotykowy na podczerwień, elektroniczny, podświetlany | TECHNICA, YT-1<text:s/></text:span><text:span text:style-name="T95">lub równoważny</text:span><text:span text:style-name="T96"><text:s/></text:span></text:p>
        </text:list-item>
      </text:list>
      <text:list text:style-name="LFO1" text:continue-numbering="true">
        <text:list-item>
          <text:p text:style-name="P97"><text:span text:style-name="T98">Kozetka lekarska CRM <text:s/></text:span><text:span text:style-name="T99">lub równoważna</text:span></text:p>
        </text:list-item>
      </text:list>
      <text:p text:style-name="Textbody">DANE TECHNICZNE:<text:line-break/>- Całkowita szerokość: 560mm<text:line-break/>- Całkowita długość: 1880mm<text:line-break/>- Całkowita wysokość: 520mm<text:line-break/>- Kąt nachylenia wezgłowia: +/- 40stopni<text:line-break/>- Dopuszczalne obciążenie: 150 kg<text:line-break/>- Waga kozetki: 22 kg <text:s text:c="4"/></text:p>
      <text:list text:style-name="LFO1" text:continue-numbering="true">
        <text:list-item>
          <text:p text:style-name="P100"><text:span text:style-name="T101">Wózek anestezjologiczny</text:span><text:span text:style-name="T102"> </text:span><text:span text:style-name="T103">JDEMZ 234</text:span><text:span text:style-name="T104"><text:s/>lub równoważny<text:s/></text:span></text:p>
        </text:list-item>
      </text:list>
      <text:p text:style-name="Textbody">(5 szufladowy) przeznaczony jako wyposażenie:<text:line-break/><text:span text:style-name="T105">Wykonanie wózka: </text:span><text:line-break/>Konstrukcja <text:span text:style-name="StrongEmphasis">wózka anestezjologicznego</text:span> oparta na czterech aluminiowych kolumnach. Trzy uchwyty do przetaczania wózka umieszczone na blacie głównym po bokach i z tyłu wózka. Uchwyt stanowią także zabezpieczenie przed zsuwaniem się pojemników z blatu roboczego. Stabilna konstrukcja nadstawki wykonana ze stali pokrytej lakierem proszkowym. 10 uchylnych plastikowych pojemników w nadstawce anestezjologicznej zabezpieczonych zamkiem na kluczyk.</text:p>
      <text:p text:style-name="Textbody"><text:span text:style-name="T106">Specyfikacja:</text:span><text:line-break/>-górny blat roboczy wykonany ze stali nierdzewnej <text:line-break/>-płyta tylnia i boczne: wykonane z aluminium<text:line-break/>- Fronty szuflad wykonane z lekkiego stopu aluminium lakierowanego proszkowo<text:line-break/>-uchwyty szuflad wykonane z ABS<text:line-break/>- Trzy szuflady wyposażone w wyciągane podziałki służące odpowiedniej segregacji leków.<text:line-break/>-maksymalna nośność szuflady 50 kg<text:line-break/>-całkowita ładowność wózka 200kg.<text:line-break/>-odporność na korozję i łatwe czyszczenie<text:line-break/>- Centralny zamek zamykający wszystkie szuflady (zamek umieszczony z prawej strony wózka)<text:line-break/><text:span text:style-name="StrongEmphasis">Wyposażenie<text:s/></text:span><text:line-break/>- dodatkowy wysuwany blat roboczy z boku wózka, <text:line-break/>- pojemnik na odpady</text:p>
      <text:list text:style-name="LFO1" text:continue-numbering="true">
        <text:list-item>
          <text:p text:style-name="P107">Biurko i szafa na sprzęt i dokumentacje medyczną</text:p>
        </text:list-item>
        <text:list-item>
          <text:p text:style-name="P108"><text:span text:style-name="T109">TANITA BC -601 CH GOLD</text:span><text:span text:style-name="T110"><text:s/></text:span><text:span text:style-name="T111">lub równoważny</text:span></text:p>
        </text:list-item>
      </text:list>
      <text:p text:style-name="Textbody"><text:span text:style-name="T112">-analizator składu ciała i waga z karta SD</text:span><text:s/><text:span text:style-name="T113">z <text:s/>oprogramowaniem <text:s/>do komputera , plus drukarka do wydruków wyniku</text:span></text:p>
      <text:p text:style-name="Textbody"><text:line-break/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_10</meta:initial-creator>
    <dc:creator>Pieta Marek</dc:creator>
    <meta:creation-date>2023-06-06T08:22:00Z</meta:creation-date>
    <dc:date>2023-06-07T10:03:00Z</dc:date>
    <meta:template xlink:href="Normal" xlink:type="simple"/>
    <meta:editing-cycles>4</meta:editing-cycles>
    <meta:editing-duration>PT1320S</meta:editing-duration>
    <meta:document-statistic meta:page-count="3" meta:paragraph-count="8" meta:word-count="638" meta:character-count="4462" meta:row-count="31" meta:non-whitespace-character-count="3832"/>
  </office:meta>
</office:document-meta>
</file>