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CF000000F94A795D36C392312D.png" manifest:media-type="image/png"/>
  <manifest:file-entry manifest:full-path="Pictures/10000201000007060000007F8606270BA2FA36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ItalicMT" svg:font-family="TimesNewRomanPS-ItalicMT, 'Arabic Typesetting'" style:font-family-generic="script"/>
    <style:font-face style:name="Arial1" svg:font-family="Arial" style:font-family-generic="swiss"/>
    <style:font-face style:name="AptiferSansLTPro-BoldItalic" svg:font-family="AptiferSansLTPro-BoldItalic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ptiferSansLTPro-BoldItalic1" svg:font-family="AptiferSansLTPro-BoldItalic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2.667cm" style:rel-column-width="109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4.64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artek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9pt" officeooo:paragraph-rsid="00008484" style:font-size-asian="9pt" style:font-size-complex="9pt"/>
    </style:style>
    <style:style style:name="P2" style:family="paragraph" style:parent-style-name="Footer">
      <style:paragraph-properties fo:margin-left="0cm" fo:margin-right="0cm" fo:text-indent="-1.501cm" style:auto-text-indent="false"/>
    </style:style>
    <style:style style:name="P3" style:family="paragraph" style:parent-style-name="Header">
      <style:paragraph-properties fo:margin-left="0cm" fo:margin-right="0cm" fo:text-indent="-1.752cm" style:auto-text-indent="false"/>
    </style:style>
    <style:style style:name="P4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 style:list-style-name="WW8Num2">
      <style:paragraph-properties fo:line-height="115%" fo:text-align="justify" style:justify-single-word="false"/>
      <style:text-properties style:font-name="Arial" fo:font-size="10pt" officeooo:paragraph-rsid="00008484" style:font-size-asian="10pt" style:font-size-complex="10pt" style:font-style-complex="italic"/>
    </style:style>
    <style:style style:name="P7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officeooo:paragraph-rsid="00008484" style:font-size-asian="10pt" style:font-size-complex="10pt"/>
    </style:style>
    <style:style style:name="P8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officeooo:rsid="00008484" officeooo:paragraph-rsid="00008484" style:font-size-asian="10pt" style:font-name-complex="Arial" style:font-size-complex="10pt"/>
    </style:style>
    <style:style style:name="P9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officeooo:paragraph-rsid="00008484" style:font-size-asian="10pt" style:font-name-complex="Arial" style:font-size-complex="10pt"/>
    </style:style>
    <style:style style:name="P10" style:family="paragraph" style:parent-style-name="Standard">
      <style:text-properties style:font-name="Arial" fo:font-size="8pt" officeooo:paragraph-rsid="00008484" style:font-size-asian="8pt" style:font-size-complex="8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008484" style:font-size-asian="10pt" style:font-size-complex="10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0pt" officeooo:paragraph-rsid="00008484" style:font-size-asian="10pt" style:font-size-complex="10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08484" style:font-size-asian="10pt" style:font-weight-asian="bold" style:font-size-complex="10pt"/>
    </style:style>
    <style:style style:name="P14" style:family="paragraph" style:parent-style-name="Standard">
      <style:paragraph-properties fo:margin-left="1.752cm" fo:margin-right="0cm" fo:line-height="115%" fo:text-align="start" style:justify-single-word="false" fo:text-indent="-1.752cm" style:auto-text-indent="false"/>
      <style:text-properties style:font-name="Arial" fo:font-size="10pt" officeooo:paragraph-rsid="00008484" style:font-size-asian="10pt" style:font-size-complex="10pt" style:font-style-complex="italic"/>
    </style:style>
    <style:style style:name="P15" style:family="paragraph" style:parent-style-name="Standard">
      <style:paragraph-properties fo:margin-left="1.752cm" fo:margin-right="0cm" fo:line-height="115%" fo:text-align="start" style:justify-single-word="false" fo:text-indent="-1.752cm" style:auto-text-indent="false"/>
      <style:text-properties style:font-name="Arial" fo:font-size="10pt" officeooo:paragraph-rsid="00008484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-1.7cm" style:auto-text-indent="false" style:page-number="auto" fo:background-color="transparent" style:writing-mode="lr-tb"/>
      <style:text-properties style:font-name="Arial" fo:font-size="10pt" officeooo:paragraph-rsid="00008484" style:font-size-asian="10pt" style:font-size-complex="10pt" style:font-style-complex="italic"/>
    </style:style>
    <style:style style:name="P17" style:family="paragraph" style:parent-style-name="Table_20_Contents">
      <style:text-properties style:font-name="Arial" fo:font-size="10pt" fo:font-weight="bold" officeooo:rsid="00008484" officeooo:paragraph-rsid="00008484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style:font-size-asian="10pt" style:font-size-complex="10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ptiferSansLTPro-BoldItalic" fo:font-size="4pt" fo:font-style="italic" fo:font-weight="bold" style:font-size-asian="4pt" style:language-asian="pl" style:country-asian="PL" style:font-style-asian="italic" style:font-weight-asian="bold" style:font-name-complex="AptiferSansLTPro-BoldItalic1" style:font-size-complex="4pt" style:font-style-complex="italic" style:font-weight-complex="bold"/>
    </style:style>
    <style:style style:name="T2" style:family="text">
      <style:text-properties officeooo:rsid="0000848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08484" style:font-weight-asian="bold"/>
    </style:style>
    <style:style style:name="T6" style:family="text">
      <style:text-properties fo:font-weight="bold" officeooo:rsid="000c3d43" style:font-weight-asian="bold" style:font-weight-complex="bold"/>
    </style:style>
    <style:style style:name="T7" style:family="text">
      <style:text-properties fo:font-weight="bold" officeooo:rsid="00008484" style:font-weight-asian="bold" style:font-weight-complex="bold"/>
    </style:style>
    <style:style style:name="T8" style:family="text">
      <style:text-properties officeooo:rsid="000c3d43"/>
    </style:style>
    <style:style style:name="T9" style:family="text">
      <style:text-properties style:text-underline-style="none" officeooo:rsid="000c3d43" style:font-weight-complex="bold"/>
    </style:style>
    <style:style style:name="T10" style:family="text">
      <style:text-properties style:text-underline-style="none" officeooo:rsid="00008484"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font-size="8pt" officeooo:rsid="00008484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1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paragraph" draw:z-index="2" draw:name="Łącznik prosty 2" draw:style-name="gr1" draw:text-style-name="P19" svg:x1="-1.755cm" svg:y1="-0.017cm" svg:x2="17.737cm" svg:y2="-0.017cm"><text:p/></draw:line><text:span text:style-name="T4">Załącznik nr </text:span><text:span text:style-name="T5">2</text:span><text:span text:style-name="T4"> - Formularz oferty </text:span></text:p>
      <text:p text:style-name="P13"><text:span text:style-name="T9">Wykonanie zabudowy </text:span><text:span text:style-name="T10">meblowej</text:span><text:span text:style-name="T9"> na potrzeby Anestezjologii i CTO Wojewódzkiego Szpitala Specjalistycznego Nr 5 im. Św. Barbary w Sosnowcu</text:span><text:span text:style-name="T8"> </text:span></text:p>
      <text:p text:style-name="P16"><text:tab/>Nazwa i adre<text:span text:style-name="T2">s </text:span>Wykonawcy: <text:line-break/>.................................................................................................................................................................</text:p>
      <text:p text:style-name="P14">z siedzibą w : miejscowość: ............................................................kod: .........................................</text:p>
      <text:p text:style-name="P14">adres ul. ............................................................................................................................................</text:p>
      <text:p text:style-name="P14">NIP <text:s text:c="3"/>..............................................................., REGON …...........................................................</text:p>
      <text:p text:style-name="P15"><text:span text:style-name="T11">tel/fax: ….......................................... e-mail: ............................................</text:span></text:p>
      <table:table table:name="Tabela1" table:style-name="Tabela1">
        <table:table-column table:style-name="Tabela1.A" table:number-columns-repeated="6"/>
        <table:table-row table:style-name="TableLine2212676454224">
          <table:table-cell table:style-name="Tabela1.A1" office:value-type="string">
            <text:p text:style-name="P17">Nazwa </text:p>
          </table:table-cell>
          <table:table-cell table:style-name="Tabela1.A1" office:value-type="string">
            <text:p text:style-name="P17">Cena netto</text:p>
          </table:table-cell>
          <table:table-cell table:style-name="Tabela1.A1" office:value-type="string">
            <text:p text:style-name="P17">VAT </text:p>
          </table:table-cell>
          <table:table-cell table:style-name="Tabela1.A1" office:value-type="string">
            <text:p text:style-name="P17">Cena brutto</text:p>
          </table:table-cell>
          <table:table-cell table:style-name="Tabela1.A1" office:value-type="string">
            <text:p text:style-name="P17">Gwarancja</text:p>
          </table:table-cell>
          <table:table-cell table:style-name="Tabela1.F1" office:value-type="string">
            <text:p text:style-name="P17">Termin realizacji zamówienia </text:p>
          </table:table-cell>
        </table:table-row>
        <table:table-row table:style-name="Tabela1.2">
          <table:table-cell table:style-name="Tabela1.A2" office:value-type="string">
            <text:p text:style-name="P10"><text:span text:style-name="T6">Wykonanie zabudowy </text:span><text:span text:style-name="T7">meblowej</text:span><text:span text:style-name="T6"> na potrzeby Anestezjologii i CTO Wojewódzkiego Szpitala Specjalistycznego Nr 5 im. Św. Barbary w Sosnowcu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11"/>
      <text:list xml:id="list3566807678" text:style-name="WW8Num2">
        <text:list-item>
          <text:p text:style-name="P9">Kryterium jakim Zamawiający będzie kierował się przy wyborze oferty będzie cena wykonania usługi.</text:p>
        </text:list-item>
        <text:list-item>
          <text:p text:style-name="P8">Wykonawca zobowiązuje się do dokonania własnych pomiarów przed przystąpieniem do realizacji zamówienia oraz kompleksowego ustalenia wszelkich szczegółów dotyczących realizacji. </text:p>
        </text:list-item>
        <text:list-item>
          <text:p text:style-name="P8">Rysunki udostępnione przez Zamawiającego są jedynie pomocniczym zobrazowaniem wykonania poszczególnych elementów.</text:p>
        </text:list-item>
        <text:list-item>
          <text:p text:style-name="P7">Zamawiający nie dopuszcza składania ofert częściowych na wybrany asortyment. <text:s/></text:p>
        </text:list-item>
        <text:list-item>
          <text:p text:style-name="P7"><text:span text:style-name="T2">Wykonawca zapoznał się z Opisem Przedmiotu Zamówienia, wszelkie szczegóły są mu znane<text:line-break/>i nie wnosi uwag.</text:span></text:p>
        </text:list-item>
        <text:list-item>
          <text:p text:style-name="P7"><text:span text:style-name="T3">Zamawiającemu przysługuje prawo do unieważnienia, odwołania lub zakończenia postępowania bez wybrania którejkolwiek z ofert, bez podania przyczyn</text:span>. <text:s/></text:p>
          <text:p text:style-name="P6"/>
        </text:list-item>
      </text:list>
      <text:p text:style-name="P12"><text:tab/><text:tab/><text:tab/><text:tab/><text:tab/><text:tab/><text:tab/><text:tab/><text:tab/><text:tab/><text:tab/><text:tab/><text:tab/><text:tab/><text:tab/><text:tab/><text:tab/><text:tab/><text:tab/><text:tab/>…………………………………..<text:line-break/><text:tab/><text:tab/><text:tab/><text:tab/><text:tab/><text:tab/><text:tab/><text:tab/><text:tab/><text:span text:style-name="T12">podpis Wykonawcy</text:span><text:span text:style-name="T2"> </text:span></text:p>
      <text:p text:style-name="P5"><draw:frame draw:style-name="fr2" draw:name="Obraz 6" text:anchor-type="char" svg:x="-1.813cm" svg:y="24.396cm" svg:width="19.685cm" svg:height="1.39cm" draw:z-index="1"><draw:image xlink:href="Pictures/10000201000007060000007F8606270BA2FA36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ItalicMT" svg:font-family="TimesNewRomanPS-ItalicMT, 'Arabic Typesetting'" style:font-family-generic="script"/>
    <style:font-face style:name="Arial1" svg:font-family="Arial" style:font-family-generic="swiss"/>
    <style:font-face style:name="AptiferSansLTPro-BoldItalic" svg:font-family="AptiferSansLTPro-BoldItalic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ptiferSansLTPro-BoldItalic1" svg:font-family="AptiferSansLTPro-BoldItalic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rtek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WW8Num2z0" style:family="text">
      <style:text-properties fo:font-weight="normal" style:font-name-asian="TimesNewRomanPS-ItalicMT" style:font-family-asian="TimesNewRomanPS-ItalicMT, 'Arabic Typesetting'" style:font-family-generic-asian="script" style:font-weight-asian="normal" style:font-name-complex="Arial" style:font-family-complex="Arial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752cm" style:auto-text-indent="false"/>
    </style:style>
    <style:style style:name="MP2" style:family="paragraph" style:parent-style-name="Footer">
      <style:paragraph-properties fo:margin-left="0cm" fo:margin-right="0cm" fo:text-indent="-1.501cm" style:auto-text-indent="false"/>
    </style:style>
    <style:style style:name="MP3" style:family="paragraph" style:parent-style-name="Header">
      <style:paragraph-properties fo:margin-left="-1.752cm" fo:margin-right="-0.901cm" fo:text-align="center" style:justify-single-word="false" fo:text-indent="-0.499cm" style:auto-text-indent="false">
        <style:tab-stops>
          <style:tab-stop style:position="11.252cm" style:type="center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.75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raz 3" text:anchor-type="as-char" svg:width="20.112cm" svg:height="2.337cm" draw:z-index="0"><draw:image xlink:href="Pictures/10000201000007CF000000F94A795D36C39231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oJ</meta:initial-creator>
    <meta:editing-cycles>6</meta:editing-cycles>
    <meta:print-date>2021-09-22T07:25:00</meta:print-date>
    <meta:creation-date>2023-02-17T10:07:00</meta:creation-date>
    <dc:date>2024-03-08T11:34:26.025000000</dc:date>
    <meta:editing-duration>PT17M4S</meta:editing-duration>
    <meta:generator>LibreOffice/7.0.4.2$Windows_X86_64 LibreOffice_project/dcf040e67528d9187c66b2379df5ea4407429775</meta:generator>
    <meta:document-statistic meta:table-count="1" meta:image-count="2" meta:object-count="0" meta:page-count="1" meta:paragraph-count="22" meta:word-count="169" meta:character-count="1875" meta:non-whitespace-character-count="1688"/>
    <meta:user-defined meta:name="AppVersion">16.0000</meta:user-defined>
    <meta:user-defined meta:name="Company">wss5</meta:user-defined>
    <meta:template xlink:type="simple" xlink:actuate="onRequest" xlink:title="Normal.dotm" xlink:href=""/>
  </office:meta>
</office:document-meta>
</file>