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P9" style:parent-style-name="Nagłówek1" style:family="paragraph">
      <style:text-properties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Verdana"/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Standard" style:family="paragraph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asian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asian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asian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asian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T33" style:parent-style-name="Domyślnaczcionkaakapitu" style:family="text">
      <style:text-properties style:font-name="Tahoma" style:font-name-asian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asian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Tahoma" style:font-name-complex="Tahoma" fo:font-weight="bold" style:font-weight-asian="bold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 fo:font-weight="bold" style:font-weight-asian="bold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P5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2.477in" style:use-optimal-column-width="false"/>
    </style:style>
    <style:style style:name="TableColumn62" style:family="table-column">
      <style:table-column-properties style:column-width="0.4291in" style:use-optimal-column-width="false"/>
    </style:style>
    <style:style style:name="TableColumn63" style:family="table-column">
      <style:table-column-properties style:column-width="0.677in" style:use-optimal-column-width="false"/>
    </style:style>
    <style:style style:name="TableColumn64" style:family="table-column">
      <style:table-column-properties style:column-width="0.7083in" style:use-optimal-column-width="false"/>
    </style:style>
    <style:style style:name="TableColumn65" style:family="table-column">
      <style:table-column-properties style:column-width="0.9062in" style:use-optimal-column-width="false"/>
    </style:style>
    <style:style style:name="TableColumn66" style:family="table-column">
      <style:table-column-properties style:column-width="0.7812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1.3437in" style:use-optimal-column-width="false"/>
    </style:style>
    <style:style style:name="TableColumn69" style:family="table-column">
      <style:table-column-properties style:column-width="1.4583in" style:use-optimal-column-width="false"/>
    </style:style>
    <style:style style:name="Table59" style:family="table">
      <style:table-properties style:width="10.2395in" fo:margin-left="-0.3166in" table:align="left"/>
    </style:style>
    <style:style style:name="TableRow70" style:family="table-row">
      <style:table-row-properties style:min-row-height="0.186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agłówek6" style:family="paragraph">
      <style:text-properties style:font-name="Tahoma" style:font-name-complex="Tahom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95" style:family="table-row">
      <style:table-row-properties style:min-row-height="0.143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Row116" style:family="table-row">
      <style:table-row-properties style:min-row-height="2.380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21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Tahoma" style:font-name-complex="Verdana" fo:font-weight="bold" style:font-weight-asian="bold" fo:color="#000000"/>
    </style:style>
    <style:style style:name="P124" style:parent-style-name="Standard" style:family="paragraph">
      <style:text-properties style:font-name="Tahoma" fo:color="#000000"/>
    </style:style>
    <style:style style:name="T125" style:parent-style-name="Domyślnaczcionkaakapitu" style:family="text">
      <style:text-properties style:font-name="Tahoma" fo:color="#000000"/>
    </style:style>
    <style:style style:name="T126" style:parent-style-name="Domyślnaczcionkaakapitu" style:family="text">
      <style:text-properties style:font-name="Tahoma" fo:color="#000000"/>
    </style:style>
    <style:style style:name="T127" style:parent-style-name="Domyślnaczcionkaakapitu" style:family="text">
      <style:text-properties style:font-name="Tahoma" style:font-name-complex="Tahoma" fo:color="#000000"/>
    </style:style>
    <style:style style:name="P128" style:parent-style-name="Standard" style:family="paragraph">
      <style:text-properties style:font-name="Tahoma" style:font-name-complex="Tahoma" fo:color="#FF0000"/>
    </style:style>
    <style:style style:name="P129" style:parent-style-name="Standard" style:family="paragraph">
      <style:text-properties style:font-name="Tahoma" style:font-name-complex="Tahoma" fo:color="#FF0000"/>
    </style:style>
    <style:style style:name="P130" style:parent-style-name="Standard" style:family="paragraph">
      <style:text-properties style:font-name="Tahoma" style:font-name-complex="Tahoma" fo:color="#FF0000"/>
    </style:style>
    <style:style style:name="T131" style:parent-style-name="Domyślnaczcionkaakapitu" style:family="text">
      <style:text-properties style:font-name="Tahoma" style:font-name-complex="Tahoma" fo:color="#FF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48" style:family="table-row">
      <style:table-row-properties style:min-row-height="0.8763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Tahoma" style:font-name-complex="Tahom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53" style:parent-style-name="Domyślnaczcionkaakapitu" style:family="text">
      <style:text-properties style:font-name="Tahoma" style:font-name-complex="Verdana" fo:font-weight="bold" style:font-weight-asian="bold" fo:color="#000000"/>
    </style:style>
    <style:style style:name="T154" style:parent-style-name="Domyślnaczcionkaakapitu" style:family="text">
      <style:text-properties style:font-name="Tahoma" style:font-name-complex="Verdana" fo:color="#000000"/>
    </style:style>
    <style:style style:name="T155" style:parent-style-name="Domyślnaczcionkaakapitu" style:family="text">
      <style:text-properties style:font-name="Tahoma" style:font-name-complex="Verdana" fo:color="#FF0000"/>
    </style:style>
    <style:style style:name="T156" style:parent-style-name="Domyślnaczcionkaakapitu" style:family="text">
      <style:text-properties style:font-name="Tahoma" style:font-name-complex="Verdana" fo:color="#000000"/>
    </style:style>
    <style:style style:name="T157" style:parent-style-name="Domyślnaczcionkaakapitu" style:family="text">
      <style:text-properties style:font-name="Tahoma" style:font-name-complex="Verdana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74" style:family="table-row">
      <style:table-row-properties style:min-row-height="0.221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89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</office:automatic-styles>
  <office:body>
    <office:text text:use-soft-page-breaks="true">
      <text:p text:style-name="P1"><text:span text:style-name="T2">Załącznik nr 9 do SWZ –<text:s/></text:span><text:span text:style-name="T3">po zmianach z dnia<text:s/></text:span><text:span text:style-name="T4">10.03.2022 r</text:span></text:p>
      <text:p text:style-name="P5">Załącznik nr 1 do umowy TZ.TA.280.11.8.2022</text:p>
      <text:p text:style-name="P6"/>
      <text:h text:style-name="Nagłówek1" text:outline-level="1"><text:span text:style-name="T7">Formularz cenowo –<text:s/></text:span><text:span text:style-name="T8">techniczny <text:s/>zadania nr 8</text:span></text:h>
      <text:h text:style-name="P9" text:outline-level="1"><text:s/></text:h>
      <text:p text:style-name="P10"><text:span text:style-name="T11">1.</text:span><text:span text:style-name="T12"><text:s/>Przedmiotem zamówienia są<text:s/></text:span><text:bookmark-start text:name="_Hlk95123174"/><text:span text:style-name="T13">sukcesywne dostawy<text:s/></text:span><text:span text:style-name="T14">kateterów do wawuloplastyki balonowej</text:span><text:bookmark-end text:name="_Hlk95123174"/><text:span text:style-name="T15">, zwanych dalej wyrobami.</text:span></text:p>
      <text:p text:style-name="P16"/>
      <text:p text:style-name="Standard"><text:span text:style-name="T17">2.</text:span><text:span text:style-name="T18"><text:s/>Wykonawca gwarantuje, że wszystkie wyroby objęte zamówieniem <text:s/>spełniać będą wszystkie - wskazane w niniejszym załą</text:span><text:span text:style-name="T19">czniku - wymagania eksploatacyjno- techniczne i jakościowe.</text:span></text:p>
      <text:p text:style-name="P20"/>
      <text:p text:style-name="Standard"><text:span text:style-name="T21">3.</text:span><text:span text:style-name="T22"><text:s/>Dostarczane zamawiającemu poszczególne wyroby powinny znajdować się w trwałych – odpornych na uszkodzenia mechaniczne oraz zabezpieczonych przed działaniem szkodliwych czynników zewnętrznych –</text:span><text:span text:style-name="T23"><text:s/>opakowaniach (jednostkowych, zbiorczych), na których umieszczona będzie informacja w języku polskim, zawierająca co najmniej następujące dane:</text:span></text:p>
      <text:p text:style-name="Standard"><text:span text:style-name="T24"><text:s text:c="4"/></text:span><text:span text:style-name="T25">- <text:s/>nazwa wyrobu, nazwa producenta,</text:span></text:p>
      <text:p text:style-name="Standard"><text:span text:style-name="T26"><text:s text:c="4"/></text:span><text:span text:style-name="T27">- <text:s/>kod partii lub serii wyrobu,</text:span></text:p>
      <text:p text:style-name="Standard"><text:span text:style-name="T28"><text:s text:c="4"/></text:span><text:span text:style-name="T29">- <text:s/>wyraźnie oznakowany<text:s/></text:span><text:span text:style-name="T30">rozmiar,</text:span></text:p>
      <text:p text:style-name="Standard"><text:span text:style-name="T31"><text:s text:c="4"/></text:span><text:span text:style-name="T32">- <text:s/>oznaczenie daty, przed upływem której wyrób może być używany bezpiecznie, wyrażonej w latach i miesiącach,</text:span></text:p>
      <text:p text:style-name="Standard"><text:span text:style-name="T33"><text:s text:c="4"/></text:span><text:span text:style-name="T34">- <text:s/>oznakowanie CE,</text:span></text:p>
      <text:p text:style-name="Standard"><text:span text:style-name="T35"><text:s text:c="4"/></text:span><text:span text:style-name="T36">- <text:s/>inne oznaczenia i informacje wymagane na podstawie odrębnych przepisów.</text:span></text:p>
      <text:p text:style-name="Standard"/>
      <text:p text:style-name="Standard"><text:span text:style-name="T37">Uwaga:</text:span><text:span text:style-name="T38"><text:s/>Okres ważności<text:s/></text:span><text:span text:style-name="T39">wyrobów powinien wynosić minimum 12 miesięcy od dnia dostawy do siedziby zamawiającego.</text:span></text:p>
      <text:p text:style-name="P40"/>
      <text:p text:style-name="P41"><text:span text:style-name="T42">4.</text:span><text:span text:style-name="T43"><text:s/>Wykonawca oświadcza, że dostarczane zamawiającemu wyroby spełniać będą właściwe, ustalone w obowiązujących przepisach prawa wymagania odnośnie dopuszczenia do użytk</text:span><text:span text:style-name="T44">owania przedmiotowych wyrobów w polskich zakładach opieki zdrowotnej.</text:span></text:p>
      <text:p text:style-name="P45"/>
      <text:p text:style-name="P46"><text:span text:style-name="T47">5.</text:span><text:span text:style-name="T48"><text:s/>Wykonawca zapewnia, że na potwierdzenie stanu faktycznego, o którym mowa w pkt. 2 i 4 posiada stosowne dokumenty, które zostaną</text:span><text:span text:style-name="T49"><text:s/></text:span><text:span text:style-name="T50">niezwłocznie przekazane zamawiającemu, na jego pisemny</text:span><text:span text:style-name="T51"><text:s/>wniosek na etapie realizacji zamówienia.</text:span></text:p>
      <text:p text:style-name="P52"/>
      <text:p text:style-name="P53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54"/>
      <text:p text:style-name="P55"><text:span text:style-name="T56">7.<text:s/></text:span><text:span text:style-name="T57">Wykonawca oferuje realizację niniejszego zamówienia za cenę .................................... złotych, zgodnie z poniższą kalkulacją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h text:style-name="P74" text:outline-level="6">Przedmiot zamówienia</text:h>
          </table:table-cell>
          <table:table-cell table:style-name="TableCell75">
            <text:p text:style-name="P76">Jednostka</text:p>
            <text:p text:style-name="P77">miary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<text:s text:c="15"/>jednostkowa netto</text:p>
          </table:table-cell>
          <table:table-cell table:style-name="TableCell82">
            <text:p text:style-name="P83">Wartość netto</text:p>
            <text:p text:style-name="P84">6= 4 x<text:s/>5</text:p>
          </table:table-cell>
          <table:table-cell table:style-name="TableCell85">
            <text:p text:style-name="P86">Stawka VAT %</text:p>
          </table:table-cell>
          <table:table-cell table:style-name="TableCell87">
            <text:p text:style-name="P88">Cena jednostkowa brutto</text:p>
            <text:p text:style-name="P89">8= 9/4</text:p>
          </table:table-cell>
          <table:table-cell table:style-name="TableCell90">
            <text:p text:style-name="P91">Wartość brutto</text:p>
            <text:p text:style-name="P92">9 = 6 + 7</text:p>
          </table:table-cell>
          <table:table-cell table:style-name="TableCell93">
            <text:p text:style-name="P94">PRODUCENT/ <text:s/>Nazwa własna lub inne określenie identyfikujące wyrób w sposób jednoznaczny, np. numer katalogowy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KATETERY (BALONY) <text:s/>DO<text:s/></text:span><text:span text:style-name="T122">WAWULOPLASTYKI<text:s/></text:span><text:span text:style-name="T123">BALONOWEJ:</text:span></text:p>
            <text:p text:style-name="P124">- balon o średnicy od 5 mm do 16 mm (ze skokiem co 1 mm), od 18 mm do 30 mm (ze skokiem co 2-3 mm) i 35 mm - do wyboru przez Zamawiającego,</text:p>
            <text:p text:style-name="Standard"><text:span text:style-name="T125">- długość 20 mm, 25 mm, 30 <text:s/>mm, 40 mm, 50 mm, 60 mm - do wyboru przez Zamawiającego, <text:s text:c="5"/></text:span><text:span text:style-name="T126"><text:s text:c="38"/>- balon kompatybilny z introducerami o<text:s/></text:span><text:span text:style-name="T127">średnicach 4F-16F w zależności od średnicy balonu.</text:span></text:p>
            <text:p text:style-name="P128">LUB</text:p>
            <text:p text:style-name="P129">balony do walwuloplastyki o średnicach <text:s/>4, 5, 6, 7, 8, 9, 10, 12, 14, 16, 18, 20, 22, 24, 26, 28 i 30 mm,<text:s/></text:p>
            <text:p text:style-name="P130">- długościach <text:s/>balonu 20, 30, 40, 50 i 60mm,<text:s/></text:p>
            <text:p text:style-name="Standard"><text:span text:style-name="T131">-kompatybilne z intoducerami 4F – 10F</text:span>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span text:style-name="T153">Introducery<text:s/></text:span><text:span text:style-name="T154">dedykowane do wprowadzania kateterów (balonów) do wawuloplastyki wskazanych w poz. 1, w rozmiarach od co najmniej<text:s/></text:span><text:span text:style-name="T155">6</text:span><text:span text:style-name="T156"><text:s/>F do 16 F do wyboru przez<text:s/></text:span><text:span text:style-name="T157">Zamawiającego</text:span>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RAZEM: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31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3-09T11:36:00Z</dc:date>
    <meta:print-date>2021-12-20T14:41:00Z</meta:print-date>
    <meta:template xlink:href="Normal" xlink:type="simple"/>
    <meta:editing-cycles>35</meta:editing-cycles>
    <meta:editing-duration>PT31860S</meta:editing-duration>
    <meta:document-statistic meta:page-count="1" meta:paragraph-count="6" meta:word-count="453" meta:character-count="3171" meta:row-count="22" meta:non-whitespace-character-count="2724"/>
  </office:meta>
</office:document-meta>
</file>