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1.8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1" style:font-name-asian="Calibri1" style:font-name-complex="Calibri1"/>
    </style:style>
    <style:style style:name="ce6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style:font-name="Calibri1" style:font-name-asian="Calibri1" style:font-name-complex="Calibri1"/>
    </style:style>
    <style:style style:name="ce1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1" style:font-name-asian="Calibri1" style:font-name-complex="Calibri1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1" style:font-name-asian="Calibri1" style:font-name-complex="Calibri1"/>
    </style:style>
    <style:style style:name="ce1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55" table:default-cell-style-name="ce3"/>
        <table:table-column table:style-name="co10" table:number-columns-repeated="960" table:default-cell-style-name="ce1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edn.</text:p>
          </table:table-cell>
          <table:table-cell table:style-name="ce4" office:value-type="string" calcext:value-type="string">
            <text:p>Cena netto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Zakreślacz różne kolory, typu Taurus, grub.pisania 2-5 mm, różne kolory- zółty, zielony, pomarańczowy i inny- po 4 szt.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6" calcext:value-type="float">
            <text:p>16</text:p>
          </table:table-cell>
          <table:table-cell table:style-name="ce10" table:formula="of:=[.D4]*[.E4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ozszywacz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formula="of:=[.D5]*[.E5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Skoroszyt z listwą 250g nadruk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</text:p>
          </table:table-cell>
          <table:table-cell table:style-name="ce10" table:formula="of:=[.D6]*[.E6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tusz do pieczątek czerwon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formula="of:=[.D7]*[.E7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długopis Pilot Synergy Point 0,5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0" calcext:value-type="float">
            <text:p>10</text:p>
          </table:table-cell>
          <table:table-cell table:style-name="ce10" table:formula="of:=[.D8]*[.E8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8]+([.F8]*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podładka pod mysz i <text:s/>nadgarstek Fellowes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10" table:formula="of:=[.D9]*[.E9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9]+([.F9]*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Koszulki A4 zwykłe 100 szt. w opak.</text:p>
          </table:table-cell>
          <table:table-cell table:style-name="ce7" office:value-type="string" calcext:value-type="string">
            <text:p>opak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formula="of:=[.D10]*[.E10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10]+([.F10]*[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Koperty białe C 6 1000 szt. w kartonie</text:p>
          </table:table-cell>
          <table:table-cell table:style-name="ce7" office:value-type="string" calcext:value-type="string">
            <text:p>karton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0" table:formula="of:=[.D11]*[.E11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11]+([.F11]*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korektor w pisaku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zszywacz elektryczny Rapid 20EX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Pojemnik na spinacze siatkowy, lakierowany, okrągły 52x96 cm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kostki karteczek <text:s/>samoprzylepne neonowe 76 mm*76 mm ilość kart. Min.250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pojemnik kartonowy na dokumenty A4 szer.80mm, ścięty, składany, dok. Wkładane od góry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gumka do mazania ołówków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Klip biurowy metalowy Grand 12 sztuk w opakowaniu 25 mm</text:p>
          </table:table-cell>
          <table:table-cell table:style-name="ce7" office:value-type="string" calcext:value-type="string">
            <text:p>opak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blok notatnikowy A4/100 kartek wyrywanych od góry <text:s/>w kratkę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klip biurowy metalowy Grand 12 sztuk w opakowaniu 19 mm</text:p>
          </table:table-cell>
          <table:table-cell table:style-name="ce7" office:value-type="string" calcext:value-type="string">
            <text:p>Opak.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blok notatnikowy A5/100 kartek wyrywanych od góry, w kartkę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2" calcext:value-type="float">
            <text:p>12</text:p>
          </table:table-cell>
          <table:table-cell table:style-name="ce10" table:formula="of:=[.D21]*[.E21]" office:value-type="float" office:value="0" calcext:value-type="float">
            <text:p>0,00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0" table:formula="of:=[.F21]+([.F21]*[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/>
          <table:table-cell table:style-name="ce16" office:value-type="string" calcext:value-type="string">
            <text:p>Razem netto:</text:p>
          </table:table-cell>
          <table:table-cell table:style-name="ce17" table:formula="of:=SUM([.F4:.F21])" office:value-type="float" office:value="0" calcext:value-type="float">
            <text:p>0,00</text:p>
          </table:table-cell>
          <table:table-cell table:style-name="ce16" office:value-type="string" calcext:value-type="string">
            <text:p>Razem brutto:</text:p>
          </table:table-cell>
          <table:table-cell table:style-name="ce18" table:formula="of:=SUM([.H4:.H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 style:data-style-name="N2" text:time-value="07:58:00.0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arosław Rolinski</meta:initial-creator>
    <meta:creation-date>2021-06-17T12:50:53Z</meta:creation-date>
    <dc:date>2024-02-07T07:58:12.811000000</dc:date>
    <meta:editing-cycles>26</meta:editing-cycles>
    <meta:editing-duration>PT6H8M52S</meta:editing-duration>
    <meta:document-statistic meta:table-count="1" meta:cell-count="157" meta:object-count="0"/>
  </office:meta>
</office:document-meta>
</file>