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'Times New " svg:font-family="TimesNewRomanPSMT, ''Times New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Calibri" fo:color="#FF3333" fo:font-size="11pt" style:font-size-asian="11pt" style:font-size-complex="11pt"/>
    </style:style>
    <style:style style:name="T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7" style:parent-style-name="Nagłówek1" style:family="paragraph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" style:parent-style-name="Standard" style:family="paragraph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" style:parent-style-name="Domyślnaczcionkaakapitu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 style:language-complex="ar" style:country-complex="SA"/>
    </style:style>
    <style:style style:name="P10" style:parent-style-name="Tekstpodstawowy2" style:family="paragraph">
      <style:paragraph-properties fo:text-align="start" fo:margin-left="4.1347in">
        <style:tab-stops/>
      </style:paragraph-properties>
      <style:text-properties style:font-name="Calibri" style:font-name-complex="Arial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="Calibri" style:font-name-asian="Arial" style:font-name-complex="Arial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Calibri" style:font-name-complex="Arial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Calibri" style:font-name-asian="Arial" style:font-name-complex="Arial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="Calibri" style:font-name-complex="Arial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Calibri" style:font-name-asian="Arial" style:font-name-complex="Arial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Calibri" style:font-name-complex="Arial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Calibri" style:font-name-asian="Arial" style:font-name-complex="Arial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Calibri" style:font-name-complex="Arial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="Calibri" style:font-name-asian="Arial" style:font-name-complex="Arial" fo:font-size="11pt" style:font-size-asian="11pt" style:font-size-complex="11pt" style:language-complex="ar" style:country-complex="SA"/>
    </style:style>
    <style:style style:name="T21" style:parent-style-name="Domyślnaczcionkaakapitu" style:family="text">
      <style:text-properties style:font-name="Calibri" style:font-name-complex="Arial" fo:font-size="11pt" style:font-size-asian="11pt" style:font-size-complex="11pt" style:language-complex="ar" style:country-complex="SA"/>
    </style:style>
    <style:style style:name="P22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3" style:parent-style-name="Tytuł" style:family="paragraph">
      <style:paragraph-properties fo:text-align="start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4" style:parent-style-name="Tytuł" style:family="paragraph">
      <style:paragraph-properties fo:text-align="start" fo:margin-right="-0.493in"/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25" style:parent-style-name="Tytuł" style:family="paragraph">
      <style:paragraph-properties fo:text-align="start" fo:margin-right="-0.493in"/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26" style:parent-style-name="Tytuł" style:family="paragraph">
      <style:paragraph-properties fo:text-align="start" fo:margin-right="-0.493in"/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27" style:parent-style-name="Tytuł" style:family="paragraph">
      <style:paragraph-properties fo:text-align="start" fo:margin-right="-0.493in"/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28" style:parent-style-name="Tytuł" style:family="paragraph">
      <style:paragraph-properties fo:text-align="start" fo:margin-right="-0.493in"/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29" style:parent-style-name="Tytuł" style:family="paragraph">
      <style:paragraph-properties fo:text-align="start" fo:margin-right="-0.493in"/>
    </style:style>
    <style:style style:name="T30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31" style:parent-style-name="Standard" style:family="paragraph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fo:language="de" fo:country="DE" style:language-complex="ar" style:country-complex="SA"/>
    </style:style>
    <style:style style:name="P32" style:parent-style-name="Standard" style:family="paragraph">
      <style:paragraph-properties fo:text-align="end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3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P34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P35" style:parent-style-name="Standard" style:family="paragraph"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style:language-complex="ar" style:country-complex="SA"/>
    </style:style>
    <style:style style:name="P36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37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38" style:parent-style-name="Standard" style:family="paragraph">
      <style:paragraph-properties fo:text-align="center" style:line-height-at-least="0.0694in"/>
    </style:style>
    <style:style style:name="T3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center" style:line-height-at-least="0.0694in"/>
      <style:text-properties style:font-name="Calibri" style:font-name-complex="Times New Roman" fo:font-size="11pt" style:font-size-asian="11pt" style:font-size-complex="11pt"/>
    </style:style>
    <style:style style:name="P45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46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center" style:line-height-at-least="0.0694in" fo:margin-left="0.1666in">
        <style:tab-stops/>
      </style:paragraph-properties>
    </style:style>
    <style:style style:name="T4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49" style:parent-style-name="Domyślnaczcionkaakapitu" style:family="text"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T5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51" style:parent-style-name="Domyślnaczcionkaakapitu" style:family="text"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5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55" style:parent-style-name="Domyślnaczcionkaakapitu" style:family="text"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T5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57" style:parent-style-name="Domyślnaczcionkaakapitu" style:family="text"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T5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T6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61" style:parent-style-name="Domyślnaczcionkaakapitu" style:family="text"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T6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63" style:parent-style-name="Standard" style:family="paragraph">
      <style:paragraph-properties fo:text-align="center" style:line-height-at-least="0.0694in" fo:margin-left="0.1666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64" style:parent-style-name="Standard" style:family="paragraph">
      <style:paragraph-properties fo:text-align="center" style:line-height-at-least="0.0694in" fo:margin-left="0.1666in">
        <style:tab-stops/>
      </style:paragraph-properties>
    </style:style>
    <style:style style:name="T65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66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67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68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69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70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71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72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73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74" style:parent-style-name="Standard" style:family="paragraph">
      <style:paragraph-properties style:line-height-at-least="0.0694in"/>
    </style:style>
    <style:style style:name="T7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81" style:parent-style-name="Standard" style:family="paragraph">
      <style:paragraph-properties style:line-height-at-least="0.0694in"/>
    </style:style>
    <style:style style:name="T8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86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87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88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89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90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91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92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93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94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95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96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97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98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99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100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101" style:parent-style-name="Standard" style:family="paragraph">
      <style:paragraph-properties fo:text-align="justify" style:line-height-at-least="0.1388in" fo:margin-left="0.1895in" fo:background-color="#FFFFFF">
        <style:tab-stops/>
      </style:paragraph-properties>
      <style:text-properties style:font-name="Calibri" style:font-name-asian="DejaVu Sans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02" style:parent-style-name="Standard" style:family="paragraph">
      <style:text-properties style:font-name="Calibri" style:font-name-asian="DejaVu Sans" style:font-name-complex="Times New Roman" fo:font-size="11pt" style:font-size-asian="11pt" style:font-size-complex="11pt"/>
    </style:style>
    <style:style style:name="P103" style:parent-style-name="Standard" style:family="paragraph">
      <style:text-properties style:font-name="Calibri" style:font-name-asian="DejaVu Sans" style:font-name-complex="Times New Roman" fo:font-size="11pt" style:font-size-asian="11pt" style:font-size-complex="11pt"/>
    </style:style>
    <style:style style:name="P104" style:parent-style-name="Standard" style:family="paragraph">
      <style:text-properties style:font-name="Calibri" style:font-name-asian="DejaVu Sans" style:font-name-complex="Times New Roman" fo:font-size="11pt" style:font-size-asian="11pt" style:font-size-complex="11pt"/>
    </style:style>
    <style:style style:name="P105" style:parent-style-name="Stopka" style:family="paragraph">
      <style:paragraph-properties fo:text-align="justify" fo:margin-left="-0.0395in">
        <style:tab-stops/>
      </style:paragraph-properties>
    </style:style>
    <style:style style:name="T10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0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108" style:parent-style-name="Standard" style:family="paragraph">
      <style:text-properties style:font-name="Calibri" fo:font-size="11pt" style:font-size-asian="11pt" style:font-size-complex="11pt" style:language-complex="ar" style:country-complex="SA"/>
    </style:style>
    <style:style style:name="P109" style:parent-style-name="Nagłówek2" style:family="paragraph">
      <style:paragraph-properties fo:text-align="start"/>
    </style:style>
    <style:style style:name="T110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11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12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13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 style:language-complex="ar" style:country-complex="SA"/>
    </style:style>
    <style:style style:name="T114" style:parent-style-name="Domyślnaczcionkaakapitu" style:family="text">
      <style:text-properties style:font-name="Calibri" style:font-name-asian="Times New Roman" style:font-name-complex="Times New Roman" style:font-weight-complex="bold" fo:color="#C9211E" fo:font-size="11pt" style:font-size-asian="11pt" style:font-size-complex="11pt" style:language-complex="ar" style:country-complex="SA"/>
    </style:style>
    <style:style style:name="T11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1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1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1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19" style:parent-style-name="Standard" style:family="paragraph">
      <style:text-properties style:font-name="Calibri" style:font-name-asian="Times New Roman" style:font-name-complex="Times New Roman" style:font-weight-complex="bold" fo:color="#000000" fo:font-size="11pt" style:font-size-asian="11pt" style:font-size-complex="11pt" style:language-complex="ar" style:country-complex="SA"/>
    </style:style>
    <style:style style:name="P120" style:parent-style-name="Standard" style:family="paragraph">
      <style:paragraph-properties fo:text-align="justify" fo:margin-left="-0.0111in">
        <style:tab-stops/>
      </style:paragraph-properties>
    </style:style>
    <style:style style:name="P121" style:parent-style-name="Stopka" style:family="paragraph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22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12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56" style:parent-style-name="Standard" style:family="paragraph">
      <style:paragraph-properties fo:margin-right="-0.3958in"/>
    </style:style>
    <style:style style:name="T15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76" style:parent-style-name="Standard" style:family="paragraph">
      <style:paragraph-properties fo:margin-left="0.1972in" fo:margin-right="-0.1986in" fo:text-indent="-0.1972in">
        <style:tab-stops/>
      </style:paragraph-properties>
    </style:style>
    <style:style style:name="T17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192" style:parent-style-name="Standard" style:family="paragraph">
      <style:paragraph-properties fo:margin-left="0.1875in" fo:text-indent="-0.1979in">
        <style:tab-stops/>
      </style:paragraph-properties>
    </style:style>
    <style:style style:name="T19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22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22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23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232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54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60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26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65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71" style:parent-style-name="Domyślnaczcionkaakapitu" style:family="text">
      <style:text-properties style:font-name="Calibri" style:font-name-asian="TimesNewRomanPSMT" style:font-name-complex="Times New Roman" fo:color="#000000" fo:font-size="11pt" style:font-size-asian="11pt" style:font-size-complex="11pt"/>
    </style:style>
    <style:style style:name="T27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27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75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276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7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2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de" fo:country="DE" style:language-complex="ar" style:country-complex="SA"/>
    </style:style>
    <style:style style:name="T280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fo:language="de" fo:country="DE" style:language-complex="ar" style:country-complex="SA"/>
    </style:style>
    <style:style style:name="T2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82" style:parent-style-name="Standard" style:family="paragraph">
      <style:paragraph-properties style:line-height-at-least="0.0694in" fo:margin-right="-0.4583in"/>
    </style:style>
    <style:style style:name="T283" style:parent-style-name="Domyślnaczcionkaakapitu" style:family="text">
      <style:text-properties style:font-name="Calibri" style:font-name-asian="TimesNewRomanPSMT" style:font-name-complex="Times New Roman" fo:color="#000000" fo:font-size="11pt" style:font-size-asian="11pt" style:font-size-complex="11pt"/>
    </style:style>
    <style:style style:name="T28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8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286" style:parent-style-name="Standard" style:family="paragraph">
      <style:paragraph-properties style:line-height-at-least="0.0694in" fo:margin-left="0.1972in">
        <style:tab-stops/>
      </style:paragraph-properties>
    </style:style>
    <style:style style:name="T28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8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8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90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29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9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9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94" style:parent-style-name="Domyślnaczcionkaakapitu" style:family="text">
      <style:text-properties style:font-name="Calibri" fo:font-size="11pt" style:font-size-asian="11pt" style:font-size-complex="11pt"/>
    </style:style>
    <style:style style:name="T29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9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9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98" style:parent-style-name="Standard" style:family="paragraph">
      <style:paragraph-properties fo:margin-top="0.0784in" fo:margin-bottom="0.0395in" style:line-height-at-least="0.0694in" fo:margin-right="-0.6347in"/>
      <style:text-properties style:font-name="Calibri" style:font-name-asian="Times New Roman" style:font-name-complex="Times New Roman" fo:font-size="11pt" style:font-size-asian="11pt" style:font-size-complex="11pt"/>
    </style:style>
    <style:style style:name="P299" style:parent-style-name="Standard" style:family="paragraph">
      <style:paragraph-properties fo:margin-top="0.0784in" fo:margin-bottom="0.0395in" style:line-height-at-least="0.0694in" fo:margin-right="-0.3222in"/>
    </style:style>
    <style:style style:name="T30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0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302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303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304" style:parent-style-name="Standard" style:family="paragraph">
      <style:paragraph-properties style:line-height-at-least="0.0694in"/>
    </style:style>
    <style:style style:name="T30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0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307" style:parent-style-name="Standard" style:family="paragraph">
      <style:paragraph-properties style:line-height-at-least="0.1666in"/>
    </style:style>
    <style:style style:name="T30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0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310" style:parent-style-name="Standard" style:family="paragraph">
      <style:paragraph-properties style:line-height-at-least="0.1666in"/>
    </style:style>
    <style:style style:name="T31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1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313" style:parent-style-name="Standard" style:family="paragraph">
      <style:paragraph-properties style:line-height-at-least="0.1666in" fo:margin-left="0.2083in" fo:margin-right="-0.4583in" fo:text-indent="-0.1875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314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315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316" style:parent-style-name="Domyślnaczcionkaakapitu" style:family="text">
      <style:text-properties style:font-name="Calibri" style:font-name-asian="TimesNewRomanPSMT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1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18" style:parent-style-name="Domyślnaczcionkaakapitu" style:family="text">
      <style:text-properties style:font-name="Calibri" style:font-name-asian="TimesNewRomanPS-ItalicMT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1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20" style:parent-style-name="Domyślnaczcionkaakapitu" style:family="text">
      <style:text-properties style:font-name="Calibri" style:font-name-asian="TimesNewRomanPSMT, ''Times New 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21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22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323" style:parent-style-name="Domyślnaczcionkaakapitu" style:family="text">
      <style:text-properties style:font-name="Calibri" style:font-name-asian="TimesNewRomanPSMT, ''Times New " style:font-name-complex="Times New Roman" fo:color="#000000" fo:font-size="11pt" style:font-size-asian="11pt" style:font-size-complex="11pt"/>
    </style:style>
    <style:style style:name="T324" style:parent-style-name="Domyślnaczcionkaakapitu" style:family="text">
      <style:text-properties style:font-name="Calibri" style:font-name-asian="TimesNewRomanPSMT" style:font-name-complex="Times New Roman" fo:color="#000000" fo:font-size="11pt" style:font-size-asian="11pt" style:font-size-complex="11pt"/>
    </style:style>
    <style:style style:name="T325" style:parent-style-name="Domyślnaczcionkaakapitu" style:family="text">
      <style:text-properties style:font-name="Calibri" style:font-name-asian="TimesNewRomanPSMT, ''Times New " style:font-name-complex="Times New Roman" fo:color="#000000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Domyślnaczcionkaakapitu" style:family="text">
      <style:text-properties style:font-name="Calibri" style:font-name-complex="Times New Roman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Domyślnaczcionkaakapitu" style:family="text"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T330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331" style:parent-style-name="Domyślnaczcionkaakapitu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332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33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334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335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336" style:parent-style-name="Nagłówek2" style:family="paragraph">
      <style:paragraph-properties fo:text-align="start"/>
    </style:style>
    <style:style style:name="P337" style:parent-style-name="Nagłówek2" style:family="paragraph">
      <style:paragraph-properties fo:text-align="start"/>
    </style:style>
    <style:style style:name="T338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39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40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41" style:parent-style-name="Standard" style:family="paragraph">
      <style:paragraph-properties fo:margin-right="-0.4062in"/>
    </style:style>
    <style:style style:name="T34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43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4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45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4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47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4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49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5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51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5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53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5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55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5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57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5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59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6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61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6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63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36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T365" style:parent-style-name="Domyślnaczcionkaakapitu" style:family="text">
      <style:text-properties style:font-name="Calibri" style:font-name-asian="Arial" style:font-name-complex="Arial" fo:font-size="11pt" style:font-size-asian="11pt" style:font-size-complex="11pt" style:language-complex="ar" style:country-complex="SA"/>
    </style:style>
    <style:style style:name="T36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367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6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369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7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373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7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375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7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377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7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379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8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381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8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383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8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385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8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asian="Times New Roman" style:font-name-complex="Arial" fo:color="#000000" fo:font-size="11pt" style:font-size-asian="11pt" style:font-size-complex="11pt"/>
    </style:style>
    <style:style style:name="T389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4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40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06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40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08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40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10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411" style:parent-style-name="Domyślnaczcionkaakapitu" style:family="text">
      <style:text-properties style:font-name="Calibri" style:font-name-complex="Arial" fo:font-size="11pt" style:font-size-asian="11pt" style:font-size-complex="11pt" fo:language="de" fo:country="DE"/>
    </style:style>
    <style:style style:name="P412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413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 fo:language="de" fo:country="DE"/>
    </style:style>
    <style:style style:name="P414" style:parent-style-name="Standard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 fo:language="de" fo:country="DE"/>
    </style:style>
    <style:style style:name="P415" style:parent-style-name="Standard" style:family="paragraph">
      <style:paragraph-properties fo:text-align="center" fo:margin-left="0.009in" fo:margin-right="1.4333in" fo:text-indent="0.009in">
        <style:tab-stops/>
      </style:paragraph-properties>
    </style:style>
    <style:style style:name="T416" style:parent-style-name="Domyślnaczcionkaakapitu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language="de" fo:country="DE"/>
    </style:style>
    <style:style style:name="T417" style:parent-style-name="Domyślnaczcionkaakapitu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418" style:parent-style-name="Domyślnaczcionkaakapitu" style:family="text">
      <style:text-properties style:font-name="Calibri" style:font-name-asian="Arial" style:font-name-complex="Arial" fo:font-style="italic" style:font-style-asian="italic" style:font-style-complex="italic" fo:font-size="11pt" style:font-size-asian="11pt" style:font-size-complex="11pt" fo:language="de" fo:country="DE"/>
    </style:style>
    <style:style style:name="T419" style:parent-style-name="Domyślnaczcionkaakapitu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420" style:parent-style-name="Domyślnaczcionkaakapitu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language="de" fo:country="DE"/>
    </style:style>
    <style:style style:name="P421" style:parent-style-name="Standard" style:family="paragraph">
      <style:paragraph-properties fo:text-align="justify"/>
    </style:style>
    <style:style style:name="T422" style:parent-style-name="Domyślnaczcionkaakapitu" style:family="text">
      <style:text-properties style:font-name="Calibri" style:font-name-complex="Arial" fo:font-size="11pt" style:font-size-asian="11pt" style:font-size-complex="11pt" fo:language="de" fo:country="DE"/>
    </style:style>
    <style:style style:name="T423" style:parent-style-name="Domyślnaczcionkaakapitu" style:family="text">
      <style:text-properties style:font-name="Calibri" style:font-name-asian="Arial" style:font-name-complex="Arial" fo:font-size="11pt" style:font-size-asian="11pt" style:font-size-complex="11pt" fo:language="de" fo:country="DE"/>
    </style:style>
    <style:style style:name="T424" style:parent-style-name="Domyślnaczcionkaakapitu" style:family="text">
      <style:text-properties style:font-name="Calibri" style:font-name-complex="Arial" fo:font-size="11pt" style:font-size-asian="11pt" style:font-size-complex="11pt" fo:language="de" fo:country="DE"/>
    </style:style>
    <style:style style:name="T425" style:parent-style-name="Domyślnaczcionkaakapitu" style:family="text">
      <style:text-properties style:font-name="Calibri" style:font-name-asian="Arial" style:font-name-complex="Arial" fo:font-size="11pt" style:font-size-asian="11pt" style:font-size-complex="11pt" fo:language="de" fo:country="DE"/>
    </style:style>
    <style:style style:name="T426" style:parent-style-name="Domyślnaczcionkaakapitu" style:family="text">
      <style:text-properties style:font-name="Calibri" style:font-name-complex="Arial" fo:font-size="11pt" style:font-size-asian="11pt" style:font-size-complex="11pt" fo:language="de" fo:country="DE"/>
    </style:style>
    <style:style style:name="T427" style:parent-style-name="Domyślnaczcionkaakapitu" style:family="text">
      <style:text-properties style:font-name="Calibri" fo:font-size="11pt" style:font-size-asian="11pt" style:font-size-complex="11pt"/>
    </style:style>
    <style:style style:name="T428" style:parent-style-name="Domyślnaczcionkaakapitu" style:family="text">
      <style:text-properties style:font-name="Calibri" style:font-name-complex="Arial" fo:font-size="11pt" style:font-size-asian="11pt" style:font-size-complex="11pt" fo:language="de" fo:country="DE"/>
    </style:style>
    <style:style style:name="T429" style:parent-style-name="Domyślnaczcionkaakapitu" style:family="text">
      <style:text-properties style:font-name="Calibri" style:font-name-asian="Arial" style:font-name-complex="Arial" fo:font-size="11pt" style:font-size-asian="11pt" style:font-size-complex="11pt" fo:language="de" fo:country="DE"/>
    </style:style>
    <style:style style:name="P430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 fo:language="de" fo:country="DE"/>
    </style:style>
    <style:style style:name="P431" style:parent-style-name="Standard" style:family="paragraph">
      <style:paragraph-properties fo:text-align="justify"/>
    </style:style>
    <style:style style:name="T43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fo:language="de" fo:country="DE" style:language-complex="ar" style:country-complex="SA"/>
    </style:style>
    <style:style style:name="T433" style:parent-style-name="Domyślnaczcionkaakapitu" style:family="text">
      <style:text-properties style:font-name="Calibri" style:font-name-asian="Arial" style:font-name-complex="Arial" fo:font-size="11pt" style:font-size-asian="11pt" style:font-size-complex="11pt" fo:language="de" fo:country="DE" style:language-complex="ar" style:country-complex="SA"/>
    </style:style>
    <style:style style:name="T434" style:parent-style-name="Domyślnaczcionkaakapitu" style:family="text">
      <style:text-properties style:font-name="Calibri" style:font-name-complex="Arial" fo:font-size="11pt" style:font-size-asian="11pt" style:font-size-complex="11pt" fo:language="de" fo:country="DE" style:language-complex="ar" style:country-complex="SA"/>
    </style:style>
    <style:style style:name="P435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43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37" style:parent-style-name="Domyślnaczcionkaakapitu" style:family="text">
      <style:text-properties style:font-name="Calibri" fo:font-size="11pt" style:font-size-asian="11pt" style:font-size-complex="11pt"/>
    </style:style>
    <style:style style:name="T43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39" style:parent-style-name="Domyślnaczcionkaakapitu" style:family="text">
      <style:text-properties style:font-name="Calibri" fo:font-size="11pt" style:font-size-asian="11pt" style:font-size-complex="11pt"/>
    </style:style>
    <style:style style:name="T44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41" style:parent-style-name="Domyślnaczcionkaakapitu" style:family="text">
      <style:text-properties style:font-name="Calibri" fo:font-size="11pt" style:font-size-asian="11pt" style:font-size-complex="11pt"/>
    </style:style>
    <style:style style:name="P442" style:parent-style-name="Normalny" style:family="paragraph">
      <style:paragraph-properties fo:margin-left="0.2958in">
        <style:tab-stops/>
      </style:paragraph-properties>
    </style:style>
    <style:style style:name="T443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Domyślnaczcionkaakapitu" style:family="text">
      <style:text-properties style:font-name="Calibri" fo:font-size="11pt" style:font-size-asian="11pt" style:font-size-complex="11pt"/>
    </style:style>
    <style:style style:name="P445" style:parent-style-name="Normalny" style:family="paragraph">
      <style:paragraph-properties fo:margin-left="0.2958in">
        <style:tab-stops/>
      </style:paragraph-properties>
    </style:style>
    <style:style style:name="T446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Domyślnaczcionkaakapitu" style:family="text">
      <style:text-properties style:font-name="Calibri" fo:font-size="11pt" style:font-size-asian="11pt" style:font-size-complex="11pt"/>
    </style:style>
    <style:style style:name="P448" style:parent-style-name="Normalny" style:family="paragraph">
      <style:paragraph-properties fo:margin-left="0.2958in">
        <style:tab-stops/>
      </style:paragraph-properties>
    </style:style>
    <style:style style:name="T449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Domyślnaczcionkaakapitu" style:family="text">
      <style:text-properties style:font-name="Calibri" fo:font-size="11pt" style:font-size-asian="11pt" style:font-size-complex="11pt"/>
    </style:style>
    <style:style style:name="P451" style:parent-style-name="Normalny" style:family="paragraph">
      <style:paragraph-properties fo:margin-right="-0.493in"/>
      <style:text-properties style:font-name="Calibri" fo:font-style="italic" style:font-style-asian="italic" style:font-style-complex="italic" fo:font-size="11pt" style:font-size-asian="11pt" style:font-size-complex="11pt"/>
    </style:style>
    <style:style style:name="P452" style:parent-style-name="Normalny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45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454" style:parent-style-name="Standard" style:family="paragraph">
      <style:paragraph-properties style:text-autospace="none" fo:text-align="justify" style:line-height-at-least="0.0694in" fo:margin-right="-0.1979in"/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455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456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457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45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59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460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1" style:parent-style-name="Standard" style:family="paragraph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462" style:parent-style-name="Standard" style:family="paragraph">
      <style:paragraph-properties fo:margin-left="0.3937in" fo:text-indent="-0.1965in">
        <style:tab-stops/>
      </style:paragraph-properties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P463" style:parent-style-name="Standard" style:family="paragraph">
      <style:paragraph-properties fo:margin-left="0.3937in" fo:text-indent="-0.1965in">
        <style:tab-stops/>
      </style:paragraph-properties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P464" style:parent-style-name="Standard" style:family="paragraph">
      <style:paragraph-properties fo:text-align="center"/>
      <style:text-properties style:font-name="Calibri" style:font-name-asian="Times New Roman" style:font-name-complex="Arial" fo:font-style="italic" style:font-style-asian="italic" style:font-style-complex="italic" fo:font-size="11pt" style:font-size-asian="11pt" style:font-size-complex="11pt" style:language-complex="ar" style:country-complex="SA"/>
    </style:style>
    <style:style style:name="P465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466" style:parent-style-name="Standard" style:family="paragraph">
      <style:paragraph-properties fo:text-align="justify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467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468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469" style:parent-style-name="Standard" style:family="paragraph">
      <style:paragraph-properties fo:text-align="center" fo:margin-right="0.1958in"/>
    </style:style>
    <style:style style:name="T47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71" style:parent-style-name="Standard" style:family="paragraph">
      <style:paragraph-properties fo:text-align="center" fo:margin-right="0.1958in"/>
    </style:style>
    <style:style style:name="P472" style:parent-style-name="Standard" style:family="paragraph">
      <style:paragraph-properties fo:text-align="center" fo:margin-right="0.1958in"/>
    </style:style>
    <style:style style:name="P473" style:parent-style-name="Standard" style:family="paragraph">
      <style:paragraph-properties fo:text-align="center" fo:margin-right="0.1958in"/>
    </style:style>
    <style:style style:name="P474" style:parent-style-name="Standard" style:family="paragraph">
      <style:paragraph-properties fo:text-align="center" fo:margin-right="0.1958in"/>
    </style:style>
    <style:style style:name="P475" style:parent-style-name="Standard" style:family="paragraph">
      <style:paragraph-properties fo:text-align="center" fo:margin-right="0.1958in"/>
    </style:style>
    <style:style style:name="P476" style:parent-style-name="Standard" style:family="paragraph">
      <style:paragraph-properties fo:text-align="center" fo:margin-right="0.1958in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<text:span text:style-name="T5"><text:s text:c="10"/></text:span><text:span text:style-name="T6"><text:s text:c="2"/>Załącznik nr 1 do SWZ</text:span></text:p>
      <text:h text:style-name="P7" text:outline-level="1">ZAMAWIAJĄCY</text:h>
      <text:h text:style-name="P8" text:outline-level="1"/>
      <text:p text:style-name="WW-Tekstpodstawowy2"><text:span text:style-name="T9">Gmina Błonie, reprezentowana przez Burmistrza Błonia <text:s text:c="2"/></text:span></text:p>
      <text:p text:style-name="P10"/>
      <text:p text:style-name="Tytuł"><text:span text:style-name="T11">O</text:span><text:span text:style-name="T12"><text:s/></text:span><text:span text:style-name="T13">F</text:span><text:span text:style-name="T14"><text:s/></text:span><text:span text:style-name="T15">E</text:span><text:span text:style-name="T16"><text:s/></text:span><text:span text:style-name="T17">R</text:span><text:span text:style-name="T18"><text:s/></text:span><text:span text:style-name="T19">T</text:span><text:span text:style-name="T20"><text:s/></text:span><text:span text:style-name="T21">A</text:span></text:p>
      <text:p text:style-name="P22"/>
      <text:p text:style-name="P23">Dane dotyczące Wykonawcy:</text:p>
      <text:p text:style-name="P24">Nazwa:.....................................................................................</text:p>
      <text:p text:style-name="P25">Siedziba:..................................................................................</text:p>
      <text:p text:style-name="P26">Nr telefonu:..............................................................................</text:p>
      <text:p text:style-name="P27">E-mail do korespondencji elektronicznej: ..............................</text:p>
      <text:p text:style-name="P28">Nazwa i siedziba Urzędu Skarbowego/NIP: ..........................</text:p>
      <text:p text:style-name="P29"><text:span text:style-name="T30">Bank/nr rachunku:...................................................................</text:span></text:p>
      <text:p text:style-name="P31"/>
      <text:p text:style-name="P32"/>
      <text:p text:style-name="P33">Odpowiadając na ogłoszenie o zamówieniu publicznym prowadzonym w trybie podstawowym na:</text:p>
      <text:p text:style-name="P34"/>
      <text:p text:style-name="P35">Zakup paliw płynnych do pojazdów na potrzeby Urzędu Miejskiego w Błoniu</text:p>
      <text:p text:style-name="P36"/>
      <text:p text:style-name="P37"><text:s/>SKŁADAMY OFERTĘ <text:s/>NA WYKONANIE CAŁEGO <text:s/>ZAMÓWIENIA</text:p>
      <text:p text:style-name="P38"><text:span text:style-name="T39">ZA</text:span><text:span text:style-name="T40"><text:s/></text:span><text:span text:style-name="T41">CENĘ</text:span><text:span text:style-name="T42"><text:s text:c="2"/></text:span><text:span text:style-name="T43">OFERTOWĄ</text:span></text:p>
      <text:p text:style-name="P44"><text:s text:c="8"/>(zgodnie ze specyfikacją <text:s/>warunków zamówienia)</text:p>
      <text:p text:style-name="P45"/>
      <text:p text:style-name="P46"/>
      <text:p text:style-name="P47"><text:span text:style-name="T48">................................<text:s/></text:span><text:span text:style-name="T49">zł</text:span><text:span text:style-name="T50"><text:s/></text:span><text:span text:style-name="T51">netto</text:span><text:span text:style-name="T52"><text:s text:c="2"/></text:span><text:span text:style-name="T53">+ <text:s/></text:span><text:span text:style-name="T54">..............................<text:s/></text:span><text:span text:style-name="T55">zł</text:span><text:span text:style-name="T56"><text:s text:c="2"/></text:span><text:span text:style-name="T57">........%</text:span><text:span text:style-name="T58"><text:s/></text:span><text:span text:style-name="T59">PODATEK</text:span><text:span text:style-name="T60"><text:s/></text:span><text:span text:style-name="T61">VAT</text:span><text:span text:style-name="T62"><text:s text:c="3"/></text:span></text:p>
      <text:p text:style-name="P63"><text:s text:c="4"/></text:p>
      <text:p text:style-name="P64"><text:span text:style-name="T65">cena<text:s/></text:span><text:span text:style-name="T66">brutto</text:span><text:span text:style-name="T67"><text:s/></text:span><text:span text:style-name="T68">wynosi</text:span><text:span text:style-name="T69"><text:s/></text:span><text:span text:style-name="T70">........................................</text:span><text:span text:style-name="T71"><text:s text:c="2"/></text:span><text:span text:style-name="T72">PLN</text:span></text:p>
      <text:p text:style-name="P73"/>
      <text:p text:style-name="P74"><text:span text:style-name="T75"><text:s text:c="6"/></text:span><text:span text:style-name="T76">słownie</text:span><text:span text:style-name="T77"><text:s/></text:span><text:span text:style-name="T78">:</text:span><text:span text:style-name="T79"><text:s/></text:span><text:span text:style-name="T80">............................................................................................................................</text:span></text:p>
      <text:p text:style-name="P81"><text:span text:style-name="T82"><text:s text:c="21"/></text:span><text:span text:style-name="T83">.............................................................................................................</text:span><text:span text:style-name="T84"><text:s/></text:span><text:span text:style-name="T85">złotych</text:span></text:p>
      <text:p text:style-name="P86"/>
      <text:p text:style-name="P87">Cena jednostkowa za 1 litr benzyny Euro Super 95 obowiązująca u Wykonawcy</text:p>
      <text:p text:style-name="P88">w dniu ………...2024 r.</text:p>
      <text:p text:style-name="P89">cena brutto ............................ zł</text:p>
      <text:p text:style-name="P90">stały upust udzielony do ceny brutto na czas trwania umowy .................. zł</text:p>
      <text:p text:style-name="P91">Cena brutto za 1 litr benzyny Euro Super 95 po uwzględnieniu upustu .................. zł</text:p>
      <text:p text:style-name="P92">słownie: ................................................................................................... zł</text:p>
      <text:p text:style-name="P93">Cena jednostkowa za 1 litr oleju napędowego obowiązująca u Wykonawcy</text:p>
      <text:p text:style-name="P94">w dniu ………...2024 r.</text:p>
      <text:p text:style-name="P95">cena brutto</text:p>
      <text:p text:style-name="P96">............................ zł</text:p>
      <text:p text:style-name="P97">stały upust udzielony do ceny brutto na czas trwania umowy .................. zł</text:p>
      <text:p text:style-name="P98">Cena brutto za 1 litr oleju napędowego po uwzględnieniu upustu .................. zł</text:p>
      <text:p text:style-name="P99">słownie: ................................................................................................... zł</text:p>
      <text:p text:style-name="P100"/>
      <text:p text:style-name="P101"/>
      <text:p text:style-name="P102"/>
      <text:p text:style-name="P103"/>
      <text:p text:style-name="P104">......................................... <text:s text:c="30"/>.......................................................................... <text:s text:c="3"/></text:p>
      <text:p text:style-name="P105"><text:span text:style-name="T106"><text:s text:c="7"/>miejscowość, data<text:s/></text:span><text:span text:style-name="T107"><text:tab/><text:s text:c="30"/>pieczęć i podpis osoby reprezentującej Wykonawcę <text:s text:c="6"/></text:span></text:p>
      <text:p text:style-name="P108"/>
      <text:h text:style-name="P109" text:outline-level="2"><text:span text:style-name="T110">Termin</text:span><text:span text:style-name="T111"><text:s/></text:span><text:span text:style-name="T112">wykonania</text:span></text:h>
      <text:p text:style-name="Standard"><text:span text:style-name="T113">1. Termin realizacji przedmiotu zamówienia:</text:span><text:span text:style-name="T114"><text:s/></text:span><text:span text:style-name="T115">od<text:s/></text:span><text:span text:style-name="T116">dnia<text:s/></text:span><text:span text:style-name="T117">podpisania umowy,</text:span><text:span text:style-name="T118"><text:s/>do dnia 31.12.2025r.</text:span></text:p>
      <text:p text:style-name="P119"/>
      <text:p text:style-name="P120"/>
      <text:p text:style-name="P121">Oświadczenia</text:p>
      <text:p text:style-name="P122"><text:span text:style-name="T123">1.</text:span><text:span text:style-name="T124"><text:s/></text:span><text:span text:style-name="T125">Oświadczamy,</text:span><text:span text:style-name="T126"><text:s/></text:span><text:span text:style-name="T127">że</text:span><text:span text:style-name="T128"><text:s/></text:span><text:span text:style-name="T129">zapoznaliśmy</text:span><text:span text:style-name="T130"><text:s/></text:span><text:span text:style-name="T131">się</text:span><text:span text:style-name="T132"><text:s/></text:span><text:span text:style-name="T133">ze</text:span><text:span text:style-name="T134"><text:s/></text:span><text:span text:style-name="T135">specyfikacją</text:span><text:span text:style-name="T136"><text:s/></text:span><text:span text:style-name="T137">warunków</text:span><text:span text:style-name="T138"><text:s/></text:span><text:span text:style-name="T139">zamówienia,</text:span><text:span text:style-name="T140"><text:s/></text:span><text:span text:style-name="T141">przyjmujemy</text:span><text:span text:style-name="T142"><text:s/></text:span><text:span text:style-name="T143">ją</text:span><text:span text:style-name="T144"><text:s/></text:span><text:span text:style-name="T145">nie</text:span><text:span text:style-name="T146"><text:s/></text:span><text:span text:style-name="T147">wnosząc</text:span><text:span text:style-name="T148"><text:s/></text:span><text:span text:style-name="T149">do</text:span><text:span text:style-name="T150"><text:s/></text:span><text:span text:style-name="T151">niej</text:span><text:span text:style-name="T152"><text:s/></text:span><text:span text:style-name="T153">żadnych</text:span><text:span text:style-name="T154"><text:s/></text:span><text:span text:style-name="T155">zastrzeżeń.</text:span></text:p>
      <text:p text:style-name="P156"><text:span text:style-name="T157">2.</text:span><text:span text:style-name="T158"><text:s/></text:span><text:span text:style-name="T159">Oświadczamy,</text:span><text:span text:style-name="T160"><text:s/></text:span><text:span text:style-name="T161">że</text:span><text:span text:style-name="T162"><text:s/></text:span><text:span text:style-name="T163">uzyskaliśmy</text:span><text:span text:style-name="T164"><text:s/></text:span><text:span text:style-name="T165">wszystkie</text:span><text:span text:style-name="T166"><text:s/></text:span><text:span text:style-name="T167">informacje</text:span><text:span text:style-name="T168"><text:s/></text:span><text:span text:style-name="T169">niezbędne</text:span><text:span text:style-name="T170"><text:s/></text:span><text:span text:style-name="T171">do</text:span><text:span text:style-name="T172"><text:s/></text:span><text:span text:style-name="T173">przygotowania</text:span><text:span text:style-name="T174"><text:s/></text:span><text:span text:style-name="T175">oferty.</text:span></text:p>
      <text:p text:style-name="P176"><text:span text:style-name="T177">3.</text:span><text:span text:style-name="T178"><text:s/></text:span><text:span text:style-name="T179">Oświadczamy,</text:span><text:span text:style-name="T180"><text:s/></text:span><text:span text:style-name="T181">że</text:span><text:span text:style-name="T182"><text:s/></text:span><text:span text:style-name="T183">czujemy</text:span><text:span text:style-name="T184"><text:s/></text:span><text:span text:style-name="T185">się</text:span><text:span text:style-name="T186"><text:s/></text:span><text:span text:style-name="T187">związani</text:span><text:span text:style-name="T188"><text:s/></text:span><text:span text:style-name="T189">ofertą</text:span><text:span text:style-name="T190"><text:s/>z</text:span><text:span text:style-name="T191">godnie <text:s/>z zapisami SWZ pkt. XI</text:span></text:p>
      <text:p text:style-name="P192"><text:span text:style-name="T193">4.</text:span><text:span text:style-name="T194"><text:s/></text:span><text:span text:style-name="T195">Oświadczamy,</text:span><text:span text:style-name="T196"><text:s/></text:span><text:span text:style-name="T197">iż</text:span><text:span text:style-name="T198"><text:s/></text:span><text:span text:style-name="T199">w</text:span><text:span text:style-name="T200"><text:s/></text:span><text:span text:style-name="T201">stosunku</text:span><text:span text:style-name="T202"><text:s/></text:span><text:span text:style-name="T203">do</text:span><text:span text:style-name="T204"><text:s/></text:span><text:span text:style-name="T205">nas</text:span><text:span text:style-name="T206"><text:s/></text:span><text:span text:style-name="T207">nie</text:span><text:span text:style-name="T208"><text:s/></text:span><text:span text:style-name="T209">otwarto</text:span><text:span text:style-name="T210"><text:s/></text:span><text:span text:style-name="T211">likwidacji,</text:span><text:span text:style-name="T212"><text:s/></text:span><text:span text:style-name="T213">ani</text:span><text:span text:style-name="T214"><text:s/></text:span><text:span text:style-name="T215">nie</text:span><text:span text:style-name="T216"><text:s/></text:span><text:span text:style-name="T217">ogłoszono</text:span><text:span text:style-name="T218"><text:s/></text:span><text:span text:style-name="T219">upadłości</text:span><text:span text:style-name="T220"><text:s/></text:span><text:span text:style-name="T221">firmy.</text:span></text:p>
      <text:p text:style-name="P222"><text:span text:style-name="T223">5.</text:span><text:span text:style-name="T224"><text:s/></text:span><text:span text:style-name="T225">Akceptujemy</text:span><text:span text:style-name="T226"><text:s/></text:span><text:span text:style-name="T227">treść</text:span><text:span text:style-name="T228"><text:s/>wzoru<text:s/></text:span><text:span text:style-name="T229">umowy (</text:span><text:span text:style-name="T230">załącznik nr 4</text:span><text:span text:style-name="T231"><text:s/>do SWZ)</text:span><text:span text:style-name="T232"><text:s/></text:span><text:span text:style-name="T233">i</text:span><text:span text:style-name="T234"><text:s/></text:span><text:span text:style-name="T235">zobowiązujemy</text:span><text:span text:style-name="T236"><text:s/></text:span><text:span text:style-name="T237">się</text:span><text:span text:style-name="T238"><text:s/></text:span><text:span text:style-name="T239">do</text:span><text:span text:style-name="T240"><text:s/></text:span><text:span text:style-name="T241">zawarcia</text:span><text:span text:style-name="T242"><text:s/></text:span><text:span text:style-name="T243">pisemnej</text:span><text:span text:style-name="T244"><text:s/></text:span><text:span text:style-name="T245">umowy</text:span><text:span text:style-name="T246"><text:s/></text:span><text:span text:style-name="T247">w</text:span><text:span text:style-name="T248"><text:s/></text:span><text:span text:style-name="T249">terminie</text:span><text:span text:style-name="T250"><text:s/></text:span><text:span text:style-name="T251">i</text:span><text:span text:style-name="T252"><text:s/></text:span><text:span text:style-name="T253">miejscu</text:span><text:span text:style-name="T254"><text:s/></text:span><text:span text:style-name="T255">wskazanym</text:span><text:span text:style-name="T256"><text:s/></text:span><text:span text:style-name="T257">przez</text:span><text:span text:style-name="T258"><text:s/></text:span><text:span text:style-name="T259">Zamawiającego.</text:span></text:p>
      <text:p text:style-name="P260"><text:span text:style-name="T261">6.<text:s/></text:span><text:span text:style-name="T262"><text:s/></text:span><text:span text:style-name="T263">Oświadczamy,</text:span><text:span text:style-name="T264"><text:s/></text:span><text:span text:style-name="T265">że</text:span><text:span text:style-name="T266"><text:s/></text:span><text:span text:style-name="T267">wnieśliśmy</text:span><text:span text:style-name="T268"><text:s/></text:span><text:span text:style-name="T269">wadium</text:span><text:span text:style-name="T270"><text:s/></text:span><text:span text:style-name="T271">w</text:span><text:span text:style-name="T272"><text:s/></text:span><text:span text:style-name="T273">formie:</text:span><text:span text:style-name="T274"><text:s/></text:span><text:span text:style-name="T275">....................................................................…</text:span></text:p>
      <text:p text:style-name="P276">w przypadku zwrotu wadium wniesionego w innej formie niż w pieniądzu – Zamawiający zwróci wadium poprzez złożenie gwarantowi lub poręczycielowi oświadczenia o zwolnieniu wadium</text:p>
      <text:p text:style-name="P277"><text:span text:style-name="T278"><text:s text:c="6"/>na adres</text:span><text:span text:style-name="T279"><text:s/>e-mail:</text:span><text:span text:style-name="T280"><text:s/></text:span><text:span text:style-name="T281"><text:s/>.........................................................</text:span></text:p>
      <text:p text:style-name="P282"><text:span text:style-name="T283">7.</text:span><text:span text:style-name="T284"><text:s/></text:span><text:span text:style-name="T285">Oświadczamy, że przedmiot zamówienia reprezentowana przeze mnie firma wykona:</text:span></text:p>
      <text:p text:style-name="P286"><text:span text:style-name="T287">a) <text:s/></text:span><text:span text:style-name="T288">bez udziału podwykonawców*</text:span><text:span text:style-name="T289">)</text:span></text:p>
      <text:p text:style-name="P290"><text:span text:style-name="T291">b) <text:s/></text:span><text:span text:style-name="T292">przy udziale podwykonawców</text:span><text:span text:style-name="T293">, którym udzielimy zamówienia na następujące części przedmiotu</text:span><text:span text:style-name="T294"><text:s/></text:span><text:span text:style-name="T295">zamówienia</text:span><text:span text:style-name="T296">*</text:span><text:span text:style-name="T297">):</text:span></text:p>
      <text:p text:style-name="P298">…………………………………………………………………………………………………………</text:p>
      <text:p text:style-name="P299"><text:span text:style-name="T300">………………………………………………………………………………………………………</text:span><text:span text:style-name="T301">...</text:span></text:p>
      <text:p text:style-name="P302">- przy udziale podwykonawców, na zasoby których powołujemy się na zasadach określonych</text:p>
      <text:p text:style-name="P303">w <text:s/>art. 118 ust. 3 ustawy Pzp, w celu potwierdzenia spełniania warunków udziału w postępowaniu, o których mowa w art. 118 ust. 1 ustawy</text:p>
      <text:p text:style-name="P304"><text:span text:style-name="T305"><text:s text:c="3"/></text:span><text:span text:style-name="T306">nazwa (firma) - część/zakres przedmiotu zamówienia*:</text:span></text:p>
      <text:p text:style-name="P307"><text:span text:style-name="T308">………………………………………………………<text:s/></text:span><text:span text:style-name="T309">- …………………………………………..</text:span></text:p>
      <text:p text:style-name="P310"><text:span text:style-name="T311">………………………………………………………<text:s/></text:span><text:span text:style-name="T312">- …………………………………..……...</text:span></text:p>
      <text:p text:style-name="P313">……………………………………………………… - ………………………………………….</text:p>
      <text:p text:style-name="P314"/>
      <text:p text:style-name="P315"><text:span text:style-name="T316">*</text:span><text:span text:style-name="T317"><text:s/></text:span><text:span text:style-name="T318">niepotrzebne</text:span><text:span text:style-name="T319"><text:s/></text:span><text:span text:style-name="T320">skreślić</text:span></text:p>
      <text:p text:style-name="P321"/>
      <text:p text:style-name="P322"><text:span text:style-name="T323">8.<text:s/></text:span><text:span text:style-name="T324">Wykonawca p</text:span><text:span text:style-name="T325">odaje<text:s/></text:span><text:span text:style-name="T326">adres strony internetowej</text:span><text:span text:style-name="T327"><text:s/>(</text:span><text:span text:style-name="T328">ogólnodostępnej i bezpłatnej bazy danych)</text:span><text:span text:style-name="T329">,<text:s/></text:span><text:span text:style-name="T330">na której można znaleźć i samodzielnie pobrać</text:span><text:span text:style-name="T331"><text:s/></text:span><text:span text:style-name="T332">odpis z właściwego rejestru lub z centralnej ewidencji i informacji o działalności gospodarczej</text:span><text:span text:style-name="T333">:</text:span></text:p>
      <text:p text:style-name="P334"/>
      <text:p text:style-name="P335">…..............................................................</text:p>
      <text:h text:style-name="P336" text:outline-level="2"/>
      <text:h text:style-name="P337" text:outline-level="2"><text:span text:style-name="T338">Warunki</text:span><text:span text:style-name="T339"><text:s/></text:span><text:span text:style-name="T340">płatności</text:span></text:h>
      <text:p text:style-name="P341"><text:span text:style-name="T342">1.</text:span><text:span text:style-name="T343"><text:s/></text:span><text:span text:style-name="T344">Akceptujemy</text:span><text:span text:style-name="T345"><text:s/></text:span><text:span text:style-name="T346">proponowane</text:span><text:span text:style-name="T347"><text:s/></text:span><text:span text:style-name="T348">przez</text:span><text:span text:style-name="T349"><text:s/></text:span><text:span text:style-name="T350">Zamawiającego</text:span><text:span text:style-name="T351"><text:s/></text:span><text:span text:style-name="T352">w</text:span><text:span text:style-name="T353"><text:s/></text:span><text:span text:style-name="T354">SWZ</text:span><text:span text:style-name="T355"><text:s/></text:span><text:span text:style-name="T356">warunki</text:span><text:span text:style-name="T357"><text:s/></text:span><text:span text:style-name="T358">rozliczenia</text:span><text:span text:style-name="T359"><text:s/></text:span><text:span text:style-name="T360">i</text:span><text:span text:style-name="T361"><text:s/></text:span><text:span text:style-name="T362">płatności.</text:span></text:p>
      <text:p text:style-name="P363"><text:span text:style-name="T364">2.</text:span><text:span text:style-name="T365"><text:s/></text:span><text:span text:style-name="T366">Szczegółowe</text:span><text:span text:style-name="T367"><text:s/></text:span><text:span text:style-name="T368">warunki</text:span><text:span text:style-name="T369"><text:s/></text:span><text:span text:style-name="T370">rozliczenia</text:span><text:span text:style-name="T371"><text:s/></text:span><text:span text:style-name="T372">i</text:span><text:span text:style-name="T373"><text:s/></text:span><text:span text:style-name="T374">płatności</text:span><text:span text:style-name="T375"><text:s/></text:span><text:span text:style-name="T376">określa</text:span><text:span text:style-name="T377"><text:s/></text:span><text:span text:style-name="T378">wzór</text:span><text:span text:style-name="T379"><text:s/></text:span><text:span text:style-name="T380">umowy</text:span><text:span text:style-name="T381"><text:s/></text:span><text:span text:style-name="T382">załączony</text:span><text:span text:style-name="T383"><text:s/></text:span><text:span text:style-name="T384">do</text:span><text:span text:style-name="T385"><text:s/></text:span><text:span text:style-name="T386">niniejszej</text:span><text:span text:style-name="T387"><text:s/></text:span><text:span text:style-name="T388">SWZ.</text:span></text:p>
      <text:p text:style-name="Standard"/>
      <text:p text:style-name="Standard"><text:span text:style-name="T389">Korespondencję</text:span><text:span text:style-name="T390"><text:s/></text:span><text:span text:style-name="T391">w</text:span><text:span text:style-name="T392"><text:s/></text:span><text:span text:style-name="T393">sprawie</text:span><text:span text:style-name="T394"><text:s/></text:span><text:span text:style-name="T395">przedmiotowego</text:span><text:span text:style-name="T396"><text:s/></text:span><text:span text:style-name="T397">zamówienia</text:span><text:span text:style-name="T398"><text:s/></text:span><text:span text:style-name="T399">proszę</text:span><text:span text:style-name="T400"><text:s/></text:span><text:span text:style-name="T401">kierować</text:span><text:span text:style-name="T402"><text:s/></text:span><text:span text:style-name="T403">na:</text:span></text:p>
      <text:p text:style-name="P404"/>
      <text:p text:style-name="Standard"><text:span text:style-name="T405">osoba</text:span><text:span text:style-name="T406"><text:s/></text:span><text:span text:style-name="T407">do</text:span><text:span text:style-name="T408"><text:s/></text:span><text:span text:style-name="T409">kontaktu</text:span><text:span text:style-name="T410"><text:s text:c="2"/></text:span><text:span text:style-name="T411">................................................................................................................................</text:span></text:p>
      <text:p text:style-name="P412"/>
      <text:p text:style-name="P413">................................................................................................................................................................</text:p>
      <text:p text:style-name="P414"/>
      <text:p text:style-name="P415"><text:span text:style-name="T416">(</text:span><text:span text:style-name="T417">podać</text:span><text:span text:style-name="T418"><text:s/></text:span><text:span text:style-name="T419">adres</text:span><text:span text:style-name="T420">)</text:span></text:p>
      <text:p text:style-name="P421"><text:span text:style-name="T422">tel.:</text:span><text:span text:style-name="T423"><text:s/>………………………</text:span><text:span text:style-name="T424">.......</text:span><text:span text:style-name="T425">……………</text:span><text:span text:style-name="T426">..</text:span><text:span text:style-name="T427"><text:s text:c="9"/></text:span><text:span text:style-name="T428">faks:</text:span><text:span text:style-name="T429"><text:s/>…………………………………………</text:span></text:p>
      <text:p text:style-name="P430"/>
      <text:p text:style-name="P431"><text:span text:style-name="T432">e-mail:</text:span><text:span text:style-name="T433"><text:s/>………………………………………</text:span><text:span text:style-name="T434">.</text:span></text:p>
      <text:p text:style-name="P435"/>
      <text:p text:style-name="Normalny"><text:span text:style-name="T436">Oświadczamy</text:span><text:span text:style-name="T437">, że jesteśmy<text:s/></text:span><text:span text:style-name="T438">mikroprzedsiębiorstwem*, małym przedsiębiorstwem</text:span><text:span text:style-name="T439">*,<text:s/></text:span><text:span text:style-name="T440">średnim przedsiębiorstwem</text:span><text:span text:style-name="T441">*.</text:span></text:p>
      <text:soft-page-break/>
      <text:p text:style-name="P442"><text:span text:style-name="T443">Mikroprzedsiębiorstw</text:span><text:span text:style-name="T444">o: przedsiębiorstwo, które zatrudnia mniej niż 10 osób i którego roczny obrót lub roczna suma bilansowa nie przekracza 2 mln euro.</text:span></text:p>
      <text:p text:style-name="P445"><text:span text:style-name="T446">Małe przedsiębiorstwo</text:span><text:span text:style-name="T447">: przedsiębiorstwo, które zatrudnia mniej niż 50 osób i którego roczny obrót lub roczna suma bilansowa nie przekracza 10 mln euro.</text:span></text:p>
      <text:p text:style-name="P448"><text:span text:style-name="T449">Średnie przedsiębiorstwo</text:span><text:span text:style-name="T450">: przedsiębiorstwo, które nie jest mikro- lub małym przedsiębiorstwem i które zatrudnia mniej niż 250 osób i którego roczny obrót nie przekracza 50 mln euro lub roczna suma bilansowa nie przekracza 43 mln euro.</text:span></text:p>
      <text:p text:style-name="P451">Pojęcia zaczerpnięte z zaleceń Komisji Unii Europejskiej z dnia 6 maja 2003 r. dot. definicji mikroprzedsiębiorstw oraz małych i średnich przedsiębiorstw (Dz. U. L 124 z 20.5.2003, s. 36).</text:p>
      <text:p text:style-name="P452">* niepotrzebne skreślić</text:p>
      <text:p text:style-name="P453"/>
      <text:p text:style-name="P454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455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456"/>
      <text:p text:style-name="P457"><text:span text:style-name="T458">**<text:s/></text:span><text:span text:style-name="T459">w przypadku, gdy Wykonawca nie przekazuje danych osobowych innych niż bezpośrednio jego dotyczących lub zachodzi wyłączenie stosowania obowiązku informacyjnego, stosownie do art. 13 ust. 4 lub art. 14 ust. 5 RODO Wykonawca nie składa oświadczenia (usunięcie treści oświadczenia następuje np. przez jego wykreślenie).</text:span></text:p>
      <text:p text:style-name="P460"/>
      <text:p text:style-name="P461">Oświadczamy, że na podstawie art. 18 ust. 3 Pzp:</text:p>
      <text:p text:style-name="P462">□ żadne z informacji zawartych w ofercie oraz załączonych do niej dokumentach, nie stanowią tajemnicy przedsiębiorstwa w rozumieniu przepisów o zwalczaniu nieuczciwej konkurencji,</text:p>
      <text:p text:style-name="P463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464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465"/>
      <text:p text:style-name="P466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467"/>
      <text:p text:style-name="P468"/>
      <text:p text:style-name="P469"><text:span text:style-name="T470">UWAGA! Ofertę należy podpisać kwalifikowanym podpisem elektronicznym, podpisem zaufanym lub podpisem osobistym osoby uprawnionej do zaciągania zobowiązań w imieniu Wykonawcy</text:span></text:p>
      <text:p text:style-name="P471"/>
      <text:p text:style-name="P472"/>
      <text:p text:style-name="P473"/>
      <text:p text:style-name="P474"/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'Times New " svg:font-family="TimesNewRomanPSMT, ''Times New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-Tekstpodstawowy2" style:display-name="WW-Tekst podstawowy 2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style:font-name-complex="Arial" fo:font-size="14pt" style:font-size-asian="14pt" style:font-size-complex="14pt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0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left="-0.1972in">
        <style:tab-stops/>
      </style:paragraph-properties>
    </style:style>
    <style:style style:name="T3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/>
    </style:style>
  </office:automatic-styles>
  <office:master-styles>
    <style:master-page style:name="MP0" style:page-layout-name="PL0">
      <style:header>
        <text:p text:style-name="P2"><text:span text:style-name="T3">WZP.271.24.2024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gnieszka</meta:initial-creator>
    <dc:creator>Marzena</dc:creator>
    <meta:creation-date>2021-03-05T09:30:00Z</meta:creation-date>
    <dc:date>2024-12-02T13:51:00Z</dc:date>
    <meta:print-date>2022-03-23T09:15:00Z</meta:print-date>
    <meta:template xlink:href="Normal" xlink:type="simple"/>
    <meta:editing-cycles>62</meta:editing-cycles>
    <meta:editing-duration>PT6300S</meta:editing-duration>
    <meta:document-statistic meta:page-count="3" meta:paragraph-count="16" meta:word-count="1184" meta:character-count="8272" meta:row-count="59" meta:non-whitespace-character-count="7104"/>
  </office:meta>
</office:document-meta>
</file>