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line-height="150%" fo:text-align="center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.265cm" fo:line-height="150%" fo:orphans="2" fo:widows="2" fo:text-indent="0cm" style:auto-text-indent="false"/>
      <style:text-properties fo:font-variant="normal" fo:text-transform="none" style:use-window-font-color="true" style:font-name="Times New Roman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fo:line-height="150%" fo:orphans="2" fo:widows="2" fo:text-indent="0cm" style:auto-text-indent="false"/>
      <style:text-properties fo:font-variant="normal" fo:text-transform="none" style:use-window-font-color="true" style:font-name="Times New Roman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fo:line-height="150%" fo:orphans="2" fo:widows="2" fo:text-indent="0cm" style:auto-text-indent="false"/>
      <style:text-properties fo:font-variant="normal" fo:text-transform="none" style:use-window-font-color="true" style:font-name="Times New Roman" fo:letter-spacing="normal"/>
    </style:style>
    <style:style style:name="P6" style:family="paragraph" style:parent-style-name="Text_20_body">
      <style:paragraph-properties fo:margin-left="0.501cm" fo:margin-right="0cm" fo:margin-top="0cm" fo:margin-bottom="0.265cm" fo:line-height="150%" fo:orphans="2" fo:widows="2" fo:text-indent="0cm" style:auto-text-indent="false"/>
      <style:text-properties fo:font-variant="normal" fo:text-transform="none" style:use-window-font-color="true" style:font-name="Times New Roman" fo:font-size="10.5pt" fo:letter-spacing="normal" fo:font-style="normal" fo:font-weight="normal"/>
    </style:style>
    <style:style style:name="P7" style:family="paragraph" style:parent-style-name="Text_20_body">
      <style:paragraph-properties fo:margin-left="0.501cm" fo:margin-right="0cm" fo:margin-top="0cm" fo:margin-bottom="0.265cm" fo:line-height="150%" fo:orphans="2" fo:widows="2" fo:text-indent="0cm" style:auto-text-indent="false"/>
      <style:text-properties fo:font-variant="normal" fo:text-transform="none" style:use-window-font-color="true" style:font-name="Times New Roman" fo:font-size="10.5pt" fo:letter-spacing="normal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.501cm" fo:margin-right="0cm" fo:margin-top="0cm" fo:margin-bottom="0.265cm" fo:line-height="150%" fo:orphans="2" fo:widows="2" fo:text-indent="0cm" style:auto-text-indent="false"/>
      <style:text-properties fo:font-variant="normal" fo:text-transform="none" style:use-window-font-color="true" style:font-name="Times New Roman" fo:font-size="11pt" fo:letter-spacing="normal" fo:font-style="normal" fo:font-weight="normal"/>
    </style:style>
    <style:style style:name="P9" style:family="paragraph" style:parent-style-name="Text_20_body">
      <style:paragraph-properties fo:margin-left="0.501cm" fo:margin-right="0cm" fo:margin-top="0cm" fo:margin-bottom="0.265cm" fo:line-height="150%" fo:orphans="2" fo:widows="2" fo:text-indent="0cm" style:auto-text-indent="false"/>
      <style:text-properties fo:font-variant="normal" fo:text-transform="none" style:use-window-font-color="true" style:font-name="Times New Roman" fo:font-size="11pt" fo:letter-spacing="normal" fo:font-style="normal" fo:font-weight="bold" style:font-weight-asian="bold" style:font-weight-complex="bold"/>
    </style:style>
    <style:style style:name="P10" style:family="paragraph" style:parent-style-name="Text_20_body">
      <style:paragraph-properties fo:margin-left="0.635cm" fo:margin-right="0cm" fo:margin-top="0cm" fo:margin-bottom="0.265cm" fo:line-height="150%" fo:orphans="2" fo:widows="2" fo:text-indent="0cm" style:auto-text-indent="false"/>
      <style:text-properties fo:font-variant="normal" fo:text-transform="none" style:use-window-font-color="true" style:font-name="Times New Roman" fo:font-size="10.5pt" fo:letter-spacing="normal" fo:font-style="normal" fo:font-weight="normal"/>
    </style:style>
    <style:style style:name="P11" style:family="paragraph" style:parent-style-name="Text_20_body">
      <style:paragraph-properties fo:margin-left="0.635cm" fo:margin-right="0cm" fo:margin-top="0cm" fo:margin-bottom="0.265cm" fo:line-height="150%" fo:orphans="2" fo:widows="2" fo:text-indent="0cm" style:auto-text-indent="false"/>
      <style:text-properties fo:font-variant="normal" fo:text-transform="none" style:use-window-font-color="true" style:font-name="Times New Roman" fo:font-size="11pt" fo:letter-spacing="normal" fo:font-style="normal" fo:font-weight="normal"/>
    </style:style>
    <style:style style:name="P12" style:family="paragraph" style:parent-style-name="Text_20_body">
      <style:paragraph-properties fo:margin-left="0.635cm" fo:margin-right="0cm" fo:margin-top="0cm" fo:margin-bottom="0.265cm" fo:line-height="150%" fo:orphans="2" fo:widows="2" fo:text-indent="0cm" style:auto-text-indent="false"/>
      <style:text-properties fo:font-variant="normal" fo:text-transform="none" style:use-window-font-color="true" style:text-line-through-style="none" style:font-name="Times New Roman" fo:font-size="11pt" fo:letter-spacing="normal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.751cm" fo:margin-right="0cm" fo:margin-top="0cm" fo:margin-bottom="0.265cm" fo:line-height="150%" fo:orphans="2" fo:widows="2" fo:text-indent="0cm" style:auto-text-indent="false"/>
      <style:text-properties fo:font-variant="normal" fo:text-transform="none" style:use-window-font-color="true" style:font-name="Times New Roman" fo:font-size="10.5pt" fo:letter-spacing="normal" fo:font-style="normal" fo:font-weight="normal"/>
    </style:style>
    <style:style style:name="P14" style:family="paragraph" style:parent-style-name="Text_20_body">
      <style:paragraph-properties fo:margin-left="0.751cm" fo:margin-right="0cm" fo:margin-top="0cm" fo:margin-bottom="0.265cm" fo:line-height="150%" fo:orphans="2" fo:widows="2" fo:text-indent="0cm" style:auto-text-indent="false"/>
      <style:text-properties fo:font-variant="normal" fo:text-transform="none" style:use-window-font-color="true" style:font-name="Times New Roman" fo:font-size="11pt" fo:letter-spacing="normal" fo:font-style="normal" fo:font-weight="normal"/>
    </style:style>
    <style:style style:name="P15" style:family="paragraph" style:parent-style-name="Text_20_body">
      <style:paragraph-properties fo:margin-left="1cm" fo:margin-right="0cm" fo:margin-top="0cm" fo:margin-bottom="0.265cm" fo:line-height="150%" fo:orphans="2" fo:widows="2" fo:text-indent="0cm" style:auto-text-indent="false"/>
      <style:text-properties fo:font-variant="normal" fo:text-transform="none" style:use-window-font-color="true" style:font-name="Times New Roman" fo:font-size="11pt" fo:letter-spacing="normal" fo:font-style="normal" fo:font-weight="normal"/>
    </style:style>
    <style:style style:name="P16" style:family="paragraph" style:parent-style-name="Text_20_body">
      <style:paragraph-properties fo:margin-left="1.27cm" fo:margin-right="0cm" fo:margin-top="0cm" fo:margin-bottom="0.265cm" fo:line-height="150%" fo:orphans="2" fo:widows="2" fo:text-indent="0cm" style:auto-text-indent="false"/>
      <style:text-properties fo:font-variant="normal" fo:text-transform="none" style:use-window-font-color="true" style:font-name="Times New Roman" fo:font-size="11pt" fo:letter-spacing="normal" fo:font-style="normal" fo:font-weight="normal"/>
    </style:style>
    <style:style style:name="P17" style:family="paragraph" style:parent-style-name="Text_20_body" style:list-style-name="L1">
      <style:paragraph-properties fo:margin-left="0.635cm" fo:margin-right="0cm" fo:margin-top="0cm" fo:margin-bottom="0.265cm" fo:line-height="150%" fo:orphans="2" fo:widows="2" fo:text-indent="0cm" style:auto-text-indent="false"/>
      <style:text-properties fo:font-variant="normal" fo:text-transform="none" style:use-window-font-color="true" style:text-line-through-style="none" style:font-name="Times New Roman" fo:font-size="11pt" fo:letter-spacing="normal" fo:font-style="normal" style:text-underline-style="none" fo:font-weight="normal" style:text-blinking="false" fo:background-color="transparent"/>
    </style:style>
    <style:style style:name="T1" style:family="text">
      <style:text-properties style:text-line-through-style="none" style:text-underline-style="none" fo:font-weight="bold" style:text-blinking="false" fo:background-color="transparent" style:font-weight-asian="bold" style:font-weight-complex="bold"/>
    </style:style>
    <style:style style:name="T2" style:family="text">
      <style:text-properties style:text-line-through-style="none" fo:font-size="11pt" style:text-underline-style="none" style:text-blinking="false" fo:background-color="transparent"/>
    </style:style>
    <style:style style:name="T3" style:family="text">
      <style:text-properties fo:font-size="11pt"/>
    </style:style>
    <style:style style:name="T4" style:family="text">
      <style:text-properties fo:font-size="11pt" fo:font-style="normal" fo:font-weight="normal"/>
    </style:style>
    <style:style style:name="T5" style:family="text">
      <style:text-properties fo:font-size="11pt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letter-spacing="-0.012cm" style:font-size-asian="12pt" style:font-size-complex="12pt"/>
    </style:style>
    <style:style style:name="T9" style:family="text">
      <style:text-properties fo:font-size="12p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/>
    </style:style>
    <style:style style:name="T10" style:family="text">
      <style:text-properties fo:font-size="12pt" fo:letter-spacing="-0.002cm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/>
    </style:style>
    <style:style style:name="T11" style:family="text">
      <style:text-properties fo:font-size="12pt" fo:letter-spacing="-0.014cm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YTANIE OFERTOWE</text:p>
      <text:p text:style-name="P3">Gmina Starachowice zaprasza do złożenia ofert cenowych na <text:span text:style-name="T7">wymianę</text:span><text:span text:style-name="T1"> licznika obrotów w drzwiach przesuwnych w budynku przy ul. Zgodna 2 w Starachowicach</text:span>, szczegółowo określonych w pkt. 2 niniejszego Zapytanie ofertowego.</text:p>
      <text:p text:style-name="P9">1.    Zamawiający:</text:p>
      <text:p text:style-name="P4">Gmina Starachowice, ul. Radomska 45, 27-200 Starachowice, NIP: 664- 19-09-150.</text:p>
      <text:p text:style-name="P9">2.    Przedmiot zamówienia:</text:p>
      <text:p text:style-name="P10"><text:span text:style-name="T3">2.1   Przedmiotem zamówienia jest usługa wymiany</text:span><text:span text:style-name="T2"> licznika obrotów w drzwiach przesuwnych w budynku przy ul. Zgodna 2 w Starachowicach:</text:span></text:p>
      <text:p text:style-name="P12">Dane techniczne automatu:</text:p>
      <text:list xml:id="list5355839890281817853" text:style-name="L1">
        <text:list-item>
          <text:p text:style-name="P17">długość automatu: 3110 mm,</text:p>
        </text:list-item>
        <text:list-item>
          <text:p text:style-name="P17">szerokość przejścia: 1500 mm,</text:p>
        </text:list-item>
        <text:list-item>
          <text:p text:style-name="P17">wysokość przejścia: 2210 mm.</text:p>
        </text:list-item>
        <text:list-item>
          <text:p text:style-name="P17">RAL: 6005</text:p>
        </text:list-item>
        <text:list-item>
          <text:p text:style-name="P17">rygiel: elektromagnetyczny</text:p>
        </text:list-item>
      </text:list>
      <text:p text:style-name="P11">2.2   <text:span text:style-name="T8">Wykonawca oświadcza, że posiada </text:span><text:span text:style-name="T9">odpowiednie doświadczenie i kwalifikacje zawodowe oraz uprawnienia wymagane przepisami, a także wymagane przeszkolenia w szczególności z zakresu</text:span><text:span text:style-name="T10"> </text:span><text:span text:style-name="T11">BHP. </text:span><text:span text:style-name="T8"><text:s/></text:span></text:p>
      <text:p text:style-name="P11">2.3   Do obowiązków Wykonawcy należy w szczególności:</text:p>
      <text:p text:style-name="P15">a.     zorganizowanie, utrzymanie i zabezpieczenie na własny koszt zaplecza robót, w miejscu uzgodnionym z Zamawiającym,</text:p>
      <text:p text:style-name="P15">b.    dokonanie, przed rozpoczęciem prac, niezbędnych zabezpieczeń terenu prac, dokładne posprzątanie terenu prac, a w przypadku uszkodzeń elementów lub wyposażenia budynku również przywrócenie stanu poprzedniego łącznie z wykonaniem prac malarskich w zakresie wynikającym z powstałych uszkodzeń, przed zgłoszeniem gotowości do odbioru końcowego,</text:p>
      <text:p text:style-name="P15">c.     przekazanie Zamawiającemu kompletu atestów, gwarancji i certyfikatów dotyczących zamontowanego urządzenia i zastosowanych materiałów, nie później niż wraz ze zgłoszeniem gotowości do odbioru końcowego,</text:p>
      <text:p text:style-name="P15">d.    przekazanie Zamawiającemu kompletnej dokumentacji wykonawczej, w tym schematów, rysunków w standardzie PDF, dokumentacji technicznej niezbędnej do eksploatacji i obsługi technicznej, instrukcji obsługi, kart gwarancji, numerów seryjnych i fabrycznych, producenta,</text:p>
      <text:p text:style-name="P15"><text:soft-page-break/>e.     przeszkolenie w zakresie użytkowania i obsługi zamontowanego urządzenia osób wskazanych przez Zamawiającego, nie później niż w dniu zgłoszenie gotowości do odbioru końcowego,</text:p>
      <text:p text:style-name="P15">f.    przygotowanie od strony technicznej i udziału w odbiorze końcowym przedmiotu umowy – test sprawności i poprawności działania urządzenia.</text:p>
      <text:p text:style-name="P11">2.4   Wykonawca oświadcza, ze w pełni akceptuje fakt, że prace wchodzące w zakres przedmiotu niniejszej umowy będą realizowane na czynnym obiekcie i zobowiązuje się prowadzić prace w sposób jak najmniej uciążliwy dla użytkowników obiektu.</text:p>
      <text:p text:style-name="P9">3.    Termin realizacji zamówienia: do 16.12.2021 r.</text:p>
      <text:p text:style-name="P6"><text:span text:style-name="T5">4.    </text:span><text:span text:style-name="T7">Miejsce wykonania usługi</text:span>: <text:span text:style-name="T3">budynek przy ul. Zgodna 2, 27-200 Starachowice.</text:span></text:p>
      <text:p text:style-name="P9">5.    Opis sposobu przygotowania oferty</text:p>
      <text:p text:style-name="P14">5.1     Wykonawcy zobowiązani są zapoznać się dokładnie z informacjami zawartymi w zapytaniu ofertowym i przygotować ofertę zgodnie z wymaganiami określonymi w tym dokumencie.</text:p>
      <text:p text:style-name="P14">5.2     Podane w „Formularzu oferty” ceny muszą uwzględniać wszystkie koszty związane z realizacją zamówienia i nie mogą ulec zmianie w trakcie trwania umowy. Wykonawca przedstawi w ofercie cenę całkowitą netto i brutto obejmującą całość przedmiotu zamówienia, podając ją w zapisie liczbowym i słownie.<text:line-break/>Cena oferowana musi zawierać wszystkie koszty związane z realizacją zadania, w tym podatek VAT w ustawowej wysokości, a także inne koszty niezbędne do zrealizowania zamówienia. Cena ofert ma być wyrażona w PLN.</text:p>
      <text:p text:style-name="P14">5.3     Termin płatności 14 dni.</text:p>
      <text:p text:style-name="P14">5.4     Każdy Wykonawca może przedstawić tylko jedną ofertę.</text:p>
      <text:p text:style-name="P7"><text:span text:style-name="T3">6.    </text:span> <text:span text:style-name="T3">Miejsce i termin składania ofert</text:span></text:p>
      <text:p text:style-name="P14">6.1     Termin składania ofert upływa 22 listopada 2021 r. o godz. 12.00. Oferty złożone po tym terminie zostaną odrzucone.</text:p>
      <text:p text:style-name="P13"><text:span text:style-name="T3">6.2     </text:span> Ofertę cenową, zgodną z załącznikiem nr 1 do niniejszego postępowania, należy złożyć przez <text:span text:style-name="T6">platformę zakupową OPEN NEXUS</text:span></text:p>
      <text:p text:style-name="P9">7.    Opis kryteriów i sposobu oceny oferty</text:p>
      <text:p text:style-name="P8">Kryterium wyboru oferty: 100% - cena brutto.</text:p>
      <text:p text:style-name="P8">Ocena tego kryterium zostanie obliczona wg następującego wzoru:</text:p>
      <text:p text:style-name="P5">   <text:span text:style-name="T4">cena brutto najtańszej oferty</text:span></text:p>
      <text:p text:style-name="P2">----------------------------------------    x 100 %</text:p>
      <text:p text:style-name="P5"><text:soft-page-break/>       <text:span text:style-name="T4">cena brutto badanej oferty</text:span></text:p>
      <text:p text:style-name="P15">7.1          Zamawiający uzna i wybierze, jako najkorzystniejszą ofertę z najwyższą liczbą punktów.</text:p>
      <text:p text:style-name="P15">7.2          Zamawiający może w toku badania i oceny ofert żądać od Wykonawców wyjaśnień dotyczących treści złożonych ofert.</text:p>
      <text:p text:style-name="P15">7.3          Zamawiający może wezwać Wykonawcę do uzupełnienia brakujących oświadczeń lub dokumentów lub poprawienia oświadczeń lub dokumentów zawierających błędy.</text:p>
      <text:p text:style-name="P15">7.4          Zamawiający zastrzega sobie prawo do podjęcia negocjacji w zakresie oferowanej ceny z Wykonawcą, którego oferta została wybrana jako najkorzystniejsza.</text:p>
      <text:p text:style-name="P15">7.5          Zamawiający zastrzega sobie możliwość unieważnienia postępowania na każdym jego etapie bez podania przyczyny.</text:p>
      <text:p text:style-name="P13"><text:span text:style-name="T3">8.         </text:span><text:span text:style-name="T5">Osoba do kontaktów:</text:span><text:span text:style-name="T3"> </text:span>Referat Działalności Gospodarczej i Zasobów Lokalowych Urzędu Miejskiego w Starachowicach, tel. 41 273-82-52/54.</text:p>
      <text:p text:style-name="P13"><text:span text:style-name="T3">9.         </text:span><text:span text:style-name="T5">Załączniki:</text:span></text:p>
      <text:p text:style-name="P16">a.       Załącznik 1 – Formularz ofertowy</text:p>
      <text:p text:style-name="P16">b.       Załącznik 2 – Projekt umow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7S</meta:editing-duration>
    <meta:editing-cycles>6</meta:editing-cycles>
    <meta:generator>OpenOffice/4.1.6$Win32 OpenOffice.org_project/416m1$Build-9790</meta:generator>
    <dc:date>2021-11-19T12:40:36.50</dc:date>
    <dc:creator>Ewa Góźdź</dc:creator>
    <meta:document-statistic meta:table-count="0" meta:image-count="0" meta:object-count="0" meta:page-count="3" meta:paragraph-count="46" meta:word-count="630" meta:character-count="4807"/>
    <meta:user-defined meta:name="Info 1"/>
    <meta:user-defined meta:name="Info 2"/>
    <meta:user-defined meta:name="Info 3"/>
    <meta:user-defined meta:name="Info 4"/>
  </office:meta>
</office:document-meta>
</file>