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S Albert Pro" svg:font-family="'FS Albert Pro', 'FS Albert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8cm"/>
    </style:style>
    <style:style style:name="co2" style:family="table-column">
      <style:table-column-properties fo:break-before="auto" style:column-width="6.662cm"/>
    </style:style>
    <style:style style:name="co3" style:family="table-column">
      <style:table-column-properties fo:break-before="auto" style:column-width="11.864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1.951cm"/>
    </style:style>
    <style:style style:name="co6" style:family="table-column">
      <style:table-column-properties fo:break-before="auto" style:column-width="4.157cm"/>
    </style:style>
    <style:style style:name="co7" style:family="table-column">
      <style:table-column-properties fo:break-before="auto" style:column-width="1.515cm"/>
    </style:style>
    <style:style style:name="co8" style:family="table-column">
      <style:table-column-properties fo:break-before="auto" style:column-width="4.293cm"/>
    </style:style>
    <style:style style:name="co9" style:family="table-column">
      <style:table-column-properties fo:break-before="auto" style:column-width="3.586cm"/>
    </style:style>
    <style:style style:name="co10" style:family="table-column">
      <style:table-column-properties fo:break-before="auto" style:column-width="2.415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5.246cm"/>
    </style:style>
    <style:style style:name="co13" style:family="table-column">
      <style:table-column-properties fo:break-before="auto" style:column-width="12.599cm"/>
    </style:style>
    <style:style style:name="co14" style:family="table-column">
      <style:table-column-properties fo:break-before="auto" style:column-width="4.322cm"/>
    </style:style>
    <style:style style:name="co15" style:family="table-column">
      <style:table-column-properties fo:break-before="auto" style:column-width="4.022cm"/>
    </style:style>
    <style:style style:name="co16" style:family="table-column">
      <style:table-column-properties fo:break-before="auto" style:column-width="4.974cm"/>
    </style:style>
    <style:style style:name="co17" style:family="table-column">
      <style:table-column-properties fo:break-before="auto" style:column-width="7.616cm"/>
    </style:style>
    <style:style style:name="co18" style:family="table-column">
      <style:table-column-properties fo:break-before="auto" style:column-width="8.052cm"/>
    </style:style>
    <style:style style:name="co19" style:family="table-column">
      <style:table-column-properties fo:break-before="auto" style:column-width="11.483cm"/>
    </style:style>
    <style:style style:name="co20" style:family="table-column">
      <style:table-column-properties fo:break-before="auto" style:column-width="5.41cm"/>
    </style:style>
    <style:style style:name="co21" style:family="table-column">
      <style:table-column-properties fo:break-before="auto" style:column-width="12.518cm"/>
    </style:style>
    <style:style style:name="co22" style:family="table-column">
      <style:table-column-properties fo:break-before="auto" style:column-width="7.181cm"/>
    </style:style>
    <style:style style:name="co23" style:family="table-column">
      <style:table-column-properties fo:break-before="auto" style:column-width="11.157cm"/>
    </style:style>
    <style:style style:name="co24" style:family="table-column">
      <style:table-column-properties fo:break-before="auto" style:column-width="6.108cm"/>
    </style:style>
    <style:style style:name="co25" style:family="table-column">
      <style:table-column-properties fo:break-before="auto" style:column-width="4.703cm"/>
    </style:style>
    <style:style style:name="co26" style:family="table-column">
      <style:table-column-properties fo:break-before="auto" style:column-width="7.071cm"/>
    </style:style>
    <style:style style:name="co27" style:family="table-column">
      <style:table-column-properties fo:break-before="auto" style:column-width="6.309cm"/>
    </style:style>
    <style:style style:name="co28" style:family="table-column">
      <style:table-column-properties fo:break-before="auto" style:column-width="11.892cm"/>
    </style:style>
    <style:style style:name="co29" style:family="table-column">
      <style:table-column-properties fo:break-before="auto" style:column-width="2.877cm"/>
    </style:style>
    <style:style style:name="co30" style:family="table-column">
      <style:table-column-properties fo:break-before="auto" style:column-width="6.227cm"/>
    </style:style>
    <style:style style:name="co31" style:family="table-column">
      <style:table-column-properties fo:break-before="auto" style:column-width="2.74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4.133cm" fo:break-before="auto" style:use-optimal-row-height="fals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2.921cm" fo:break-before="auto" style:use-optimal-row-height="false"/>
    </style:style>
    <style:style style:name="ro6" style:family="table-row">
      <style:table-row-properties style:row-height="4.26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3.844cm" fo:break-before="auto" style:use-optimal-row-height="true"/>
    </style:style>
    <style:style style:name="ro9" style:family="table-row">
      <style:table-row-properties style:row-height="2.552cm" fo:break-before="auto" style:use-optimal-row-height="false"/>
    </style:style>
    <style:style style:name="ro10" style:family="table-row">
      <style:table-row-properties style:row-height="4.159cm" fo:break-before="auto" style:use-optimal-row-height="fals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947cm" fo:break-before="auto" style:use-optimal-row-height="false"/>
    </style:style>
    <style:style style:name="ro14" style:family="table-row">
      <style:table-row-properties style:row-height="3cm" fo:break-before="auto" style:use-optimal-row-height="true"/>
    </style:style>
    <style:style style:name="ro15" style:family="table-row">
      <style:table-row-properties style:row-height="2.738cm" fo:break-before="auto" style:use-optimal-row-height="false"/>
    </style:style>
    <style:style style:name="ro16" style:family="table-row">
      <style:table-row-properties style:row-height="3.685cm" fo:break-before="auto" style:use-optimal-row-height="false"/>
    </style:style>
    <style:style style:name="ro17" style:family="table-row">
      <style:table-row-properties style:row-height="1.526cm" fo:break-before="auto" style:use-optimal-row-height="false"/>
    </style:style>
    <style:style style:name="ro18" style:family="table-row">
      <style:table-row-properties style:row-height="4.053cm" fo:break-before="auto" style:use-optimal-row-height="false"/>
    </style:style>
    <style:style style:name="ro19" style:family="table-row">
      <style:table-row-properties style:row-height="1.552cm" fo:break-before="auto" style:use-optimal-row-height="false"/>
    </style:style>
    <style:style style:name="ro20" style:family="table-row">
      <style:table-row-properties style:row-height="4.685cm" fo:break-before="auto" style:use-optimal-row-height="true"/>
    </style:style>
    <style:style style:name="ro21" style:family="table-row">
      <style:table-row-properties style:row-height="2.579cm" fo:break-before="auto" style:use-optimal-row-height="true"/>
    </style:style>
    <style:style style:name="ro22" style:family="table-row">
      <style:table-row-properties style:row-height="7.213cm" fo:break-before="auto" style:use-optimal-row-height="true"/>
    </style:style>
    <style:style style:name="ro23" style:family="table-row">
      <style:table-row-properties style:row-height="5.106cm" fo:break-before="auto" style:use-optimal-row-height="true"/>
    </style:style>
    <style:style style:name="ro24" style:family="table-row">
      <style:table-row-properties style:row-height="5.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1) SKÓRA, POWIERZCHNIE'.A1"/>
    </style:style>
    <style:style style:name="ce2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1) SKÓRA, POWIERZCHNIE'.A1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1) SKÓRA, POWIERZCHNIE'.A1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1) SKÓRA, POWIERZCHNIE'.A1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text-underline-style="solid" style:text-underline-width="auto" style:text-underline-color="font-color" style:font-size-asian="10pt" style:font-size-complex="10pt"/>
      <style:map style:condition="is-true-formula(MOD(ROW();2)=0)" style:apply-style-name="JASNOSZARY" style:base-cell-address="'1) SKÓRA, POWIERZCHNIE'.A1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  <style:map style:condition="is-true-formula(MOD(ROW();2)=0)" style:apply-style-name="JASNOSZARY" style:base-cell-address="'1) SKÓRA, POWIERZCHNIE'.A1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1) SKÓRA, POWIERZCHNIE'.A1"/>
    </style:style>
    <style:style style:name="ce9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1) SKÓRA, POWIERZCHNIE'.A1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2) RĘCE, SKÓRA, MAŁE POWIERZCHNIE'.A1"/>
    </style:style>
    <style:style style:name="ce13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2) RĘCE, SKÓRA, MAŁE POWIERZCHNIE'.A1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2) RĘCE, SKÓRA, MAŁE POWIERZCHNIE'.A1"/>
    </style:style>
    <style:style style:name="ce15" style:family="table-cell" style:parent-style-name="Default"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2) RĘCE, SKÓRA, MAŁE POWIERZCHNIE'.A1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  <style:map style:condition="is-true-formula(MOD(ROW();2)=0)" style:apply-style-name="JASNOSZARY" style:base-cell-address="'2) RĘCE, SKÓRA, MAŁE POWIERZCHNIE'.A1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  <style:map style:condition="is-true-formula(MOD(ROW();2)=0)" style:apply-style-name="JASNOSZARY" style:base-cell-address="'2) RĘCE, SKÓRA, MAŁE POWIERZCHNIE'.A1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2) RĘCE, SKÓRA, MAŁE POWIERZCHNIE'.A1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text-underline-style="none" fo:font-weight="normal" style:font-size-asian="10pt" style:font-weight-asian="normal" style:font-size-complex="10pt" style:font-weight-complex="normal"/>
      <style:map style:condition="is-true-formula(MOD(ROW();2)=0)" style:apply-style-name="JASNOSZARY" style:base-cell-address="'2) RĘCE, SKÓRA, MAŁE POWIERZCHNIE'.A1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  <style:map style:condition="is-true-formula(MOD(ROW();2)=0)" style:apply-style-name="JASNOSZARY" style:base-cell-address="'2) RĘCE, SKÓRA, MAŁE POWIERZCHNIE'.A1"/>
    </style:style>
    <style:style style:name="ce22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zxx" fo:country="none" style:font-name-asian="Andale Sans UI" style:font-size-asian="10pt" style:language-asian="zxx" style:country-asian="none" style:font-name-complex="Tahoma" style:font-size-complex="10pt" style:language-complex="zxx" style:country-complex="none"/>
      <style:map style:condition="is-true-formula(MOD(ROW();2)=0)" style:apply-style-name="JASNOSZARY" style:base-cell-address="'2) RĘCE, SKÓRA, MAŁE POWIERZCHNIE'.A1"/>
    </style:style>
    <style:style style:name="ce24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2) RĘCE, SKÓRA, MAŁE POWIERZCHNIE'.A1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3) CHUSTECZKI SPOROBÓJCZE'.A1"/>
    </style:style>
    <style:style style:name="ce26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3) CHUSTECZKI SPOROBÓJCZE'.A1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3) CHUSTECZKI SPOROBÓJCZE'.A1"/>
    </style:style>
    <style:style style:name="ce28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3) CHUSTECZKI SPOROBÓJCZE'.A1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  <style:map style:condition="is-true-formula(MOD(ROW();2)=0)" style:apply-style-name="JASNOSZARY" style:base-cell-address="'3) CHUSTECZKI SPOROBÓJCZE'.A1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3) CHUSTECZKI SPOROBÓJCZE'.A1"/>
    </style:style>
    <style:style style:name="ce31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3) CHUSTECZKI SPOROBÓJCZE'.A1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JASNOSZARY" style:base-cell-address="'3) CHUSTECZKI SPOROBÓJCZE'.A1"/>
    </style:style>
    <style:style style:name="ce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4) PIANKA SPOROBÓJCZA'.A1"/>
    </style:style>
    <style:style style:name="ce34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4) PIANKA SPOROBÓJCZA'.A1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4) PIANKA SPOROBÓJCZA'.A1"/>
    </style:style>
    <style:style style:name="ce36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4) PIANKA SPOROBÓJCZA'.A1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  <style:map style:condition="is-true-formula(MOD(ROW();2)=0)" style:apply-style-name="JASNOSZARY" style:base-cell-address="'4) PIANKA SPOROBÓJCZA'.A1"/>
    </style:style>
    <style:style style:name="ce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4) PIANKA SPOROBÓJCZA'.A1"/>
    </style:style>
    <style:style style:name="ce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  <style:map style:condition="is-true-formula(MOD(ROW();2)=0)" style:apply-style-name="JASNOSZARY" style:base-cell-address="'4) PIANKA SPOROBÓJCZA'.A1"/>
    </style:style>
    <style:style style:name="ce40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4) PIANKA SPOROBÓJCZA'.A1"/>
    </style:style>
    <style:style style:name="ce4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5) CHUSTECZKI DO DEZYNFEKCJI RĄK'.A1"/>
    </style:style>
    <style:style style:name="ce42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5) CHUSTECZKI DO DEZYNFEKCJI RĄK'.A1"/>
    </style:style>
    <style:style style:name="ce4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5) CHUSTECZKI DO DEZYNFEKCJI RĄK'.A1"/>
    </style:style>
    <style:style style:name="ce44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5) CHUSTECZKI DO DEZYNFEKCJI RĄK'.A1"/>
    </style:style>
    <style:style style:name="ce4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5) CHUSTECZKI DO DEZYNFEKCJI RĄK'.A1"/>
    </style:style>
    <style:style style:name="ce4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  <style:map style:condition="is-true-formula(MOD(ROW();2)=0)" style:apply-style-name="JASNOSZARY" style:base-cell-address="'5) CHUSTECZKI DO DEZYNFEKCJI RĄK'.A1"/>
    </style:style>
    <style:style style:name="ce47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5) CHUSTECZKI DO DEZYNFEKCJI RĄK'.A1"/>
    </style:style>
    <style:style style:name="ce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6) SKÓRA - GAZIKI ZESTAW'.A1"/>
    </style:style>
    <style:style style:name="ce49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6) SKÓRA - GAZIKI ZESTAW'.A1"/>
    </style:style>
    <style:style style:name="ce5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6) SKÓRA - GAZIKI ZESTAW'.A1"/>
    </style:style>
    <style:style style:name="ce51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6) SKÓRA - GAZIKI ZESTAW'.A1"/>
    </style:style>
    <style:style style:name="ce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text-underline-style="none" fo:font-weight="bold" style:font-size-asian="10pt" style:font-weight-asian="bold" style:font-size-complex="10pt" style:font-weight-complex="bold"/>
      <style:map style:condition="is-true-formula(MOD(ROW();2)=0)" style:apply-style-name="JASNOSZARY" style:base-cell-address="'6) SKÓRA - GAZIKI ZESTAW'.A1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6) SKÓRA - GAZIKI ZESTAW'.A1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  <style:map style:condition="is-true-formula(MOD(ROW();2)=0)" style:apply-style-name="JASNOSZARY" style:base-cell-address="'6) SKÓRA - GAZIKI ZESTAW'.A1"/>
    </style:style>
    <style:style style:name="ce5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6) SKÓRA - GAZIKI ZESTAW'.A1"/>
    </style:style>
    <style:style style:name="ce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7) ANTYSEPTYKA I LAWASEPTYKA (POWIDON JODU, POLIHEKSANID)'.A1"/>
    </style:style>
    <style:style style:name="ce57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7) ANTYSEPTYKA I LAWASEPTYKA (POWIDON JODU, POLIHEKSANID)'.A1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7) ANTYSEPTYKA I LAWASEPTYKA (POWIDON JODU, POLIHEKSANID)'.A1"/>
    </style:style>
    <style:style style:name="ce59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7) ANTYSEPTYKA I LAWASEPTYKA (POWIDON JODU, POLIHEKSANID)'.A1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JASNOSZARY" style:base-cell-address="'7) ANTYSEPTYKA I LAWASEPTYKA (POWIDON JODU, POLIHEKSANID)'.A1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7) ANTYSEPTYKA I LAWASEPTYKA (POWIDON JODU, POLIHEKSANID)'.A1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  <style:map style:condition="is-true-formula(MOD(ROW();2)=0)" style:apply-style-name="JASNOSZARY" style:base-cell-address="'7) ANTYSEPTYKA I LAWASEPTYKA (POWIDON JODU, POLIHEKSANID)'.A1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  <style:map style:condition="is-true-formula(MOD(ROW();2)=0)" style:apply-style-name="JASNOSZARY" style:base-cell-address="'7) ANTYSEPTYKA I LAWASEPTYKA (POWIDON JODU, POLIHEKSANID)'.A1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JASNOSZARY" style:base-cell-address="'7) ANTYSEPTYKA I LAWASEPTYKA (POWIDON JODU, POLIHEKSANID)'.A1"/>
    </style:style>
    <style:style style:name="ce6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7) ANTYSEPTYKA I LAWASEPTYKA (POWIDON JODU, POLIHEKSANID)'.A1"/>
    </style:style>
    <style:style style:name="ce6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JASNOSZARY" style:base-cell-address="'7) ANTYSEPTYKA I LAWASEPTYKA (POWIDON JODU, POLIHEKSANID)'.A1"/>
    </style:style>
    <style:style style:name="ce6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8) ANTYSEPTYKA (OKTENIDYNA)'.A1"/>
    </style:style>
    <style:style style:name="ce68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8) ANTYSEPTYKA (OKTENIDYNA)'.A1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8) ANTYSEPTYKA (OKTENIDYNA)'.A1"/>
    </style:style>
    <style:style style:name="ce70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8) ANTYSEPTYKA (OKTENIDYNA)'.A1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8) ANTYSEPTYKA (OKTENIDYNA)'.A1"/>
    </style:style>
    <style:style style:name="ce72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8) ANTYSEPTYKA (OKTENIDYNA)'.A1"/>
    </style:style>
    <style:style style:name="ce7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9) POWIERZCHNIE, NARZĘDZIA'.A1"/>
    </style:style>
    <style:style style:name="ce74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9) POWIERZCHNIE, NARZĘDZIA'.A1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9) POWIERZCHNIE, NARZĘDZIA'.A1"/>
    </style:style>
    <style:style style:name="ce76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9) POWIERZCHNIE, NARZĘDZIA'.A1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9) POWIERZCHNIE, NARZĘDZIA'.A1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0pt" style:font-name-asian="FS Albert Pro" style:font-size-asian="10pt" style:font-name-complex="FS Albert Pro" style:font-size-complex="10pt"/>
      <style:map style:condition="is-true-formula(MOD(ROW();2)=0)" style:apply-style-name="JASNOSZARY" style:base-cell-address="'9) POWIERZCHNIE, NARZĘDZIA'.A1"/>
    </style:style>
    <style:style style:name="ce79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9) POWIERZCHNIE, NARZĘDZIA'.A1"/>
    </style:style>
    <style:style style:name="ce8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10) TABLETKI CHLOROWE'.A1"/>
    </style:style>
    <style:style style:name="ce81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10) TABLETKI CHLOROWE'.A1"/>
    </style:style>
    <style:style style:name="ce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10) TABLETKI CHLOROWE'.A1"/>
    </style:style>
    <style:style style:name="ce83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10) TABLETKI CHLOROWE'.A1"/>
    </style:style>
    <style:style style:name="ce8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10) TABLETKI CHLOROWE'.A1"/>
    </style:style>
    <style:style style:name="ce8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  <style:map style:condition="is-true-formula(MOD(ROW();2)=0)" style:apply-style-name="JASNOSZARY" style:base-cell-address="'10) TABLETKI CHLOROWE'.A1"/>
    </style:style>
    <style:style style:name="ce8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10) TABLETKI CHLOROWE'.A1"/>
    </style:style>
    <style:style style:name="ce8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11) ZAMGŁAWIANIE'.A1"/>
    </style:style>
    <style:style style:name="ce88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11) ZAMGŁAWIANIE'.A1"/>
    </style:style>
    <style:style style:name="ce8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11) ZAMGŁAWIANIE'.A1"/>
    </style:style>
    <style:style style:name="ce90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11) ZAMGŁAWIANIE'.A1"/>
    </style:style>
    <style:style style:name="ce9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11) ZAMGŁAWIANIE'.A1"/>
    </style:style>
    <style:style style:name="ce92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11) ZAMGŁAWIANIE'.A1"/>
    </style:style>
    <style:style style:name="ce9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12) SUCHE CHUSTECZKI'.A1"/>
    </style:style>
    <style:style style:name="ce94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12) SUCHE CHUSTECZKI'.A1"/>
    </style:style>
    <style:style style:name="ce9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12) SUCHE CHUSTECZKI'.A1"/>
    </style:style>
    <style:style style:name="ce96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12) SUCHE CHUSTECZKI'.A1"/>
    </style:style>
    <style:style style:name="ce9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12) SUCHE CHUSTECZKI'.A1"/>
    </style:style>
    <style:style style:name="ce98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12) SUCHE CHUSTECZKI'.A1"/>
    </style:style>
    <style:style style:name="ce9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13) NARZĘDZIA'.A1"/>
    </style:style>
    <style:style style:name="ce100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13) NARZĘDZIA'.A1"/>
    </style:style>
    <style:style style:name="ce10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13) NARZĘDZIA'.A1"/>
    </style:style>
    <style:style style:name="ce102" style:family="table-cell" style:parent-style-name="Default">
      <style:text-properties fo:font-size="10pt" style:font-size-asian="10pt" style:font-size-complex="10pt"/>
    </style:style>
    <style:style style:name="ce103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13) NARZĘDZIA'.A1"/>
    </style:style>
    <style:style style:name="ce10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  <style:map style:condition="is-true-formula(MOD(ROW();2)=0)" style:apply-style-name="JASNOSZARY" style:base-cell-address="'13) NARZĘDZIA'.A1"/>
    </style:style>
    <style:style style:name="ce10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text-underline-style="none" fo:font-weight="normal" style:font-size-asian="10pt" style:font-weight-asian="normal" style:font-size-complex="10pt" style:font-weight-complex="normal"/>
      <style:map style:condition="is-true-formula(MOD(ROW();2)=0)" style:apply-style-name="JASNOSZARY" style:base-cell-address="'13) NARZĘDZIA'.A1"/>
    </style:style>
    <style:style style:name="ce1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13) NARZĘDZIA'.A1"/>
    </style:style>
    <style:style style:name="ce107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13) NARZĘDZIA'.A1"/>
    </style:style>
    <style:style style:name="ce10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14) ENDOSKOPY'.A1"/>
    </style:style>
    <style:style style:name="ce109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14) ENDOSKOPY'.A1"/>
    </style:style>
    <style:style style:name="ce1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14) ENDOSKOPY'.A1"/>
    </style:style>
    <style:style style:name="ce111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14) ENDOSKOPY'.A1"/>
    </style:style>
    <style:style style:name="ce1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  <style:map style:condition="is-true-formula(MOD(ROW();2)=0)" style:apply-style-name="JASNOSZARY" style:base-cell-address="'14) ENDOSKOPY'.A1"/>
    </style:style>
    <style:style style:name="ce1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text-underline-style="none" fo:font-weight="normal" style:font-size-asian="10pt" style:font-weight-asian="normal" style:font-size-complex="10pt" style:font-weight-complex="normal"/>
      <style:map style:condition="is-true-formula(MOD(ROW();2)=0)" style:apply-style-name="JASNOSZARY" style:base-cell-address="'14) ENDOSKOPY'.A1"/>
    </style:style>
    <style:style style:name="ce1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14) ENDOSKOPY'.A1"/>
    </style:style>
    <style:style style:name="ce11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is-true-formula(MOD(ROW();2)=0)" style:apply-style-name="JASNOSZARY" style:base-cell-address="'14) ENDOSKOPY'.A1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use-window-font-color="tru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outline="false" style:text-line-through-style="none" style:font-name="Arial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Lucida Sans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outline="false" style:text-line-through-style="none" style:font-name="Arial" fo:font-size="10pt" fo:language="pl" fo:country="P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outline="false" style:text-line-through-style="none" style:font-name="Arial" fo:language="pl" fo:country="P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Lucida Sans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text-outline="false" style:text-line-through-style="none" style:font-name="Arial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language-asian="zh" style:country-asian="CN" style:font-style-asian="normal" style:font-weight-asian="bold" style:font-name-complex="Lucida Sans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font-name="Arial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text-outline="false" style:text-line-through-style="none" style:font-name="Arial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style:text-outline="false" style:text-line-through-style="none" style:font-name="Arial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Arial" fo:font-size="10pt" fo:language="pl" fo:country="PL" style:text-underline-style="solid" style:text-underline-width="auto" style:text-underline-color="font-color" fo:font-weight="bold" style:font-size-asian="10pt" style:language-asian="ar" style:country-asian="SA" style:font-weight-asian="bold" style:font-name-complex="Times New Roman" style:font-size-complex="5.69999980926514pt" style:language-complex="ar" style:country-complex="SA" style:font-weight-complex="bold"/>
    </style:style>
    <style:style style:name="T19" style:family="text">
      <style:text-properties style:font-name="Arial"/>
    </style:style>
    <style:style style:name="T20" style:family="text">
      <style:text-properties style:font-name="Arial" fo:font-weight="normal" style:font-weight-asian="normal" style:font-weight-complex="normal"/>
    </style:style>
    <style:style style:name="T21" style:family="text">
      <style:text-properties style:text-outline="false" style:text-line-through-style="none" style:font-name="Arial" fo:font-size="10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style:text-underline-style="none"/>
    </style:style>
    <style:style style:name="T23" style:family="text">
      <style:text-properties style:font-name="Arial" style:text-underline-style="none"/>
    </style:style>
    <style:style style:name="T24" style:family="text">
      <style:text-properties style:text-outline="false" style:text-line-through-style="none" style:font-name="Arial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language-asian="zh" style:country-asian="CN" style:font-style-asian="normal" style:font-weight-asian="bold" style:font-name-complex="Lucida Sans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font-name="Arial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FS Albert Pro" style:language-asian="zh" style:country-asian="CN" style:font-style-asian="normal" style:font-weight-asian="normal" style:font-name-complex="FS Albert Pro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text-outline="false" style:text-line-through-style="none" style:font-name="Arial" fo:font-size="5.69999980926514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5.69999980926514pt" style:language-asian="zxx" style:country-asian="none" style:font-style-asian="normal" style:font-weight-asian="bold" style:font-name-complex="Tahoma" style:font-size-complex="5.69999980926514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1) SKÓRA, POWIERZCHNIE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0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CZĘŚĆ 1 - SKÓRA, POWIERZCHNIE</text:p>
          </table:table-cell>
          <table:covered-table-cell table:style-name="ce5"/>
          <table:covered-table-cell table:number-columns-repeated="8" table:style-name="ce8"/>
          <table:table-cell table:number-columns-repeated="1014"/>
        </table:table-row>
        <table:table-row table:style-name="ro1">
          <table:table-cell table:style-name="ce2" office:value-type="string">
            <text:p>L.p.</text:p>
          </table:table-cell>
          <table:table-cell table:style-name="ce2" office:value-type="string">
            <text:p>TYP PRODUKTU</text:p>
          </table:table-cell>
          <table:table-cell table:style-name="ce2" office:value-type="string">
            <text:p>WYMAGANIA DOTYCZĄCE PRODUKTU</text:p>
          </table:table-cell>
          <table:table-cell table:style-name="ce2" office:value-type="string">
            <text:p>OPAKOWANIE</text:p>
          </table:table-cell>
          <table:table-cell table:style-name="ce2" office:value-type="string">
            <text:p>ILOŚĆ OP.</text:p>
          </table:table-cell>
          <table:table-cell table:style-name="ce2" office:value-type="string">
            <text:p>CENA/OP. BRUTTO [ZŁ]</text:p>
          </table:table-cell>
          <table:table-cell table:style-name="ce2" office:value-type="string">
            <text:p>VAT [%]</text:p>
          </table:table-cell>
          <table:table-cell table:style-name="ce2" office:value-type="string">
            <text:p>WARTOŚĆ BRUTTO [ZŁ]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PRODUCENT</text:p>
          </table:table-cell>
          <table:table-cell table:number-columns-repeated="1014"/>
        </table:table-row>
        <table:table-row table:style-name="ro2">
          <table:table-cell office:value-type="float" office:value="1">
            <text:p>1</text:p>
          </table:table-cell>
          <table:table-cell table:style-name="ce3" office:value-type="string">
            <text:p><text:span text:style-name="T1">Produkt Leczniczy</text:span></text:p>
            <text:p><text:span text:style-name="T2">Płyn na Skórę</text:span></text:p>
            <text:p><text:span text:style-name="T1">do Antyseptycznego Mycia Rąk</text:span></text:p>
            <text:p><text:span text:style-name="T2">do Dezynfekcji Skóry przed operacją</text:span></text:p>
          </table:table-cell>
          <table:table-cell office:value-type="string">
            <text:p>-Skład: Chlorhexidini digluconas 3,876 g/100 g</text:p>
            <text:p>-Posiadający pozwolenie na dopuszczenie do obrotu w Polsce</text:p>
            <text:p><text:span text:style-name="T4">(wymagany wpis w </text:span><text:span text:style-name="T4"><text:a xlink:href="https://rejestrymedyczne.ezdrowie.gov.pl/">https://rejestrymedyczne.ezdrowie.gov.pl/</text:a></text:span><text:span text:style-name="T4">)</text:span></text:p>
          </table:table-cell>
          <table:table-cell office:value-type="string">
            <text:p>500 ml</text:p>
          </table:table-cell>
          <table:table-cell office:value-type="float" office:value="120">
            <text:p>120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table:style-name="ce6" office:value-type="string">
            <text:p><text:span text:style-name="T1">Wyrób Medyczny</text:span></text:p>
            <text:p><text:span text:style-name="T3">***</text:span><text:span text:style-name="T2">Chusteczki Nasączone</text:span></text:p>
            <text:p><text:span text:style-name="T2">BEZalkoholowe</text:span></text:p>
            <text:p><text:span text:style-name="T2">Myjąco-Dezynfekujące</text:span></text:p>
          </table:table-cell>
          <table:table-cell office:value-type="string">
            <text:p>-Skład Płynu: Chlorek Didecylodimetyloamoniowy 450 mg/100 ml</text:p>
            <text:p>Wymiary: min. 18 cm x min. 20 cm</text:p>
            <text:p>-<text:span text:style-name="T5">Możliwość Dezynfekcji Głowic USG i Szkła Akrylowego</text:span></text:p>
            <text:p>-Trwałość po Otwarciu: min. 60 dni/200 szt.</text:p>
            <text:p><text:span text:style-name="T2">-</text:span><text:span text:style-name="T3">Minimalna Skuteczność Mikrobiologiczna:</text:span></text:p>
            <text:p>B-1 min, Tbc/Prątki-15 min, F(Drożdżaki)-1 min</text:p>
            <text:p>V(Otoczkowe)-1 min, V(Noro/Adeno)-5 min</text:p>
            <text:p><text:span text:style-name="T6">-Zamawiający dopuszcza wycenę innych opakowań z przeliczeniem ilości</text:span></text:p>
            <text:p><text:span text:style-name="T6">(zaokrąglając zawsze w górę), jednak nie większych niż 200 szt.</text:span></text:p>
          </table:table-cell>
          <table:table-cell office:value-type="string">
            <text:p>200 szt.</text:p>
          </table:table-cell>
          <table:table-cell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<text:span text:style-name="T1">Wyrób Medyczny</text:span></text:p>
            <text:p><text:span text:style-name="T2">Spray Alkoholowy z Chlorheksydyną</text:span></text:p>
            <text:p><text:span text:style-name="T2">Do Szybkiej Dezynfekcji Zewnętrznych</text:span></text:p>
            <text:p><text:span text:style-name="T2">Elementów Centralnych i Obwodowych</text:span></text:p>
            <text:p><text:span text:style-name="T2">Cewników Dożylnych</text:span></text:p>
          </table:table-cell>
          <table:table-cell office:value-type="string">
            <text:p>-Skład: Chlorhexidini digluconas 2 g/100 g, Isopropanolum 62 g/100 g</text:p>
            <text:p><text:span text:style-name="T2">-</text:span><text:span text:style-name="T3">Minimalna Skuteczność Mikrobiologiczna:</text:span></text:p>
            <text:p>B-1 min, Tbc/Prątki-1 min, F(Drożdżaki)-1 min,</text:p>
            <text:p>V(Otoczkowe)-1 min, V(Rota)-1 min</text:p>
          </table:table-cell>
          <table:table-cell office:value-type="string">
            <text:p>250 ml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<text:span text:style-name="T1">Wyrób Medyczny</text:span></text:p>
            <text:p><text:span text:style-name="T3">***</text:span><text:span text:style-name="T2">Koncentrat do Sporządzania Roztworu</text:span></text:p>
            <text:p><text:span text:style-name="T2">do Dezynfekcji i Mycia</text:span></text:p>
            <text:p><text:span text:style-name="T2">Dużych Powierzchni</text:span></text:p>
          </table:table-cell>
          <table:table-cell office:value-type="string">
            <text:p>-Skład: 2-Fenoksyetanol 10 g/100 g, Chlorek Benzalkoniowy 7,5 g/100 g</text:p>
            <text:p>N,N-bis-(3-aminopropylo)dodecyloamina 8,0 g/100 g</text:p>
            <text:p><text:span text:style-name="T6">-Trwałość roztworu roboczego: min. 14 dni</text:span></text:p>
            <text:p><text:span text:style-name="T2">-</text:span><text:span text:style-name="T3">Minimalna Skuteczność Mikrobiologiczna 1,5%:</text:span></text:p>
            <text:p><text:span text:style-name="T2">B-5 min, Tbc/Prątki-60 min, F(Drożdżaki)-5 min</text:span></text:p>
            <text:p><text:span text:style-name="T2">V(Otoczkowe)-15 min, V(Rota)-15 min, V(Noro/Adeno)-30 min</text:span></text:p>
          </table:table-cell>
          <table:table-cell office:value-type="string">
            <text:p>6000 ml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<text:span text:style-name="T1">Wyrób Medyczny</text:span></text:p>
            <text:p><text:span text:style-name="T3">***</text:span><text:span text:style-name="T2">Proszek/Granulat Sporobójczy</text:span></text:p>
            <text:p><text:span text:style-name="T2">do Sporządzania Roztworu Wodnego</text:span></text:p>
            <text:p><text:span text:style-name="T2">do Dezynfekcji i Mycia </text:span><text:span text:style-name="T1">Powierzchni</text:span></text:p>
          </table:table-cell>
          <table:table-cell office:value-type="string">
            <text:p>Skład Proszku: Nadwęglan Sodu, Tetraacetyloetylenodiamina (TAED),</text:p>
            <text:p>Kwas Cytrynowy, Zwiazki Kompleksujące, Inhibitory Korozji,</text:p>
            <text:p><text:span text:style-name="T1">Substancje Zapachowe</text:span></text:p>
            <text:p>-Substancja Czynna roztworu roboczego: Kwas Nadoctowy</text:p>
            <text:p>-Rozpuszczalny w wodzie wodociągowej</text:p>
            <text:p>-Trwałość roztworu roboczego: min. 24 godz.</text:p>
            <text:p><text:span text:style-name="T7">-</text:span><text:span text:style-name="T1">NIE wymaga aktywatora</text:span></text:p>
            <text:p><text:span text:style-name="T2">-</text:span><text:span text:style-name="T3">Minimalna Skuteczność Mikrobiologiczna 2,0%:</text:span></text:p>
            <text:p><text:span text:style-name="T6">B-1 min, Tbc/Prątki-5 min, S(C. difficile)</text:span><text:span text:style-name="T2">-10 min, F(Drożdżaki)-1 min,</text:span></text:p>
            <text:p><text:span text:style-name="T2">V-10 min</text:span></text:p>
          </table:table-cell>
          <table:table-cell office:value-type="string">
            <text:p>1500 g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7">
          <table:table-cell table:style-name="ce4" table:number-columns-repeated="6"/>
          <table:table-cell table:style-name="ce11" office:value-type="string">
            <text:p>SUMA:</text:p>
          </table:table-cell>
          <table:table-cell table:style-name="ce11" table:formula="of:=SUM([.H3:.H7])" office:value-type="float" office:value="0">
            <text:p>0</text:p>
          </table:table-cell>
          <table:table-cell table:style-name="ce4" table:number-columns-repeated="2"/>
          <table:table-cell table:number-columns-repeated="1014"/>
        </table:table-row>
        <table:table-row table:style-name="ro7">
          <table:table-cell table:style-name="Default" table:number-columns-repeated="2"/>
          <table:table-cell table:style-name="ce9" office:value-type="string">
            <text:p>***-wymaga się by produkty pochodziły od jednego producenta</text:p>
          </table:table-cell>
          <table:table-cell table:style-name="Default" table:number-columns-repeated="7"/>
          <table:table-cell table:number-columns-repeated="1014"/>
        </table:table-row>
      </table:table>
      <table:table table:name="2) RĘCE, SKÓRA, MAŁE POWIERZCHNIE" table:style-name="ta1">
        <table:table-column table:style-name="co1" table:default-cell-style-name="ce14"/>
        <table:table-column table:style-name="co12" table:default-cell-style-name="ce17"/>
        <table:table-column table:style-name="co13" table:default-cell-style-name="ce21"/>
        <table:table-column table:style-name="co4" table:default-cell-style-name="ce14"/>
        <table:table-column table:style-name="co5" table:default-cell-style-name="ce14"/>
        <table:table-column table:style-name="co6" table:default-cell-style-name="ce2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1014" table:default-cell-style-name="Default"/>
        <table:table-row table:style-name="ro1">
          <table:table-cell table:style-name="ce12" office:value-type="string" table:number-columns-spanned="10" table:number-rows-spanned="1">
            <text:p>CZĘŚĆ 2 - RĘCE, SKÓRA, MAŁE POWIERZCHNIE</text:p>
          </table:table-cell>
          <table:covered-table-cell table:style-name="ce16"/>
          <table:covered-table-cell table:number-columns-repeated="8" table:style-name="ce19"/>
          <table:table-cell table:number-columns-repeated="1014"/>
        </table:table-row>
        <table:table-row table:style-name="ro1">
          <table:table-cell table:style-name="ce13" office:value-type="string">
            <text:p>L.p.</text:p>
          </table:table-cell>
          <table:table-cell table:style-name="ce13" office:value-type="string">
            <text:p>TYP PRODUKTU</text:p>
          </table:table-cell>
          <table:table-cell table:style-name="ce13" office:value-type="string">
            <text:p>WYMAGANIA DOTYCZĄCE PRODUKTU</text:p>
          </table:table-cell>
          <table:table-cell table:style-name="ce13" office:value-type="string">
            <text:p>OPAKOWANIE</text:p>
          </table:table-cell>
          <table:table-cell table:style-name="ce13" office:value-type="string">
            <text:p>ILOŚĆ OP.</text:p>
          </table:table-cell>
          <table:table-cell table:style-name="ce13" office:value-type="string">
            <text:p>CENA/OP. BRUTTO [ZŁ]</text:p>
          </table:table-cell>
          <table:table-cell table:style-name="ce13" office:value-type="string">
            <text:p>VAT [%]</text:p>
          </table:table-cell>
          <table:table-cell table:style-name="ce13" office:value-type="string">
            <text:p>WARTOŚĆ BRUTTO [ZŁ]</text:p>
          </table:table-cell>
          <table:table-cell table:style-name="ce13" office:value-type="string">
            <text:p>NAZWA HANDLOWA</text:p>
          </table:table-cell>
          <table:table-cell table:style-name="ce13" office:value-type="string">
            <text:p>PRODUCENT</text:p>
          </table:table-cell>
          <table:table-cell table:number-columns-repeated="1014"/>
        </table:table-row>
        <table:table-row table:style-name="ro8">
          <table:table-cell office:value-type="float" office:value="1">
            <text:p>1</text:p>
          </table:table-cell>
          <table:table-cell table:style-name="ce14" office:value-type="string">
            <text:p><text:span text:style-name="T1">Kosmetyk:</text:span></text:p>
            <text:p><text:span text:style-name="T3">*Emulsja </text:span><text:span text:style-name="T2">do Częstego</text:span></text:p>
            <text:p><text:span text:style-name="T2">Chirurgicznego i Higienicznego</text:span></text:p>
            <text:p><text:span text:style-name="T3">Mycia Rąk</text:span></text:p>
          </table:table-cell>
          <table:table-cell table:style-name="ce20" office:value-type="string">
            <text:p><text:span text:style-name="T2">-Skład: 2 Główne Składniki: Aqua, Sodium Laureth Sulfate (SLES)</text:span></text:p>
            <text:p><text:span text:style-name="T2">-BEZ Sodium Lauryl Sulfate (SLS)</text:span></text:p>
            <text:p><text:span text:style-name="T1">-Zawierająca przyjemną kompozycję zapachową</text:span></text:p>
            <text:p><text:span text:style-name="T2">-Testowana Dermatologicznie, pH: 5,0-5,5</text:span></text:p>
            <text:p><text:span text:style-name="T7">-Możliwość użycia z dozownikiem łokciowym typu Dermados</text:span></text:p>
            <text:p><text:span text:style-name="T2">-Do profesjonalnego zastosowania w szpitalach</text:span></text:p>
            <text:p><text:span text:style-name="T2">przed chirurgiczną i higieniczną dezynfekcją rąk</text:span></text:p>
            <text:p><text:span text:style-name="T2">-Możliwość mycia całego ciała</text:span></text:p>
            <text:p><text:span text:style-name="T3">-Zgodna z oferowanymi produktami do dezynfekcji rąk</text:span></text:p>
          </table:table-cell>
          <table:table-cell office:value-type="string">
            <text:p>500 ml</text:p>
          </table:table-cell>
          <table:table-cell office:value-type="float" office:value="4000">
            <text:p>4000</text:p>
          </table:table-cell>
          <table:table-cell/>
          <table:table-cell/>
          <table:table-cell table:formula="of:=[.E3]*[.F3]" office:value-type="float" office:value="0">
            <text:p>0</text:p>
          </table:table-cell>
          <table:table-cell table:number-columns-repeated="1016"/>
        </table:table-row>
        <table:table-row table:style-name="ro9">
          <table:table-cell office:value-type="float" office:value="2">
            <text:p>2</text:p>
          </table:table-cell>
          <table:table-cell table:style-name="ce14" office:value-type="string">
            <text:p><text:span text:style-name="T1">Produkt Leczniczy:</text:span></text:p>
            <text:p><text:span text:style-name="T3">*Płyn/Roztwór</text:span><text:span text:style-name="T2"> Alkoholowy</text:span></text:p>
            <text:p><text:span text:style-name="T2">na Skórę</text:span></text:p>
            <text:p><text:span text:style-name="T3">do Chirurgicznej</text:span><text:span text:style-name="T2"> i Higienicznej</text:span></text:p>
            <text:p><text:span text:style-name="T3">Dezynfekcji Rąk</text:span></text:p>
          </table:table-cell>
          <table:table-cell table:style-name="ce14" office:value-type="string">
            <text:p><text:span text:style-name="T9">-Główny Składnik: Alkohol lub Mieszanina Alkoholi (min. 60%)</text:span></text:p>
            <text:p><text:span text:style-name="T9">-Dopuszczalne Alkohole: Etanol, Izopropanol i Propanol</text:span></text:p>
            <text:p><text:span text:style-name="T10">-Możliwość użycia z dozownikiem łokciowym typu Dermados</text:span></text:p>
            <text:p>-Posiadający pozwolenie na dopuszczenie do obrotu w Polsce</text:p>
            <text:p><text:span text:style-name="T4">(wymagany wpis w </text:span><text:span text:style-name="T4"><text:a xlink:href="https://rejestrymedyczne.ezdrowie.gov.pl/">https://rejestrymedyczne.ezdrowie.gov.pl/</text:a></text:span><text:span text:style-name="T4">)</text:span></text:p>
          </table:table-cell>
          <table:table-cell office:value-type="string">
            <text:p>500 ml</text:p>
          </table:table-cell>
          <table:table-cell office:value-type="float" office:value="500">
            <text:p>500</text:p>
          </table:table-cell>
          <table:table-cell/>
          <table:table-cell/>
          <table:table-cell table:formula="of:=[.E4]*[.F4]" office:value-type="float" office:value="0">
            <text:p>0</text:p>
          </table:table-cell>
          <table:table-cell table:number-columns-repeated="1016"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Wyrób Medyczny</text:p>
            <text:p>lub Produkt Biobójczy:</text:p>
            <text:p><text:span text:style-name="T3">*Żel</text:span><text:span text:style-name="T2"> Alkoholowy</text:span></text:p>
            <text:p><text:span text:style-name="T2">na Skórę</text:span></text:p>
            <text:p><text:span text:style-name="T3">do Chirurgicznej</text:span><text:span text:style-name="T2"> i Higienicznej</text:span></text:p>
            <text:p><text:span text:style-name="T3">Dezynfekcji Rąk</text:span></text:p>
          </table:table-cell>
          <table:table-cell table:style-name="ce14" office:value-type="string">
            <text:p><text:span text:style-name="T9">-Główny Składnik: Alkohol lub Mieszanina Alkoholi (min. 60%)</text:span></text:p>
            <text:p><text:span text:style-name="T9">-Dopuszczalne Alkohole: Etanol, Izopropanol i Propanol</text:span></text:p>
            <text:p><text:span text:style-name="T11">-Możliwość użycia z dozownikiem łokciowym typu Dermados</text:span></text:p>
            <text:p><text:span text:style-name="T2">-Do profesjonalnego zastosowania w szpitalach</text:span></text:p>
            <text:p><text:span text:style-name="T2">do Chirurgicznej i Higienicznej Dezynfekcji Rąk</text:span></text:p>
            <text:p><text:span text:style-name="T2">-</text:span><text:span text:style-name="T3">Minimalna Skuteczność Mikrobiologiczna:</text:span></text:p>
            <text:p><text:span text:style-name="T6">-Chirurgiczna Dezynfekcja Rąk (EN 12791): 90 sek.</text:span></text:p>
            <text:p><text:span text:style-name="T2">B-15 sek., Tbc/Prątki-30 sek., F(Drożdżaki)-15 sek.,V(Otoczkowe)-30 sek.,</text:span></text:p>
            <text:p><text:span text:style-name="T2">V(Rota)-30 sek., V(Noro)-30 sek., V(Adeno)-90 sek., V(Polio)-90 sek.</text:span></text:p>
          </table:table-cell>
          <table:table-cell office:value-type="string">
            <text:p>500 ml</text:p>
          </table:table-cell>
          <table:table-cell office:value-type="float" office:value="500">
            <text:p>500</text:p>
          </table:table-cell>
          <table:table-cell/>
          <table:table-cell/>
          <table:table-cell table:formula="of:=[.E5]*[.F5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office:value-type="float" office:value="4">
            <text:p>4</text:p>
          </table:table-cell>
          <table:table-cell office:value-type="string">
            <text:p>Dozownik Łokciowy Ścienny</text:p>
            <text:p><text:span text:style-name="T6">do Butelek 500 ml</text:span></text:p>
            <text:p><text:span text:style-name="T3">z Pompką</text:span></text:p>
          </table:table-cell>
          <table:table-cell table:style-name="ce14" office:value-type="string">
            <text:p>-Kompatybilny z oferowanymi produktami do mycia i dezynfekcji rąk</text:p>
          </table:table-cell>
          <table:table-cell office:value-type="string">
            <text:p>1 szt.</text:p>
          </table:table-cell>
          <table:table-cell office:value-type="float" office:value="10">
            <text:p>10</text:p>
          </table:table-cell>
          <table:table-cell/>
          <table:table-cell/>
          <table:table-cell table:formula="of:=[.E6]*[.F6]" office:value-type="float" office:value="0">
            <text:p>0</text:p>
          </table:table-cell>
          <table:table-cell table:number-columns-repeated="1016"/>
        </table:table-row>
        <table:table-row table:style-name="ro12">
          <table:table-cell office:value-type="float" office:value="5">
            <text:p>5</text:p>
          </table:table-cell>
          <table:table-cell office:value-type="string">
            <text:p>Pompka Ręczna</text:p>
            <text:p><text:span text:style-name="T2">do Butelek 500 ml</text:span></text:p>
          </table:table-cell>
          <table:table-cell table:style-name="ce14" office:value-type="string">
            <text:p>-Kompatybilna z oferowanymi produktami do mycia i dezynfekcji rąk</text:p>
          </table:table-cell>
          <table:table-cell office:value-type="string">
            <text:p>1 szt.</text:p>
          </table:table-cell>
          <table:table-cell office:value-type="float" office:value="20">
            <text:p>20</text:p>
          </table:table-cell>
          <table:table-cell/>
          <table:table-cell/>
          <table:table-cell table:formula="of:=[.E7]*[.F7]" office:value-type="float" office:value="0">
            <text:p>0</text:p>
          </table:table-cell>
          <table:table-cell table:number-columns-repeated="1016"/>
        </table:table-row>
        <table:table-row table:style-name="ro13">
          <table:table-cell office:value-type="float" office:value="6">
            <text:p>6</text:p>
          </table:table-cell>
          <table:table-cell table:style-name="ce18" office:value-type="string">
            <text:p><text:span text:style-name="T1">Kosmetyk:</text:span></text:p>
            <text:p><text:span text:style-name="T3">*Emulsja do Pielęgnacji Rąk</text:span></text:p>
          </table:table-cell>
          <table:table-cell table:style-name="ce14" office:value-type="string">
            <text:p><text:span text:style-name="T2">-Skład: 2 Główne Składniki: Aqua, Paraffinum Liquidum lub Cocos Nucifera Oil</text:span></text:p>
            <text:p><text:span text:style-name="T2">-Testowana Dermatologicznie,</text:span></text:p>
            <text:p><text:span text:style-name="T2">-</text:span><text:span text:style-name="T3">BEZ Wosku Pszczelego, Oleju Jojoba, Parabenów i Fenoksyetanolu</text:span></text:p>
            <text:p><text:span text:style-name="T12">-Zgodna z oferowanymi produktami do dezynfekcji rąk</text:span></text:p>
          </table:table-cell>
          <table:table-cell office:value-type="string">
            <text:p>500 ml</text:p>
          </table:table-cell>
          <table:table-cell office:value-type="float" office:value="200">
            <text:p>200</text:p>
          </table:table-cell>
          <table:table-cell/>
          <table:table-cell/>
          <table:table-cell table:formula="of:=[.E8]*[.F8]" office:value-type="float" office:value="0">
            <text:p>0</text:p>
          </table:table-cell>
          <table:table-cell table:number-columns-repeated="1016"/>
        </table:table-row>
        <table:table-row table:style-name="ro14">
          <table:table-cell office:value-type="float" office:value="7">
            <text:p>7</text:p>
          </table:table-cell>
          <table:table-cell table:style-name="ce14" office:value-type="string">
            <text:p><text:span text:style-name="T1">Produkt Leczniczy</text:span></text:p>
            <text:p><text:span text:style-name="T1">BEZbarwny</text:span></text:p>
            <text:p><text:span text:style-name="T2">**Płyn/Roztwór Alkoholowy</text:span></text:p>
            <text:p><text:span text:style-name="T2">do stosowania na skórę</text:span></text:p>
            <text:p><text:span text:style-name="T1">ze Spryskiwaczem</text:span></text:p>
          </table:table-cell>
          <table:table-cell office:value-type="string">
            <text:p>-Skład: Mieszanina min. 2 Alkoholi (min. 55%)</text:p>
            <text:p>-Do dezynfekcji skóry przed:operacją, iniekcjami/zastrzykami,</text:p>
            <text:p>punkcjami, pobieraniem krwi</text:p>
            <text:p>Posiadający pozwolenie na dopuszczenie do obrotu w Polsce</text:p>
            <text:p><text:span text:style-name="T4">(wymagany wpis w </text:span><text:span text:style-name="T4"><text:a xlink:href="https://rejestrymedyczne.ezdrowie.gov.pl/">https://rejestrymedyczne.ezdrowie.gov.pl/</text:a></text:span><text:span text:style-name="T4">)</text:span></text:p>
            <text:p><text:span text:style-name="T6">-Zamawiający dopuszcza wycenę innych opakowań z przeliczeniem ilości</text:span></text:p>
            <text:p><text:span text:style-name="T6">(zaokrąglając zawsze w górę), jednak nie większych niż 350 ml</text:span></text:p>
          </table:table-cell>
          <table:table-cell table:style-name="ce23" office:value-type="string">
            <text:p>250 ml</text:p>
          </table:table-cell>
          <table:table-cell office:value-type="float" office:value="500">
            <text:p>500</text:p>
          </table:table-cell>
          <table:table-cell/>
          <table:table-cell/>
          <table:table-cell table:formula="of:=[.E9]*[.F9]" office:value-type="float" office:value="0">
            <text:p>0</text:p>
          </table:table-cell>
          <table:table-cell table:number-columns-repeated="1016"/>
        </table:table-row>
        <table:table-row table:style-name="ro15">
          <table:table-cell office:value-type="float" office:value="8">
            <text:p>8</text:p>
          </table:table-cell>
          <table:table-cell table:style-name="ce14" office:value-type="string">
            <text:p><text:span text:style-name="T1">Produkt Leczniczy</text:span></text:p>
            <text:p><text:span text:style-name="T1">ZABARWIONY</text:span></text:p>
            <text:p><text:span text:style-name="T2">**Płyn/Roztwór Alkoholowy</text:span></text:p>
            <text:p><text:span text:style-name="T2">do stosowania na skórę</text:span></text:p>
          </table:table-cell>
          <table:table-cell office:value-type="string">
            <text:p><text:span text:style-name="T6">-Skład: Mieszanina min. 2 Alkoholi (min. 55%)</text:span></text:p>
            <text:p>-Do dezynfekcji skóry przed:operacją, iniekcjami/zastrzykami,</text:p>
            <text:p>punkcjami, pobieraniem krwi</text:p>
            <text:p>Posiadający pozwolenie na dopuszczenie do obrotu w Polsce</text:p>
            <text:p><text:span text:style-name="T4">(wymagany wpis w </text:span><text:span text:style-name="T4"><text:a xlink:href="https://rejestrymedyczne.ezdrowie.gov.pl/">https://rejestrymedyczne.ezdrowie.gov.pl/</text:a></text:span><text:span text:style-name="T4">)</text:span></text:p>
          </table:table-cell>
          <table:table-cell office:value-type="string">
            <text:p>1000 ml</text:p>
          </table:table-cell>
          <table:table-cell office:value-type="float" office:value="300">
            <text:p>300</text:p>
          </table:table-cell>
          <table:table-cell/>
          <table:table-cell/>
          <table:table-cell table:formula="of:=[.E10]*[.F10]" office:value-type="float" office:value="0">
            <text:p>0</text:p>
          </table:table-cell>
          <table:table-cell table:number-columns-repeated="1016"/>
        </table:table-row>
        <table:table-row table:style-name="ro16">
          <table:table-cell office:value-type="float" office:value="9">
            <text:p>9</text:p>
          </table:table-cell>
          <table:table-cell office:value-type="string">
            <text:p><text:span text:style-name="T8">Wyrób Medyczny</text:span></text:p>
            <text:p><text:span text:style-name="T3">***Spray Alkoholowy</text:span></text:p>
            <text:p><text:span text:style-name="T2">do Szybkiej Dezynfekcji</text:span></text:p>
            <text:p><text:span text:style-name="T2">Małych Powierzchni</text:span></text:p>
          </table:table-cell>
          <table:table-cell office:value-type="string">
            <text:p><text:span text:style-name="T9">-Skład: Alkohol lub Mieszanina Alkoholi (min. 44%)</text:span></text:p>
            <text:p><text:span text:style-name="T9">-Dopuszczalne Alkohole: Etanol, Izopropanol, Propanol</text:span></text:p>
            <text:p><text:span text:style-name="T9">-Gotowy do użycia, BEZ Aldehydów i Chloru</text:span></text:p>
            <text:p><text:span text:style-name="T2">-</text:span><text:span text:style-name="T3">Minimalna Skuteczność Mikrobiologiczna:</text:span></text:p>
            <text:p><text:span text:style-name="T9">B-1 min, Tbc/Prątki-1 min, F(Drożdżaki)-1 min</text:span></text:p>
            <text:p><text:span text:style-name="T9">V(Otoczkowe)-1 min, V(Rota)-5 min, V(Noro/Adeno)-5 min</text:span></text:p>
            <text:p><text:span text:style-name="T6">-Zamawiający dopuszcza wycenę innych opakowań z przeliczeniem ilości</text:span></text:p>
            <text:p><text:span text:style-name="T6">(zaokrąglając zawsze w górę), jednak nie większych niż 1000 ml</text:span></text:p>
          </table:table-cell>
          <table:table-cell office:value-type="string">
            <text:p>1000 ml</text:p>
          </table:table-cell>
          <table:table-cell office:value-type="float" office:value="200">
            <text:p>200</text:p>
          </table:table-cell>
          <table:table-cell/>
          <table:table-cell/>
          <table:table-cell table:formula="of:=[.E11]*[.F11]" office:value-type="float" office:value="0">
            <text:p>0</text:p>
          </table:table-cell>
          <table:table-cell table:number-columns-repeated="1016"/>
        </table:table-row>
        <table:table-row table:style-name="ro17">
          <table:table-cell/>
          <table:table-cell office:value-type="string">
            <text:p>Spryskiwacz</text:p>
          </table:table-cell>
          <table:table-cell office:value-type="string">
            <text:p>- Kompatybilny z oferowanym Sprayem Alkoholowym</text:p>
            <text:p><text:span text:style-name="T6">-Pominąć wycenę w przypadku gdy oferowany Spray Alkoholowy</text:span></text:p>
            <text:p><text:span text:style-name="T6">posiada Spryskiwacz</text:span></text:p>
          </table:table-cell>
          <table:table-cell office:value-type="string">
            <text:p>1 szt.</text:p>
          </table:table-cell>
          <table:table-cell office:value-type="float" office:value="200">
            <text:p>200</text:p>
          </table:table-cell>
          <table:table-cell/>
          <table:table-cell/>
          <table:table-cell table:formula="of:=[.E12]*[.F12]" office:value-type="float" office:value="0">
            <text:p>0</text:p>
          </table:table-cell>
          <table:table-cell table:number-columns-repeated="1016"/>
        </table:table-row>
        <table:table-row table:style-name="ro18">
          <table:table-cell office:value-type="float" office:value="10">
            <text:p>10</text:p>
          </table:table-cell>
          <table:table-cell office:value-type="string">
            <text:p><text:span text:style-name="T8">Wyrób Medyczny</text:span></text:p>
            <text:p><text:span text:style-name="T3">***Pianka</text:span><text:span text:style-name="T2"> BEZalkoholowa</text:span></text:p>
            <text:p><text:span text:style-name="T2">lub NISKOalkoholowa</text:span></text:p>
            <text:p><text:span text:style-name="T2">do Szybkiej Dezynfekcji</text:span></text:p>
            <text:p><text:span text:style-name="T2">Małych Powierzchni</text:span></text:p>
          </table:table-cell>
          <table:table-cell office:value-type="string">
            <text:p><text:span text:style-name="T9">-Gotowa do użycia, BEZ Aldehydów i Chloru</text:span></text:p>
            <text:p><text:span text:style-name="T2">-</text:span><text:span text:style-name="T3">Minimalna Skuteczność Mikrobiologiczna:</text:span></text:p>
            <text:p><text:span text:style-name="T9">B-1 min, Tbc/Prątki-15 min, F(Drożdżaki)-1 min,</text:span></text:p>
            <text:p><text:span text:style-name="T9">V(Otoczkowe)-1 min, V(Rota)-1 min, V(Noro/Adeno)-15 min.</text:span></text:p>
            <text:p><text:span text:style-name="T9">-</text:span><text:span text:style-name="T5">Możliwość dezynfekcji: Foteli Zabiegowych, Łóżek Szpitalnych,</text:span></text:p>
            <text:p><text:span text:style-name="T5">Szkła Akrylowego, Głowic USG, Monitorów, Inkubatorów</text:span></text:p>
            <text:p><text:span text:style-name="T1">-Możliwość stosowania na oddziałach noworodkowych</text:span></text:p>
            <text:p><text:span text:style-name="T6">-Zamawiający dopuszcza wycenę innych opakowań z przeliczeniem ilości</text:span></text:p>
            <text:p><text:span text:style-name="T6">(zaokrąglając zawsze w górę), jednak nie większych niż 1000 ml</text:span></text:p>
          </table:table-cell>
          <table:table-cell office:value-type="string">
            <text:p>750 ml</text:p>
          </table:table-cell>
          <table:table-cell office:value-type="float" office:value="200">
            <text:p>200</text:p>
          </table:table-cell>
          <table:table-cell/>
          <table:table-cell/>
          <table:table-cell table:formula="of:=[.E13]*[.F13]" office:value-type="float" office:value="0">
            <text:p>0</text:p>
          </table:table-cell>
          <table:table-cell table:number-columns-repeated="1016"/>
        </table:table-row>
        <table:table-row table:style-name="ro19">
          <table:table-cell/>
          <table:table-cell office:value-type="string">
            <text:p>Spryskiwacz Pianowy</text:p>
          </table:table-cell>
          <table:table-cell office:value-type="string">
            <text:p>-Kompatybilny z oferowaną Pianką</text:p>
            <text:p>-Pominąć wycenę w przypadku gdy oferowana Pianka posiada</text:p>
            <text:p>Spryskiwacz Pianowy</text:p>
          </table:table-cell>
          <table:table-cell office:value-type="string">
            <text:p>1 szt.</text:p>
          </table:table-cell>
          <table:table-cell office:value-type="float" office:value="200">
            <text:p>200</text:p>
          </table:table-cell>
          <table:table-cell/>
          <table:table-cell/>
          <table:table-cell table:formula="of:=[.E14]*[.F14]" office:value-type="float" office:value="0">
            <text:p>0</text:p>
          </table:table-cell>
          <table:table-cell table:number-columns-repeated="1016"/>
        </table:table-row>
        <table:table-row table:style-name="ro20">
          <table:table-cell office:value-type="float" office:value="11">
            <text:p>11</text:p>
          </table:table-cell>
          <table:table-cell office:value-type="string">
            <text:p><text:span text:style-name="T8">Wyrób Medyczny</text:span></text:p>
            <text:p><text:span text:style-name="T3">***Chusteczki</text:span><text:span text:style-name="T2"> Nasączone</text:span></text:p>
            <text:p><text:span text:style-name="T2">BEZalkoholowe</text:span></text:p>
            <text:p><text:span text:style-name="T2">lub NISKOalkoholowe</text:span></text:p>
            <text:p><text:span text:style-name="T2">do Szybkiej Dezynfekcji</text:span></text:p>
            <text:p><text:span text:style-name="T2">Małych Powierzchni</text:span></text:p>
          </table:table-cell>
          <table:table-cell office:value-type="string">
            <text:p><text:span text:style-name="T2">-Wymiary: min. 18 cm x min. 20 cm</text:span></text:p>
            <text:p><text:span text:style-name="T2">-Gotowe do użycia, BEZ Aldehydów i Chloru</text:span></text:p>
            <text:p><text:span text:style-name="T2">-</text:span><text:span text:style-name="T3">Minimalna Skuteczność Mikrobiologiczna:</text:span></text:p>
            <text:p><text:span text:style-name="T9">B-1 min, Tbc/Prątki-60 min, F(Drożdżaki)-2 min</text:span></text:p>
            <text:p><text:span text:style-name="T9">V(Otoczkowe)-1 min, V(Rota)-1 min, V(Noro/Adeno)-15 min</text:span></text:p>
            <text:p><text:span text:style-name="T9">-</text:span><text:span text:style-name="T5">Możliwość dezynfekcji: Foteli Zabiegowych, Łóżek Szpitalnych,</text:span></text:p>
            <text:p><text:span text:style-name="T5">Szkła Akrylowego, Głowic USG, Monitorów</text:span></text:p>
            <text:p><text:span text:style-name="T1">-Możliwość stosowania na oddziałach pediatrycznych</text:span></text:p>
            <text:p><text:span text:style-name="T6">-Trwałość po Otwarciu: min. 30 dni/100 szt.</text:span></text:p>
            <text:p><text:span text:style-name="T6">-Zamawiający dopuszcza wycenę innych opakowań z przeliczeniem ilości</text:span></text:p>
            <text:p><text:span text:style-name="T6">(zaokrąglając zawsze w górę), jednak nie większych niż 200 szt.</text:span></text:p>
          </table:table-cell>
          <table:table-cell office:value-type="string">
            <text:p>100 szt.</text:p>
          </table:table-cell>
          <table:table-cell office:value-type="float" office:value="1600">
            <text:p>1600</text:p>
          </table:table-cell>
          <table:table-cell/>
          <table:table-cell/>
          <table:table-cell table:formula="of:=[.E15]*[.F15]" office:value-type="float" office:value="0">
            <text:p>0</text:p>
          </table:table-cell>
          <table:table-cell table:number-columns-repeated="1016"/>
        </table:table-row>
        <table:table-row table:style-name="ro7">
          <table:table-cell table:style-name="ce15" table:number-columns-repeated="6"/>
          <table:table-cell table:style-name="ce11" office:value-type="string">
            <text:p>SUMA:</text:p>
          </table:table-cell>
          <table:table-cell table:style-name="ce11" table:formula="of:=SUM([.H3:.H15])" office:value-type="float" office:value="0">
            <text:p>0</text:p>
          </table:table-cell>
          <table:table-cell table:style-name="ce15" table:number-columns-repeated="2"/>
          <table:table-cell table:number-columns-repeated="1014"/>
        </table:table-row>
        <table:table-row table:style-name="ro7">
          <table:table-cell table:style-name="ce15" table:number-columns-repeated="2"/>
          <table:table-cell table:style-name="ce22" office:value-type="string">
            <text:p>*-wymaga się by produkty pochodziły od jednego producenta</text:p>
          </table:table-cell>
          <table:table-cell table:style-name="ce4"/>
          <table:table-cell table:style-name="ce15" table:number-columns-repeated="6"/>
          <table:table-cell table:number-columns-repeated="1014"/>
        </table:table-row>
        <table:table-row table:style-name="ro7">
          <table:table-cell table:style-name="Default" table:number-columns-repeated="2"/>
          <table:table-cell table:style-name="ce22" office:value-type="string">
            <text:p>**-wymaga się by produkty pochodziły od jednego producenta</text:p>
          </table:table-cell>
          <table:table-cell table:style-name="Default" table:number-columns-repeated="7"/>
          <table:table-cell table:number-columns-repeated="1014"/>
        </table:table-row>
        <table:table-row table:style-name="ro7">
          <table:table-cell table:style-name="ce4" table:number-columns-repeated="2"/>
          <table:table-cell table:style-name="ce22" office:value-type="string">
            <text:p>***-wymaga się by produkty pochodziły od jednego producenta</text:p>
          </table:table-cell>
          <table:table-cell table:style-name="Default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number-columns-repeated="1014"/>
        </table:table-row>
        <table:table-row table:style-name="ro7">
          <table:table-cell table:style-name="ce4" table:number-columns-repeated="2"/>
          <table:table-cell table:style-name="Default" table:number-columns-repeated="2"/>
          <table:table-cell table:style-name="ce4" table:number-columns-repeated="6"/>
          <table:table-cell table:number-columns-repeated="1014"/>
        </table:table-row>
      </table:table>
      <table:table table:name="3) CHUSTECZKI SPOROBÓJCZE" table:style-name="ta1">
        <table:table-column table:style-name="co1" table:default-cell-style-name="ce25"/>
        <table:table-column table:style-name="co14" table:default-cell-style-name="ce28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number-columns-repeated="1014" table:default-cell-style-name="Default"/>
        <table:table-row table:style-name="ro1">
          <table:table-cell office:value-type="string" table:number-columns-spanned="10" table:number-rows-spanned="1">
            <text:p>CZĘŚĆ 3 - CHUSTECZKI SPOROBÓJCZE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6" office:value-type="string">
            <text:p>L.p.</text:p>
          </table:table-cell>
          <table:table-cell table:style-name="ce26" office:value-type="string">
            <text:p>TYP PRODUKTU</text:p>
          </table:table-cell>
          <table:table-cell table:style-name="ce26" office:value-type="string">
            <text:p>WYMAGANIA DOTYCZĄCE PRODUKTU</text:p>
          </table:table-cell>
          <table:table-cell table:style-name="ce26" office:value-type="string">
            <text:p>OPAKOWANIE</text:p>
          </table:table-cell>
          <table:table-cell table:style-name="ce26" office:value-type="string">
            <text:p>ILOŚĆ OP.</text:p>
          </table:table-cell>
          <table:table-cell table:style-name="ce26" office:value-type="string">
            <text:p>CENA/OP. BRUTTO [ZŁ]</text:p>
          </table:table-cell>
          <table:table-cell table:style-name="ce26" office:value-type="string">
            <text:p>VAT [%]</text:p>
          </table:table-cell>
          <table:table-cell table:style-name="ce26" office:value-type="string">
            <text:p>WARTOŚĆ BRUTTO [ZŁ]</text:p>
          </table:table-cell>
          <table:table-cell table:style-name="ce26" office:value-type="string">
            <text:p>NAZWA HANDLOWA</text:p>
          </table:table-cell>
          <table:table-cell table:style-name="ce26" office:value-type="string">
            <text:p>PRODUCENT</text:p>
          </table:table-cell>
          <table:table-cell table:number-columns-repeated="1014"/>
        </table:table-row>
        <table:table-row table:style-name="ro20">
          <table:table-cell table:style-name="ce27" office:value-type="float" office:value="1">
            <text:p>1</text:p>
          </table:table-cell>
          <table:table-cell table:style-name="ce29" office:value-type="string">
            <text:p><text:span text:style-name="T8">Wyrób Medyczny</text:span></text:p>
            <text:p><text:span text:style-name="T3">Chusteczki Sporobójcze</text:span></text:p>
            <text:p><text:span text:style-name="T2">Nasączone</text:span></text:p>
            <text:p><text:span text:style-name="T2">BEZalkoholowe</text:span></text:p>
            <text:p><text:span text:style-name="T2">do Szybkiej Dezynfekcji</text:span></text:p>
            <text:p><text:span text:style-name="T2">Małych Powierzchni</text:span></text:p>
          </table:table-cell>
          <table:table-cell table:style-name="ce29" office:value-type="string">
            <text:p><text:span text:style-name="T9">Substancja Czynna: </text:span><text:span text:style-name="T5">Nadtlenek Wodoru </text:span><text:span text:style-name="T9">i</text:span><text:span text:style-name="T5">/</text:span><text:span text:style-name="T9">lub</text:span><text:span text:style-name="T5"> Kwas Nadoctowy</text:span></text:p>
            <text:p><text:span text:style-name="T9">Wymiary: min. 18 cm x min. 20 cm</text:span></text:p>
            <text:p><text:span text:style-name="T2">-</text:span><text:span text:style-name="T3">Minimalna Skuteczność Mikrobiologiczna:</text:span></text:p>
            <text:p><text:span text:style-name="T6">B-2 min, Tbc/Prątki-15 min, S(C. difficile)</text:span><text:span text:style-name="T9">-5 min, F(Drożdżaki)-2 min,</text:span></text:p>
            <text:p><text:span text:style-name="T9">V(Noro/Adeno)-5 min</text:span></text:p>
            <text:p><text:span text:style-name="T13">-</text:span><text:span text:style-name="T14">Możliwość dezynfekcji: Foteli Zabiegowych, Łóżek Szpitalnych,</text:span></text:p>
            <text:p><text:span text:style-name="T14">Szkła Akrylowego, Głowic USG, Monitorów</text:span></text:p>
            <text:p><text:span text:style-name="T15">-Możliwość stosowania na oddziałach pediatrycznych</text:span></text:p>
            <text:p><text:span text:style-name="T6">-Trwałość po Otwarciu: min. 28 dni/80 szt.</text:span></text:p>
            <text:p><text:span text:style-name="T6">-Zamawiający dopuszcza wycenę innych opakowań z przeliczeniem ilości</text:span></text:p>
            <text:p><text:span text:style-name="T6">(zaokrąglając zawsze w górę), jednak nie większych niż 100 szt.</text:span></text:p>
          </table:table-cell>
          <table:table-cell table:style-name="ce27" office:value-type="string">
            <text:p>80 szt.</text:p>
          </table:table-cell>
          <table:table-cell table:style-name="ce27" office:value-type="float" office:value="200">
            <text:p>200</text:p>
          </table:table-cell>
          <table:table-cell table:style-name="ce31"/>
          <table:table-cell table:style-name="ce27"/>
          <table:table-cell table:style-name="ce27" table:formula="of:=[.E3]*[.F3]" office:value-type="float" office:value="0">
            <text:p>0</text:p>
          </table:table-cell>
          <table:table-cell table:style-name="ce32"/>
          <table:table-cell table:style-name="ce27"/>
          <table:table-cell table:number-columns-repeated="1014"/>
        </table:table-row>
        <table:table-row table:style-name="ro7">
          <table:table-cell table:style-name="ce4" table:number-columns-repeated="6"/>
          <table:table-cell table:style-name="ce11" office:value-type="string">
            <text:p>SUMA:</text:p>
          </table:table-cell>
          <table:table-cell table:style-name="ce11" table:formula="of:=SUM([.H3])" office:value-type="float" office:value="0">
            <text:p>0</text:p>
          </table:table-cell>
          <table:table-cell table:style-name="ce4" table:number-columns-repeated="2"/>
          <table:table-cell table:number-columns-repeated="1014"/>
        </table:table-row>
      </table:table>
      <table:table table:name="4) PIANKA SPOROBÓJCZA" table:style-name="ta1">
        <table:table-column table:style-name="co1" table:default-cell-style-name="ce35"/>
        <table:table-column table:style-name="co15" table:default-cell-style-name="ce37"/>
        <table:table-column table:style-name="co3" table:default-cell-style-name="ce39"/>
        <table:table-column table:style-name="co4" table:default-cell-style-name="ce35"/>
        <table:table-column table:style-name="co5" table:default-cell-style-name="ce35"/>
        <table:table-column table:style-name="co6" table:default-cell-style-name="ce40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number-columns-repeated="1014" table:default-cell-style-name="Default"/>
        <table:table-row table:style-name="ro1">
          <table:table-cell table:style-name="ce33" office:value-type="string" table:number-columns-spanned="10" table:number-rows-spanned="1">
            <text:p>CZĘŚĆ 4 – PIANKA SPOROBÓJCZA</text:p>
          </table:table-cell>
          <table:covered-table-cell table:style-name="ce36"/>
          <table:covered-table-cell table:number-columns-repeated="8" table:style-name="ce38"/>
          <table:table-cell table:number-columns-repeated="1014"/>
        </table:table-row>
        <table:table-row table:style-name="ro1">
          <table:table-cell table:style-name="ce34" office:value-type="string">
            <text:p>L.p.</text:p>
          </table:table-cell>
          <table:table-cell table:style-name="ce34" office:value-type="string">
            <text:p>TYP PRODUKTU</text:p>
          </table:table-cell>
          <table:table-cell table:style-name="ce34" office:value-type="string">
            <text:p>WYMAGANIA DOTYCZĄCE PRODUKTU</text:p>
          </table:table-cell>
          <table:table-cell table:style-name="ce34" office:value-type="string">
            <text:p>OPAKOWANIE</text:p>
          </table:table-cell>
          <table:table-cell table:style-name="ce34" office:value-type="string">
            <text:p>ILOŚĆ OP.</text:p>
          </table:table-cell>
          <table:table-cell table:style-name="ce34" office:value-type="string">
            <text:p>CENA/OP. BRUTTO [ZŁ]</text:p>
          </table:table-cell>
          <table:table-cell table:style-name="ce34" office:value-type="string">
            <text:p>VAT [%]</text:p>
          </table:table-cell>
          <table:table-cell table:style-name="ce34" office:value-type="string">
            <text:p>WARTOŚĆ BRUTTO [ZŁ]</text:p>
          </table:table-cell>
          <table:table-cell table:style-name="ce34" office:value-type="string">
            <text:p>NAZWA HANDLOWA</text:p>
          </table:table-cell>
          <table:table-cell table:style-name="ce34" office:value-type="string">
            <text:p>PRODUCENT</text:p>
          </table:table-cell>
          <table:table-cell table:number-columns-repeated="1014"/>
        </table:table-row>
        <table:table-row table:style-name="ro8">
          <table:table-cell office:value-type="float" office:value="1">
            <text:p>1</text:p>
          </table:table-cell>
          <table:table-cell office:value-type="string">
            <text:p><text:span text:style-name="T8">Wyrób Medyczny</text:span></text:p>
            <text:p><text:span text:style-name="T3">Pianka Sporobójcza</text:span></text:p>
            <text:p><text:span text:style-name="T16">BEZalkoholowa</text:span></text:p>
            <text:p><text:span text:style-name="T2">do Szybkiej Dezynfekcji</text:span></text:p>
            <text:p><text:span text:style-name="T2">Małych Powierzchni</text:span></text:p>
          </table:table-cell>
          <table:table-cell office:value-type="string">
            <text:p><text:span text:style-name="T13">Substancja Czynna: </text:span><text:span text:style-name="T14">Nadtlenek Wodoru </text:span><text:span text:style-name="T13">i</text:span><text:span text:style-name="T14">/</text:span><text:span text:style-name="T13">lub</text:span><text:span text:style-name="T14"> Kwas Nadoctowy</text:span></text:p>
            <text:p><text:span text:style-name="T13">-</text:span><text:span text:style-name="T14">Minimalna Skuteczność Mikrobiologiczna:</text:span></text:p>
            <text:p><text:span text:style-name="T16">B-1 min, Tbc/Prątki-10 min, </text:span><text:span text:style-name="T17">S(C. difficile)</text:span><text:span text:style-name="T13">-5 min, F(Drożdżaki)-1 min,</text:span></text:p>
            <text:p><text:span text:style-name="T17">V(Noro)-5 min, V(Adeno)-5 min</text:span></text:p>
            <text:p><text:span text:style-name="T9">-</text:span><text:span text:style-name="T5">Możliwość dezynfekcji: Foteli Zabiegowych, Łóżek Szpitalnych,</text:span></text:p>
            <text:p><text:span text:style-name="T5">Szkła Akrylowego, Głowic USG, Monitorów</text:span></text:p>
            <text:p><text:span text:style-name="T15">-Możliwość stosowania na oddziałach pediatrycznych</text:span></text:p>
            <text:p><text:span text:style-name="T6">-Zamawiający dopuszcza wycenę innych opakowań z przeliczeniem ilości</text:span></text:p>
            <text:p><text:span text:style-name="T6">(zaokrąglając zawsze w górę), jednak nie większych niż 1000 ml</text:span></text:p>
          </table:table-cell>
          <table:table-cell office:value-type="string">
            <text:p>750 ml</text:p>
          </table:table-cell>
          <table:table-cell office:value-type="float" office:value="50">
            <text:p>50</text:p>
          </table:table-cell>
          <table:table-cell/>
          <table:table-cell/>
          <table:table-cell table:formula="of:=[.E3]*[.F3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office:value-type="float" office:value="2">
            <text:p>2</text:p>
          </table:table-cell>
          <table:table-cell office:value-type="string">
            <text:p>Spryskiwacz Pianowy</text:p>
          </table:table-cell>
          <table:table-cell office:value-type="string">
            <text:p>-Kompatybilny z oferowaną Pianką Sporobójczą</text:p>
            <text:p>- Pominąć wycenę w przypadku gdy oferowana Pianka Sporobójcza</text:p>
            <text:p>posiada Spryskiwacz Pianowy</text:p>
          </table:table-cell>
          <table:table-cell office:value-type="string">
            <text:p>1 szt.</text:p>
          </table:table-cell>
          <table:table-cell office:value-type="float" office:value="50">
            <text:p>50</text:p>
          </table:table-cell>
          <table:table-cell/>
          <table:table-cell/>
          <table:table-cell table:formula="of:=[.E4]*[.F4]" office:value-type="float" office:value="0">
            <text:p>0</text:p>
          </table:table-cell>
          <table:table-cell table:number-columns-repeated="1016"/>
        </table:table-row>
        <table:table-row table:style-name="ro7">
          <table:table-cell table:style-name="ce4" table:number-columns-repeated="6"/>
          <table:table-cell table:style-name="ce11" office:value-type="string">
            <text:p>SUMA:</text:p>
          </table:table-cell>
          <table:table-cell table:style-name="ce11" table:formula="of:=SUM([.H3:.H3])" office:value-type="float" office:value="0">
            <text:p>0</text:p>
          </table:table-cell>
          <table:table-cell table:style-name="ce4" table:number-columns-repeated="2"/>
          <table:table-cell table:number-columns-repeated="1014"/>
        </table:table-row>
      </table:table>
      <table:table table:name="5) CHUSTECZKI DO DEZYNFEKCJI RĄK" table:style-name="ta1">
        <table:table-column table:style-name="co1" table:default-cell-style-name="ce41"/>
        <table:table-column table:style-name="co16" table:default-cell-style-name="ce44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number-columns-repeated="1014" table:default-cell-style-name="Default"/>
        <table:table-row table:style-name="ro1">
          <table:table-cell office:value-type="string" table:number-columns-spanned="10" table:number-rows-spanned="1">
            <text:p>CZĘŚĆ 5 – CHUSTECZKI DO DEZYNFEKCJI RĄK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42" office:value-type="string">
            <text:p>L.p.</text:p>
          </table:table-cell>
          <table:table-cell table:style-name="ce42" office:value-type="string">
            <text:p>TYP PRODUKTU</text:p>
          </table:table-cell>
          <table:table-cell table:style-name="ce42" office:value-type="string">
            <text:p>WYMAGANIA DOTYCZĄCE PRODUKTU</text:p>
          </table:table-cell>
          <table:table-cell table:style-name="ce42" office:value-type="string">
            <text:p>OPAKOWANIE</text:p>
          </table:table-cell>
          <table:table-cell table:style-name="ce42" office:value-type="string">
            <text:p>ILOŚĆ OP.</text:p>
          </table:table-cell>
          <table:table-cell table:style-name="ce42" office:value-type="string">
            <text:p>CENA/OP. BRUTTO [ZŁ]</text:p>
          </table:table-cell>
          <table:table-cell table:style-name="ce42" office:value-type="string">
            <text:p>VAT [%]</text:p>
          </table:table-cell>
          <table:table-cell table:style-name="ce42" office:value-type="string">
            <text:p>WARTOŚĆ BRUTTO [ZŁ]</text:p>
          </table:table-cell>
          <table:table-cell table:style-name="ce42" office:value-type="string">
            <text:p>NAZWA HANDLOWA</text:p>
          </table:table-cell>
          <table:table-cell table:style-name="ce42" office:value-type="string">
            <text:p>PRODUCENT</text:p>
          </table:table-cell>
          <table:table-cell table:number-columns-repeated="1014"/>
        </table:table-row>
        <table:table-row table:style-name="ro6">
          <table:table-cell table:style-name="ce43" office:value-type="float" office:value="1">
            <text:p>1</text:p>
          </table:table-cell>
          <table:table-cell table:style-name="ce43" office:value-type="string">
            <text:p><text:span text:style-name="T1">Wyrób Medyczny</text:span></text:p>
            <text:p><text:span text:style-name="T1">lub Produkt Biobójczy</text:span></text:p>
            <text:p><text:span text:style-name="T3">Chusteczki</text:span><text:span text:style-name="T2"> Nasączone</text:span></text:p>
            <text:p><text:span text:style-name="T2">Alkoholowe</text:span></text:p>
            <text:p><text:span text:style-name="T3">do Szybkiej Dezynfekcji Rąk</text:span></text:p>
          </table:table-cell>
          <table:table-cell table:style-name="ce46" office:value-type="string">
            <text:p><text:span text:style-name="T9">-Główny Składnik Płynu: Alkohol lub Mieszanina Alkoholi (min. 60%)</text:span></text:p>
            <text:p><text:span text:style-name="T9">-Dopuszczalne Alkohole: Etanol, Izopropanol i Propanol</text:span></text:p>
            <text:p>-Wymiary: min. 15 cm x min. 19 cm, Gramatura min. 50 g/m2. </text:p>
            <text:p>-Trwałość po otwarciu: min. 21 dni./50 szt.</text:p>
            <text:p>-Opakowanie typu Flow-Pack</text:p>
            <text:p><text:span text:style-name="T2">-</text:span><text:span text:style-name="T3">Minimalna Skuteczność Mikrobiologiczna:</text:span></text:p>
            <text:p><text:span text:style-name="T2">B-30 sek., Tbc/Prątki-30 sek., F(Drożdżaki)-30 sek.,</text:span></text:p>
            <text:p><text:span text:style-name="T2">V(Otoczkowe)-30 sek., V(Rota)-45 sek.</text:span></text:p>
            <text:p><text:span text:style-name="T6">-Zamawiający dopuszcza wycenę innych opakowań z przeliczeniem ilości</text:span></text:p>
            <text:p><text:span text:style-name="T6">(zaokrąglając zawsze w górę), jednak nie większych niż 100 szt.</text:span></text:p>
          </table:table-cell>
          <table:table-cell table:style-name="ce43" office:value-type="string">
            <text:p>50 szt.</text:p>
          </table:table-cell>
          <table:table-cell table:style-name="ce43" office:value-type="float" office:value="20">
            <text:p>20</text:p>
          </table:table-cell>
          <table:table-cell table:style-name="ce47"/>
          <table:table-cell table:style-name="ce43"/>
          <table:table-cell table:style-name="ce43" table:formula="of:=[.E3]*[.F3]" office:value-type="float" office:value="0">
            <text:p>0</text:p>
          </table:table-cell>
          <table:table-cell table:style-name="ce43" table:number-columns-repeated="2"/>
          <table:table-cell table:number-columns-repeated="1014"/>
        </table:table-row>
        <table:table-row table:style-name="ro7">
          <table:table-cell table:style-name="ce4" table:number-columns-repeated="6"/>
          <table:table-cell table:style-name="ce11" office:value-type="string">
            <text:p>SUMA:</text:p>
          </table:table-cell>
          <table:table-cell table:style-name="ce11" table:formula="of:=SUM([.H3])" office:value-type="float" office:value="0">
            <text:p>0</text:p>
          </table:table-cell>
          <table:table-cell table:style-name="ce4" table:number-columns-repeated="2"/>
          <table:table-cell table:number-columns-repeated="1014"/>
        </table:table-row>
      </table:table>
      <table:table table:name="6) SKÓRA - GAZIKI ZESTAW" table:style-name="ta1">
        <table:table-column table:style-name="co1" table:default-cell-style-name="ce48"/>
        <table:table-column table:style-name="co17" table:default-cell-style-name="ce51"/>
        <table:table-column table:style-name="co18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number-columns-repeated="1014" table:default-cell-style-name="Default"/>
        <table:table-row table:style-name="ro1">
          <table:table-cell office:value-type="string" table:number-columns-spanned="10" table:number-rows-spanned="1">
            <text:p>CZĘŚĆ 6 - SKÓRA - GAZIKI ZESTAW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49" office:value-type="string">
            <text:p>L.p.</text:p>
          </table:table-cell>
          <table:table-cell table:style-name="ce49" office:value-type="string">
            <text:p>TYP PRODUKTU</text:p>
          </table:table-cell>
          <table:table-cell table:style-name="ce49" office:value-type="string">
            <text:p>WYMAGANIA DOTYCZĄCE PRODUKTU</text:p>
          </table:table-cell>
          <table:table-cell table:style-name="ce49" office:value-type="string">
            <text:p>OPAKOWANIE</text:p>
          </table:table-cell>
          <table:table-cell table:style-name="ce49" office:value-type="string">
            <text:p>ILOŚĆ OP.</text:p>
          </table:table-cell>
          <table:table-cell table:style-name="ce49" office:value-type="string">
            <text:p>CENA/OP. BRUTTO [ZŁ]</text:p>
          </table:table-cell>
          <table:table-cell table:style-name="ce49" office:value-type="string">
            <text:p>VAT [%]</text:p>
          </table:table-cell>
          <table:table-cell table:style-name="ce49" office:value-type="string">
            <text:p>WARTOŚĆ BRUTTO [ZŁ]</text:p>
          </table:table-cell>
          <table:table-cell table:style-name="ce49" office:value-type="string">
            <text:p>NAZWA HANDLOWA</text:p>
          </table:table-cell>
          <table:table-cell table:style-name="ce49" office:value-type="string">
            <text:p>PRODUCENT</text:p>
          </table:table-cell>
          <table:table-cell table:number-columns-repeated="1014"/>
        </table:table-row>
        <table:table-row table:style-name="ro4">
          <table:table-cell table:style-name="ce50" office:value-type="float" office:value="1">
            <text:p>1</text:p>
          </table:table-cell>
          <table:table-cell table:style-name="ce52" office:value-type="string">
            <text:p><text:span text:style-name="T1">Wyrób Medyczny</text:span></text:p>
            <text:p><text:span text:style-name="T2">Zestaw do Dezynfekcji Skóry i Zabezpieczenia</text:span></text:p>
            <text:p><text:span text:style-name="T2">Miejsca </text:span><text:span text:style-name="T1">Wkłucia</text:span></text:p>
            <text:p><text:span text:style-name="T3">Gazik Suchy+Gazik Nasączony Alkoholem</text:span></text:p>
            <text:p><text:span text:style-name="T3">lub Mieszaniną Alkoholi (min. 70%)</text:span></text:p>
          </table:table-cell>
          <table:table-cell table:style-name="ce54" office:value-type="string">
            <text:p>-Dopuszczalne Alkohole: Izopropanol, Etanol</text:p>
            <text:p>-Wymiary: min. 8 cm x min. 10 cm</text:p>
            <text:p>-Gramatura Włókniny: min. 60 g/1 m2</text:p>
            <text:p>-Dopuszczony do stosowania u niemowląt i dzieci</text:p>
          </table:table-cell>
          <table:table-cell table:style-name="ce50" office:value-type="string">
            <text:p>50 zestawów</text:p>
          </table:table-cell>
          <table:table-cell table:style-name="ce50" office:value-type="float" office:value="2400">
            <text:p>2400</text:p>
          </table:table-cell>
          <table:table-cell table:style-name="ce55"/>
          <table:table-cell table:style-name="ce50"/>
          <table:table-cell table:style-name="ce50" table:formula="of:=[.E3]*[.F3]" office:value-type="float" office:value="0">
            <text:p>0</text:p>
          </table:table-cell>
          <table:table-cell table:style-name="ce50" table:number-columns-repeated="2"/>
          <table:table-cell table:number-columns-repeated="1014"/>
        </table:table-row>
        <table:table-row table:style-name="ro7">
          <table:table-cell table:style-name="ce4" table:number-columns-repeated="6"/>
          <table:table-cell table:style-name="ce11" office:value-type="string">
            <text:p>SUMA:</text:p>
          </table:table-cell>
          <table:table-cell table:style-name="ce11" table:formula="of:=SUM([.H3])" office:value-type="float" office:value="0">
            <text:p>0</text:p>
          </table:table-cell>
          <table:table-cell table:style-name="ce4" table:number-columns-repeated="2"/>
          <table:table-cell table:number-columns-repeated="1014"/>
        </table:table-row>
      </table:table>
      <table:table table:name="7) ANTYSEPTYKA I LAWASEPTYKA (POWIDON JODU, POLIHEKSANID)" table:style-name="ta1">
        <table:table-column table:style-name="co1" table:default-cell-style-name="ce58"/>
        <table:table-column table:style-name="co12" table:default-cell-style-name="ce58"/>
        <table:table-column table:style-name="co19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65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number-columns-repeated="1014" table:default-cell-style-name="Default"/>
        <table:table-row table:style-name="ro1">
          <table:table-cell table:style-name="ce56" office:value-type="string" table:number-columns-spanned="10" table:number-rows-spanned="1">
            <text:p>CZĘŚĆ 7 - ANTYSEPTYKA I LAWASEPTYKA (POWIDON JODU, POLIHEKSANID)</text:p>
          </table:table-cell>
          <table:covered-table-cell table:style-name="ce59"/>
          <table:covered-table-cell table:number-columns-repeated="8" table:style-name="ce61"/>
          <table:table-cell table:number-columns-repeated="1014"/>
        </table:table-row>
        <table:table-row table:style-name="ro1">
          <table:table-cell table:style-name="ce57" office:value-type="string">
            <text:p>L.p.</text:p>
          </table:table-cell>
          <table:table-cell table:style-name="ce57" office:value-type="string">
            <text:p>TYP PRODUKTU</text:p>
          </table:table-cell>
          <table:table-cell table:style-name="ce57" office:value-type="string">
            <text:p>WYMAGANIA DOTYCZĄCE PRODUKTU</text:p>
          </table:table-cell>
          <table:table-cell table:style-name="ce57" office:value-type="string">
            <text:p>OPAKOWANIE</text:p>
          </table:table-cell>
          <table:table-cell table:style-name="ce57" office:value-type="string">
            <text:p>ILOŚĆ OP.</text:p>
          </table:table-cell>
          <table:table-cell table:style-name="ce57" office:value-type="string">
            <text:p>CENA/OP. BRUTTO [ZŁ]</text:p>
          </table:table-cell>
          <table:table-cell table:style-name="ce57" office:value-type="string">
            <text:p>VAT [%]</text:p>
          </table:table-cell>
          <table:table-cell table:style-name="ce57" office:value-type="string">
            <text:p>WARTOŚĆ BRUTTO [ZŁ]</text:p>
          </table:table-cell>
          <table:table-cell table:style-name="ce57" office:value-type="string">
            <text:p>NAZWA HANDLOWA</text:p>
          </table:table-cell>
          <table:table-cell table:style-name="ce57" office:value-type="string">
            <text:p>PRODUCENT</text:p>
          </table:table-cell>
          <table:table-cell table:number-columns-repeated="1014"/>
        </table:table-row>
        <table:table-row table:style-name="ro8">
          <table:table-cell office:value-type="float" office:value="1">
            <text:p>1</text:p>
          </table:table-cell>
          <table:table-cell office:value-type="string">
            <text:p><text:span text:style-name="T1">Produkt Leczniczy</text:span></text:p>
            <text:p><text:span text:style-name="T2">Płyn/Roztwór Antyseptyczny </text:span></text:p>
            <text:p><text:span text:style-name="T1">z Powidonem jodu </text:span></text:p>
            <text:p><text:span text:style-name="T2">do stosowania</text:span></text:p>
            <text:p><text:span text:style-name="T2">na </text:span><text:span text:style-name="T3">skórę, błony śluzowe, rany</text:span></text:p>
            <text:p><text:span text:style-name="T3">ze Spryskiwaczem</text:span></text:p>
          </table:table-cell>
          <table:table-cell table:style-name="ce62" office:value-type="string">
            <text:p>-Skład: Povidonum iodinatum 7,5 g/100 g</text:p>
            <text:p>-Zastosowanie: dezynfekcja nieuszkodzonej skóry,</text:p>
            <text:p>antyseptyka błon śluzowych,</text:p>
            <text:p>antyseptyka ran, oparzeń, odleżyn</text:p>
            <text:p>antyseptyka chorób skóry z infekcją,</text:p>
            <text:p>higieniczna i chirurgiczna dezynfekcja rąk</text:p>
            <text:p><text:span text:style-name="T18">-Możliwość użycia u noworodków potwierdzona w CHPL.</text:span></text:p>
            <text:p><text:span text:style-name="T19">-Posiadający pozwolenie na dopuszczenie do obrotu w Polsce</text:span></text:p>
            <text:p><text:span text:style-name="T4">(wymagany wpis w </text:span><text:span text:style-name="T4"><text:a xlink:href="https://rejestrymedyczne.ezdrowie.gov.pl/">https://rejestrymedyczne.ezdrowie.gov.pl/</text:a></text:span><text:span text:style-name="T4">)</text:span></text:p>
          </table:table-cell>
          <table:table-cell office:value-type="string">
            <text:p>250 ml</text:p>
          </table:table-cell>
          <table:table-cell office:value-type="float" office:value="50">
            <text:p>50</text:p>
          </table:table-cell>
          <table:table-cell/>
          <table:table-cell/>
          <table:table-cell table:formula="of:=[.E3]*[.F3]" office:value-type="float" office:value="0">
            <text:p>0</text:p>
          </table:table-cell>
          <table:table-cell table:number-columns-repeated="1016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<text:span text:style-name="T1">Produkt Leczniczy</text:span></text:p>
            <text:p><text:span text:style-name="T2">Płyn/Roztwór Antyseptyczny</text:span></text:p>
            <text:p><text:span text:style-name="T1">z Powidonem jodu </text:span></text:p>
            <text:p><text:span text:style-name="T2">do stosowania </text:span></text:p>
            <text:p><text:span text:style-name="T2">na </text:span><text:span text:style-name="T3">skórę, błony śluzowe, rany</text:span></text:p>
          </table:table-cell>
          <table:table-cell office:value-type="string">
            <text:p>-Skład: Povidonum iodinatum 7,5 g/100 g</text:p>
            <text:p>-Zastosowanie: dezynfekcja nieuszkodzonej skóry,</text:p>
            <text:p>antyseptyka błon śluzowych,</text:p>
            <text:p>antyseptyka ran, oparzeń, odleżyn</text:p>
            <text:p>antyseptyka chorób skóry z infekcją,</text:p>
            <text:p>higieniczna i chirurgiczna dezynfekcja rąk</text:p>
            <text:p><text:span text:style-name="T18">-Możliwość użycia u noworodków potwierdzona w CHPL.</text:span></text:p>
            <text:p><text:span text:style-name="T19">-Posiadający pozwolenie na dopuszczenie do obrotu w Polsce</text:span></text:p>
            <text:p><text:span text:style-name="T4">(wymagany wpis w </text:span><text:span text:style-name="T4"><text:a xlink:href="https://rejestrymedyczne.ezdrowie.gov.pl/">https://rejestrymedyczne.ezdrowie.gov.pl/</text:a></text:span><text:span text:style-name="T4">)</text:span></text:p>
          </table:table-cell>
          <table:table-cell office:value-type="string">
            <text:p>1000 ml</text:p>
          </table:table-cell>
          <table:table-cell office:value-type="float" office:value="100">
            <text:p>100</text:p>
          </table:table-cell>
          <table:table-cell/>
          <table:table-cell/>
          <table:table-cell table:formula="of:=[.E4]*[.F4]" office:value-type="float" office:value="0">
            <text:p>0</text:p>
          </table:table-cell>
          <table:table-cell table:number-columns-repeated="1016"/>
        </table:table-row>
        <table:table-row table:style-name="ro21">
          <table:table-cell office:value-type="float" office:value="3">
            <text:p>3</text:p>
          </table:table-cell>
          <table:table-cell office:value-type="string">
            <text:p><text:span text:style-name="T1">Produkt Leczniczy</text:span></text:p>
            <text:p><text:span text:style-name="T17">Płyn/Roztwór Antyseptyczny</text:span><text:span text:style-name="T2"> </text:span></text:p>
            <text:p><text:span text:style-name="T1">Alkoholowy</text:span></text:p>
            <text:p><text:span text:style-name="T1">z Powidonem jodu</text:span></text:p>
            <text:p><text:span text:style-name="T2">do stosowania na skórę</text:span></text:p>
            <text:p><text:span text:style-name="T3">ze spryskiwaczem</text:span></text:p>
          </table:table-cell>
          <table:table-cell table:style-name="ce63" office:value-type="string">
            <text:p><text:span text:style-name="T20">-Skład: Alcohol isopropylicus+Povidonum iodinatum</text:span></text:p>
            <text:p><text:span text:style-name="T19">(50 g+1 g)/100 g</text:span></text:p>
            <text:p><text:span text:style-name="T19">-Zastosowanie: odkażanie nieuszkodzonej skóry</text:span></text:p>
            <text:p><text:span text:style-name="T19">-Posiadający pozwolenie na dopuszczenie do obrotu w Polsce</text:span></text:p>
            <text:p><text:span text:style-name="T4">(wymagany wpis w </text:span><text:span text:style-name="T4"><text:a xlink:href="https://rejestrymedyczne.ezdrowie.gov.pl/">https://rejestrymedyczne.ezdrowie.gov.pl/</text:a></text:span><text:span text:style-name="T4">)</text:span></text:p>
          </table:table-cell>
          <table:table-cell office:value-type="string">
            <text:p>250 ml</text:p>
          </table:table-cell>
          <table:table-cell office:value-type="float" office:value="3">
            <text:p>3</text:p>
          </table:table-cell>
          <table:table-cell/>
          <table:table-cell/>
          <table:table-cell table:formula="of:=[.E5]*[.F5]" office:value-type="float" office:value="0">
            <text:p>0</text:p>
          </table:table-cell>
          <table:table-cell table:number-columns-repeated="1016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<text:span text:style-name="T1">Produkt Leczniczy</text:span></text:p>
            <text:p><text:span text:style-name="T17">Płyn/Roztwór Antyseptyczny</text:span><text:span text:style-name="T2"> </text:span></text:p>
            <text:p><text:span text:style-name="T1">Alkoholowy</text:span></text:p>
            <text:p><text:span text:style-name="T1">z Powidonem jodu</text:span></text:p>
            <text:p><text:span text:style-name="T2">do stosowania na skórę</text:span></text:p>
          </table:table-cell>
          <table:table-cell table:style-name="ce63" office:value-type="string">
            <text:p><text:span text:style-name="T20">-Skład: Alcohol isopropylicus+Povidonum iodinatum</text:span></text:p>
            <text:p><text:span text:style-name="T19">(50 g+1 g)/100 g</text:span></text:p>
            <text:p><text:span text:style-name="T19">-Zastosowanie: odkażanie nieuszkodzonej skóry</text:span></text:p>
            <text:p><text:span text:style-name="T19">-Posiadający pozwolenie na dopuszczenie do obrotu w Polsce</text:span></text:p>
            <text:p><text:span text:style-name="T4">(wymagany wpis w </text:span><text:span text:style-name="T4"><text:a xlink:href="https://rejestrymedyczne.ezdrowie.gov.pl/">https://rejestrymedyczne.ezdrowie.gov.pl/</text:a></text:span><text:span text:style-name="T4">)</text:span></text:p>
          </table:table-cell>
          <table:table-cell office:value-type="string">
            <text:p>1000 ml</text:p>
          </table:table-cell>
          <table:table-cell office:value-type="float" office:value="3">
            <text:p>3</text:p>
          </table:table-cell>
          <table:table-cell/>
          <table:table-cell/>
          <table:table-cell table:formula="of:=[.E6]*[.F6]" office:value-type="float" office:value="0">
            <text:p>0</text:p>
          </table:table-cell>
          <table:table-cell table:number-columns-repeated="1016"/>
        </table:table-row>
        <table:table-row table:style-name="ro14">
          <table:table-cell office:value-type="float" office:value="5">
            <text:p>5</text:p>
          </table:table-cell>
          <table:table-cell office:value-type="string">
            <text:p><text:span text:style-name="T1">Produkt Leczniczy</text:span></text:p>
            <text:p><text:span text:style-name="T1">Maść</text:span><text:span text:style-name="T2"> Antyseptyczna</text:span></text:p>
            <text:p><text:span text:style-name="T1">z Powidonem jodu</text:span></text:p>
            <text:p><text:span text:style-name="T2">do stosowania na skórę, rany</text:span></text:p>
          </table:table-cell>
          <table:table-cell office:value-type="string">
            <text:p><text:span text:style-name="T20">-Skład: Povidonum iodinatum 10 g/100 g</text:span></text:p>
            <text:p>-Zastosowanie: leczenie oparzeń termicznych skóry,</text:p>
            <text:p>leczenie zakażonych powierzchownych ubytków skóry,</text:p>
            <text:p>leczenie owrzodzeń, odleżyn, leczenie ropnych zmian skórnych,</text:p>
            <text:p>leczenie chorób skóry bakteryjnego lub grzybiczego pochodzenia</text:p>
            <text:p><text:span text:style-name="T19">-Posiadający pozwolenie na dopuszczenie do obrotu w Polsce</text:span></text:p>
            <text:p><text:span text:style-name="T4">(wymagany wpis w </text:span><text:span text:style-name="T4"><text:a xlink:href="https://rejestrymedyczne.ezdrowie.gov.pl/">https://rejestrymedyczne.ezdrowie.gov.pl/</text:a></text:span><text:span text:style-name="T4">)</text:span></text:p>
          </table:table-cell>
          <table:table-cell office:value-type="string">
            <text:p>20 g</text:p>
          </table:table-cell>
          <table:table-cell office:value-type="float" office:value="10">
            <text:p>10</text:p>
          </table:table-cell>
          <table:table-cell/>
          <table:table-cell/>
          <table:table-cell table:formula="of:=[.E7]*[.F7]"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<text:span text:style-name="T1">Wyrób Medyczny Klasy III</text:span></text:p>
            <text:p><text:span text:style-name="T1">Płyn</text:span> Lawaseptyczny</text:p>
            <text:p>Przeciwbiofilmowy</text:p>
            <text:p>do stosowania na rany</text:p>
          </table:table-cell>
          <table:table-cell office:value-type="string">
            <text:p>-Skład: Polihexanid 0,1%+Betaina 0,1%</text:p>
            <text:p><text:span text:style-name="T17">-Sterylny, Trwałość po otwarciu: min. 56 dni</text:span></text:p>
            <text:p>-Możliwość stosowania w czasie ciąży, laktacji i dzieci od 1 dnia życia.</text:p>
          </table:table-cell>
          <table:table-cell office:value-type="string">
            <text:p>350 ml</text:p>
          </table:table-cell>
          <table:table-cell office:value-type="float" office:value="60">
            <text:p>60</text:p>
          </table:table-cell>
          <table:table-cell/>
          <table:table-cell/>
          <table:table-cell table:formula="of:=[.E8]*[.F8]"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table:style-name="ce60" office:value-type="string">
            <text:p><text:span text:style-name="T1">Wyrób Medyczny Klasy III</text:span></text:p>
            <text:p><text:span text:style-name="T1">Żel</text:span> Lawaseptyczny</text:p>
            <text:p><text:span text:style-name="T6">Przeciwbiofilmowy</text:span></text:p>
            <text:p>do stosowania na rany</text:p>
          </table:table-cell>
          <table:table-cell office:value-type="string">
            <text:p>-Skład: Polihexanid 0,1%+Betaina 0,1%</text:p>
            <text:p>-Sterylny, Trwałość po otwarciu: min. 56 dni</text:p>
            <text:p>-Możliwość stosowania w czasie ciąży, laktacji i dzieci od 1 dnia życia.</text:p>
          </table:table-cell>
          <table:table-cell table:style-name="ce64" office:value-type="string">
            <text:p>30 ml</text:p>
          </table:table-cell>
          <table:table-cell table:style-name="ce64" office:value-type="float" office:value="100">
            <text:p>100</text:p>
          </table:table-cell>
          <table:table-cell table:style-name="ce66"/>
          <table:table-cell table:style-name="ce64"/>
          <table:table-cell table:style-name="ce64" table:formula="of:=[.E9]*[.F9]" office:value-type="float" office:value="0">
            <text:p>0</text:p>
          </table:table-cell>
          <table:table-cell table:style-name="ce64" table:number-columns-repeated="2"/>
          <table:table-cell table:number-columns-repeated="1014"/>
        </table:table-row>
        <table:table-row table:style-name="ro7">
          <table:table-cell table:style-name="ce4" table:number-columns-repeated="6"/>
          <table:table-cell table:style-name="ce11" office:value-type="string">
            <text:p>SUMA:</text:p>
          </table:table-cell>
          <table:table-cell table:style-name="ce11" table:formula="of:=SUM([.H3:.H9])" office:value-type="float" office:value="0">
            <text:p>0</text:p>
          </table:table-cell>
          <table:table-cell table:style-name="ce4" table:number-columns-repeated="2"/>
          <table:table-cell table:number-columns-repeated="1014"/>
        </table:table-row>
      </table:table>
      <table:table table:name="8) ANTYSEPTYKA (OKTENIDYNA)" table:style-name="ta1">
        <table:table-column table:style-name="co1" table:default-cell-style-name="ce69"/>
        <table:table-column table:style-name="co20" table:default-cell-style-name="ce69"/>
        <table:table-column table:style-name="co21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72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number-columns-repeated="1014" table:default-cell-style-name="Default"/>
        <table:table-row table:style-name="ro1">
          <table:table-cell table:style-name="ce67" office:value-type="string" table:number-columns-spanned="10" table:number-rows-spanned="1">
            <text:p>CZĘŚĆ 8 – ANTYSEPTYKA (OKTENIDYNA)</text:p>
          </table:table-cell>
          <table:covered-table-cell table:style-name="ce70"/>
          <table:covered-table-cell table:number-columns-repeated="8" table:style-name="ce71"/>
          <table:table-cell table:number-columns-repeated="1014"/>
        </table:table-row>
        <table:table-row table:style-name="ro1">
          <table:table-cell table:style-name="ce68" office:value-type="string">
            <text:p>L.p.</text:p>
          </table:table-cell>
          <table:table-cell table:style-name="ce68" office:value-type="string">
            <text:p>TYP PRODUKTU</text:p>
          </table:table-cell>
          <table:table-cell table:style-name="ce68" office:value-type="string">
            <text:p>WYMAGANIA DOTYCZĄCE PRODUKTU</text:p>
          </table:table-cell>
          <table:table-cell table:style-name="ce68" office:value-type="string">
            <text:p>OPAKOWANIE</text:p>
          </table:table-cell>
          <table:table-cell table:style-name="ce68" office:value-type="string">
            <text:p>ILOŚĆ OP.</text:p>
          </table:table-cell>
          <table:table-cell table:style-name="ce68" office:value-type="string">
            <text:p>CENA/OP. BRUTTO [ZŁ]</text:p>
          </table:table-cell>
          <table:table-cell table:style-name="ce68" office:value-type="string">
            <text:p>VAT [%]</text:p>
          </table:table-cell>
          <table:table-cell table:style-name="ce68" office:value-type="string">
            <text:p>WARTOŚĆ BRUTTO [ZŁ]</text:p>
          </table:table-cell>
          <table:table-cell table:style-name="ce68" office:value-type="string">
            <text:p>NAZWA HANDLOWA</text:p>
          </table:table-cell>
          <table:table-cell table:style-name="ce68" office:value-type="string">
            <text:p>PRODUCENT</text:p>
          </table:table-cell>
          <table:table-cell table:number-columns-repeated="1014"/>
        </table:table-row>
        <table:table-row table:style-name="ro22">
          <table:table-cell office:value-type="float" office:value="1">
            <text:p>1</text:p>
          </table:table-cell>
          <table:table-cell office:value-type="string">
            <text:p><text:span text:style-name="T1">Produkt Leczniczy</text:span></text:p>
            <text:p><text:span text:style-name="T2">Płyn/Roztwór Antyseptyczny</text:span></text:p>
            <text:p><text:span text:style-name="T2">z Oktenidyną i Fenoksyetanolem</text:span></text:p>
            <text:p><text:span text:style-name="T17">do stosowania </text:span></text:p>
            <text:p><text:span text:style-name="T17">na skórę, błony śluzowe, rany</text:span></text:p>
            <text:p><text:span text:style-name="T21">ze Spryskiwaczem</text:span></text:p>
          </table:table-cell>
          <table:table-cell office:value-type="string">
            <text:p><text:span text:style-name="T22">-Skład: Octenidini dihydrochloridum+Phenoxyethanolum (0,10 g+2,00 g)/100 g</text:span></text:p>
            <text:p><text:span text:style-name="T22">-Zastosowanie:</text:span></text:p>
            <text:p><text:span text:style-name="T22">-Do odkażania i wspomagającego leczenia małych, powierzchownych</text:span></text:p>
            <text:p><text:span text:style-name="T22">ran oraz dezynfekcji skóry przed zabiegami niechirurgicznymi</text:span></text:p>
            <text:p><text:span text:style-name="T22">-Wspomagającego postępowania antyseptycznego w obrębie zamkniętych</text:span></text:p>
            <text:p><text:span text:style-name="T22">powłok skórnych po zabiegach – np. szwów pozabiegowych</text:span></text:p>
            <text:p><text:span text:style-name="T22">-Wielokrotnego, krótkotrwałego leczenia antyseptycznego w obrębie błon</text:span></text:p>
            <text:p><text:span text:style-name="T22">śluzowych i sąsiadujących tkanek przed i po procedurach diagnostycznych</text:span></text:p>
            <text:p><text:span text:style-name="T22">w obrębie narządów płciowych i odbytu, w tym pochwy, sromu</text:span></text:p>
            <text:p><text:span text:style-name="T22">i żołędzi prącia, a także przed cewnikowaniem pęcherza moczowego </text:span></text:p>
            <text:p><text:span text:style-name="T22">-Do pielęgnacji kikuta pępowinowego</text:span></text:p>
            <text:p><text:span text:style-name="T22">-Do dezynfekcji jamy ustnej</text:span></text:p>
            <text:p><text:span text:style-name="T22">-Ograniczonego czasowo, wspomagającego leczenia</text:span></text:p>
            <text:p><text:span text:style-name="T22">antyseptycznego grzybicy międzypalcowej</text:span></text:p>
            <text:p><text:span text:style-name="T22">-W stanach zapalnych pochwy i w obrębie żołędzi prącia mężczyzny</text:span></text:p>
            <text:p><text:span text:style-name="T23">-Posiadający pozwolenie na dopuszczenie do obrotu w Polsce</text:span></text:p>
            <text:p><text:span text:style-name="T4">(wymagany wpis w </text:span><text:span text:style-name="T4"><text:a xlink:href="https://rejestrymedyczne.ezdrowie.gov.pl/">https://rejestrymedyczne.ezdrowie.gov.pl/</text:a></text:span><text:span text:style-name="T4">)</text:span></text:p>
          </table:table-cell>
          <table:table-cell office:value-type="string">
            <text:p>250 ml</text:p>
          </table:table-cell>
          <table:table-cell office:value-type="float" office:value="400">
            <text:p>400</text:p>
          </table:table-cell>
          <table:table-cell/>
          <table:table-cell/>
          <table:table-cell table:formula="of:=[.E3]*[.F3]" office:value-type="float" office:value="0">
            <text:p>0</text:p>
          </table:table-cell>
          <table:table-cell table:number-columns-repeated="1016"/>
        </table:table-row>
        <table:table-row table:style-name="ro22">
          <table:table-cell office:value-type="float" office:value="2">
            <text:p>2</text:p>
          </table:table-cell>
          <table:table-cell office:value-type="string">
            <text:p><text:span text:style-name="T1">Produkt Leczniczy</text:span></text:p>
            <text:p><text:span text:style-name="T2">Płyn/Roztwór Antyseptyczny</text:span></text:p>
            <text:p><text:span text:style-name="T2">z Oktenidyną i Fenoksyetanolem</text:span></text:p>
            <text:p><text:span text:style-name="T17">do stosowania </text:span></text:p>
            <text:p><text:span text:style-name="T17">na skórę, błony śluzowe, rany</text:span></text:p>
          </table:table-cell>
          <table:table-cell office:value-type="string">
            <text:p><text:span text:style-name="T22">-Skład: Octenidini dihydrochloridum+Phenoxyethanolum (0,10 g+2,00 g)/100 g</text:span></text:p>
            <text:p><text:span text:style-name="T22">-Zastosowanie:</text:span></text:p>
            <text:p><text:span text:style-name="T22">-Do odkażania i wspomagającego leczenia małych, powierzchownych</text:span></text:p>
            <text:p><text:span text:style-name="T22">ran oraz dezynfekcji skóry przed zabiegami niechirurgicznymi</text:span></text:p>
            <text:p><text:span text:style-name="T22">-Wspomagającego postępowania antyseptycznego w obrębie zamkniętych</text:span></text:p>
            <text:p><text:span text:style-name="T22">powłok skórnych po zabiegach – np. szwów pozabiegowych</text:span></text:p>
            <text:p><text:span text:style-name="T22">-Wielokrotnego, krótkotrwałego leczenia antyseptycznego w obrębie błon</text:span></text:p>
            <text:p><text:span text:style-name="T22">śluzowych i sąsiadujących tkanek przed i po procedurach diagnostycznych</text:span></text:p>
            <text:p><text:span text:style-name="T22">w obrębie narządów płciowych i odbytu, w tym pochwy, sromu</text:span></text:p>
            <text:p><text:span text:style-name="T22">i żołędzi prącia, a także przed cewnikowaniem pęcherza moczowego </text:span></text:p>
            <text:p><text:span text:style-name="T22">-Do pielęgnacji kikuta pępowinowego</text:span></text:p>
            <text:p><text:span text:style-name="T22">-Do dezynfekcji jamy ustnej</text:span></text:p>
            <text:p><text:span text:style-name="T22">-Ograniczonego czasowo, wspomagającego leczenia</text:span></text:p>
            <text:p><text:span text:style-name="T22">antyseptycznego grzybicy międzypalcowej</text:span></text:p>
            <text:p><text:span text:style-name="T22">-W stanach zapalnych pochwy i w obrębie żołędzi prącia mężczyzny</text:span></text:p>
            <text:p><text:span text:style-name="T23">-Posiadający pozwolenie na dopuszczenie do obrotu w Polsce</text:span></text:p>
            <text:p><text:span text:style-name="T4">(wymagany wpis w </text:span><text:span text:style-name="T4"><text:a xlink:href="https://rejestrymedyczne.ezdrowie.gov.pl/">https://rejestrymedyczne.ezdrowie.gov.pl/</text:a></text:span><text:span text:style-name="T4">)</text:span></text:p>
          </table:table-cell>
          <table:table-cell office:value-type="string">
            <text:p>1000 ml</text:p>
          </table:table-cell>
          <table:table-cell office:value-type="float" office:value="150">
            <text:p>150</text:p>
          </table:table-cell>
          <table:table-cell/>
          <table:table-cell/>
          <table:table-cell table:formula="of:=[.E4]*[.F4]" office:value-type="float" office:value="0">
            <text:p>0</text:p>
          </table:table-cell>
          <table:table-cell table:number-columns-repeated="1016"/>
        </table:table-row>
        <table:table-row table:style-name="ro7">
          <table:table-cell table:style-name="ce4" table:number-columns-repeated="6"/>
          <table:table-cell table:style-name="ce11" office:value-type="string">
            <text:p>SUMA:</text:p>
          </table:table-cell>
          <table:table-cell table:style-name="ce11" table:formula="of:=SUM([.H3:.H4])" office:value-type="float" office:value="0">
            <text:p>0</text:p>
          </table:table-cell>
          <table:table-cell table:style-name="ce4" table:number-columns-repeated="2"/>
          <table:table-cell table:number-columns-repeated="1014"/>
        </table:table-row>
      </table:table>
      <table:table table:name="9) POWIERZCHNIE, NARZĘDZIA" table:style-name="ta1">
        <table:table-column table:style-name="co1" table:default-cell-style-name="ce75"/>
        <table:table-column table:style-name="co22" table:default-cell-style-name="ce75"/>
        <table:table-column table:style-name="co23" table:default-cell-style-name="ce75"/>
        <table:table-column table:style-name="co4" table:default-cell-style-name="ce75"/>
        <table:table-column table:style-name="co5" table:default-cell-style-name="ce75"/>
        <table:table-column table:style-name="co6" table:default-cell-style-name="ce79"/>
        <table:table-column table:style-name="co7" table:default-cell-style-name="ce75"/>
        <table:table-column table:style-name="co8" table:default-cell-style-name="ce75"/>
        <table:table-column table:style-name="co9" table:default-cell-style-name="ce75"/>
        <table:table-column table:style-name="co10" table:default-cell-style-name="ce75"/>
        <table:table-column table:style-name="co11" table:number-columns-repeated="1014" table:default-cell-style-name="Default"/>
        <table:table-row table:style-name="ro1">
          <table:table-cell table:style-name="ce73" office:value-type="string" table:number-columns-spanned="10" table:number-rows-spanned="1">
            <text:p>CZĘŚĆ 9 - POWIERZCHNIE, NARZĘDZIA</text:p>
          </table:table-cell>
          <table:covered-table-cell table:style-name="ce76"/>
          <table:covered-table-cell table:number-columns-repeated="8" table:style-name="ce77"/>
          <table:table-cell table:number-columns-repeated="1014"/>
        </table:table-row>
        <table:table-row table:style-name="ro1">
          <table:table-cell table:style-name="ce74" office:value-type="string">
            <text:p>L.p.</text:p>
          </table:table-cell>
          <table:table-cell table:style-name="ce74" office:value-type="string">
            <text:p>TYP PRODUKTU</text:p>
          </table:table-cell>
          <table:table-cell table:style-name="ce74" office:value-type="string">
            <text:p>WYMAGANIA DOTYCZĄCE PRODUKTU</text:p>
          </table:table-cell>
          <table:table-cell table:style-name="ce74" office:value-type="string">
            <text:p>OPAKOWANIE</text:p>
          </table:table-cell>
          <table:table-cell table:style-name="ce74" office:value-type="string">
            <text:p>ILOŚĆ OP.</text:p>
          </table:table-cell>
          <table:table-cell table:style-name="ce74" office:value-type="string">
            <text:p>CENA/OP. BRUTTO [ZŁ]</text:p>
          </table:table-cell>
          <table:table-cell table:style-name="ce74" office:value-type="string">
            <text:p>VAT [%]</text:p>
          </table:table-cell>
          <table:table-cell table:style-name="ce74" office:value-type="string">
            <text:p>WARTOŚĆ BRUTTO [ZŁ]</text:p>
          </table:table-cell>
          <table:table-cell table:style-name="ce74" office:value-type="string">
            <text:p>NAZWA HANDLOWA</text:p>
          </table:table-cell>
          <table:table-cell table:style-name="ce74" office:value-type="string">
            <text:p>PRODUCENT</text:p>
          </table:table-cell>
          <table:table-cell table:number-columns-repeated="1014"/>
        </table:table-row>
        <table:table-row table:style-name="ro21">
          <table:table-cell office:value-type="float" office:value="1">
            <text:p>1</text:p>
          </table:table-cell>
          <table:table-cell office:value-type="string">
            <text:p><text:span text:style-name="T3">***</text:span><text:span text:style-name="T2">Koncentrat do Sporządzania Roztworu</text:span></text:p>
            <text:p><text:span text:style-name="T1">do Codziennego Mycia</text:span></text:p>
            <text:p><text:span text:style-name="T2">twardych, wodoodpornych </text:span><text:span text:style-name="T1">Podłóg</text:span></text:p>
          </table:table-cell>
          <table:table-cell table:style-name="ce78" office:value-type="string">
            <text:p><text:span text:style-name="T25">-Stężenie Robocze: od 0,4%</text:span></text:p>
            <text:p>-neutralny, nisko pieniący, <text:span text:style-name="T1">Atest PZH</text:span></text:p>
            <text:p>-Przezroczysta, zielona ciecz do profesjonalnego stosowania</text:p>
            <text:p>-Szybko schnący, nie pozostawiający zacieków</text:p>
            <text:p>-Technologia neutralizująca nieprzyjemne zapachy</text:p>
            <text:p>-Kompozycja zapachowa</text:p>
          </table:table-cell>
          <table:table-cell office:value-type="string">
            <text:p>5000 ml</text:p>
          </table:table-cell>
          <table:table-cell office:value-type="float" office:value="200">
            <text:p>200</text:p>
          </table:table-cell>
          <table:table-cell/>
          <table:table-cell/>
          <table:table-cell table:formula="of:=[.E3]*[.F3]" office:value-type="float" office:value="0">
            <text:p>0</text:p>
          </table:table-cell>
          <table:table-cell table:number-columns-repeated="1016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<text:span text:style-name="T1">Wyrób Medyczny</text:span></text:p>
            <text:p><text:span text:style-name="T1">lub Produkt Biobójczy</text:span></text:p>
            <text:p><text:span text:style-name="T3">***</text:span><text:span text:style-name="T2">Koncentrat do Sporządzania Roztworu</text:span></text:p>
            <text:p><text:span text:style-name="T2">do Dezynfekcji i Mycia</text:span></text:p>
            <text:p><text:span text:style-name="T2">Dużych Powierzchni</text:span></text:p>
          </table:table-cell>
          <table:table-cell office:value-type="string">
            <text:p><text:span text:style-name="T17">-Trwałość roztworu roboczego: min. 14 dni</text:span></text:p>
            <text:p><text:span text:style-name="T2">-</text:span><text:span text:style-name="T3">Minimalna Skuteczność Mikrobiologiczna 0,5%:</text:span></text:p>
            <text:p><text:span text:style-name="T2">B-15 min, Tbc/Prątki-15 min, F(Drożdżaki)-15 min</text:span></text:p>
            <text:p><text:span text:style-name="T2">V(Otoczkowe)-15 min, V(Rota)-15 min</text:span></text:p>
            <text:p><text:span text:style-name="T1">-Możliwość stosowania na oddziałach noworodkowych</text:span></text:p>
          </table:table-cell>
          <table:table-cell office:value-type="string">
            <text:p>5000 ml</text:p>
          </table:table-cell>
          <table:table-cell office:value-type="float" office:value="120">
            <text:p>120</text:p>
          </table:table-cell>
          <table:table-cell/>
          <table:table-cell/>
          <table:table-cell table:formula="of:=[.E4]*[.F4]" office:value-type="float" office:value="0">
            <text:p>0</text:p>
          </table:table-cell>
          <table:table-cell table:number-columns-repeated="1016"/>
        </table:table-row>
        <table:table-row table:style-name="ro14">
          <table:table-cell office:value-type="float" office:value="3">
            <text:p>3</text:p>
          </table:table-cell>
          <table:table-cell office:value-type="string">
            <text:p><text:span text:style-name="T1">Wyrób Medyczny</text:span></text:p>
            <text:p><text:span text:style-name="T3">***</text:span><text:span text:style-name="T2">Koncentrat do Sporządzania Roztworu</text:span></text:p>
            <text:p><text:span text:style-name="T2">do Dezynfekcji i Mycia</text:span></text:p>
            <text:p><text:span text:style-name="T2">Dużych Powierzchni</text:span></text:p>
          </table:table-cell>
          <table:table-cell office:value-type="string">
            <text:p><text:span text:style-name="T17">-Trwałość roztworu roboczego: min. 24 godz.</text:span></text:p>
            <text:p><text:span text:style-name="T9">-Skład: Nadtlenek wodoru (min. 72</text:span> g/1 kg),</text:p>
            <text:p>związki powierzchniowo czynne</text:p>
            <text:p><text:span text:style-name="T2">-</text:span><text:span text:style-name="T3">Minimalna Skuteczność Mikrobiologiczna 2%:</text:span></text:p>
            <text:p><text:span text:style-name="T2">B-1 min, F(Drożdżaki)-1 min,</text:span></text:p>
            <text:p><text:span text:style-name="T2">V(Noro)-5 min, V(Adeno)-5 min, V(Polio)-5 min</text:span></text:p>
            <text:p><text:span text:style-name="T1">-Możliwość stosowania na oddziałach noworodkowych</text:span></text:p>
          </table:table-cell>
          <table:table-cell office:value-type="string">
            <text:p>5000 ml</text:p>
          </table:table-cell>
          <table:table-cell office:value-type="float" office:value="5">
            <text:p>5</text:p>
          </table:table-cell>
          <table:table-cell/>
          <table:table-cell/>
          <table:table-cell table:formula="of:=[.E5]*[.F5]" office:value-type="float" office:value="0">
            <text:p>0</text:p>
          </table:table-cell>
          <table:table-cell table:number-columns-repeated="1016"/>
        </table:table-row>
        <table:table-row table:style-name="ro21">
          <table:table-cell office:value-type="float" office:value="4">
            <text:p>4</text:p>
          </table:table-cell>
          <table:table-cell office:value-type="string">
            <text:p><text:span text:style-name="T1">Wyrób Medyczny</text:span></text:p>
            <text:p><text:span text:style-name="T1">lub Produkt Biobójczy</text:span></text:p>
            <text:p>Chusteczki <text:span text:style-name="T1">Chlorowe</text:span></text:p>
            <text:p>Sporobójcze</text:p>
            <text:p><text:span text:style-name="T2">do Szybkiej Dezynfekcji i Mycia</text:span></text:p>
            <text:p><text:span text:style-name="T2">Małych Powierzchni</text:span></text:p>
          </table:table-cell>
          <table:table-cell office:value-type="string">
            <text:p>Skład: Troklozen sodu, detergent (sole sodowe kwasów sulfonowych)</text:p>
            <text:p>-możliwość dezaktywacji plam krwi, wydzielin, wydalin</text:p>
            <text:p>-aktywacja przez nasączenie zimną wodą</text:p>
            <text:p><text:span text:style-name="T2">-</text:span><text:span text:style-name="T3">Minimalna Skuteczność Mikrobiologiczna warunki brudne:</text:span></text:p>
            <text:p><text:span text:style-name="T6">B-5 min, Tbc/Prątki-15 min, S(C. difficile)</text:span><text:span text:style-name="T2">-15 min, F(Drożdżaki)-5 min,</text:span></text:p>
            <text:p><text:span text:style-name="T17">F-15 min, V(Noro)-5 min, V(Adeno)-5 min, V(Polio)-5 min</text:span></text:p>
          </table:table-cell>
          <table:table-cell office:value-type="string">
            <text:p>25 szt.</text:p>
          </table:table-cell>
          <table:table-cell office:value-type="float" office:value="30">
            <text:p>30</text:p>
          </table:table-cell>
          <table:table-cell/>
          <table:table-cell/>
          <table:table-cell table:formula="of:=[.E6]*[.F6]" office:value-type="float" office:value="0">
            <text:p>0</text:p>
          </table:table-cell>
          <table:table-cell table:number-columns-repeated="1016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<text:span text:style-name="T24">Wyrób Medyczny</text:span></text:p>
            <text:p><text:span text:style-name="T24">lub Produkt Biobójczy</text:span></text:p>
            <text:p><text:span text:style-name="T5">Płyn do Zamgławiacza</text:span></text:p>
            <text:p>do dezynfekcji pomieszczeń</text:p>
            <text:p>metodą zamgławiania</text:p>
          </table:table-cell>
          <table:table-cell office:value-type="string">
            <text:p>-Skład: Nadtlenek wodoru 7,4%</text:p>
            <text:p>-do zamgławiacza typu Phileas</text:p>
          </table:table-cell>
          <table:table-cell office:value-type="string">
            <text:p>10 000 ml</text:p>
          </table:table-cell>
          <table:table-cell office:value-type="float" office:value="10">
            <text:p>10</text:p>
          </table:table-cell>
          <table:table-cell/>
          <table:table-cell/>
          <table:table-cell table:formula="of:=[.E7]*[.F7]" office:value-type="float" office:value="0">
            <text:p>0</text:p>
          </table:table-cell>
          <table:table-cell table:number-columns-repeated="1016"/>
        </table:table-row>
        <table:table-row table:style-name="ro8">
          <table:table-cell office:value-type="float" office:value="6">
            <text:p>6</text:p>
          </table:table-cell>
          <table:table-cell office:value-type="string">
            <text:p><text:span text:style-name="T1">Wyrób Medyczny</text:span></text:p>
            <text:p><text:span text:style-name="T2">Koncentrat do Sporządzania Roztworu</text:span></text:p>
            <text:p><text:span text:style-name="T2">do </text:span><text:span text:style-name="T1">Mycia i Dezynfekcji Wstępnej Narzędzi</text:span></text:p>
          </table:table-cell>
          <table:table-cell office:value-type="string">
            <text:p>-Skład: proteaza, lipaza, amylaza, chlorek didecylodimetyloamonu,</text:p>
            <text:p>propionian, niejonowe i kationowe związki powierzchniowo czynne,</text:p>
            <text:p>związki chelatujące</text:p>
            <text:p><text:span text:style-name="T1">-Możliwość stosowania w myjkach ultradźwiękowych</text:span></text:p>
            <text:p><text:span text:style-name="T2">-Neutralne pH</text:span></text:p>
            <text:p><text:span text:style-name="T2">-Czas bezpiecznego przechowywania</text:span></text:p>
            <text:p><text:span text:style-name="T2">narzędzi w roztworze: min. 72 godz.</text:span></text:p>
            <text:p><text:span text:style-name="T2">-</text:span><text:span text:style-name="T3">Minimalna Skuteczność Mikrobiologiczna warunki brudne:</text:span></text:p>
            <text:p><text:span text:style-name="T3">0,5%:</text:span><text:span text:style-name="T2"> B-10 min. F(Drożdżaki)-10 min, V(Otoczkowe)-10 min</text:span></text:p>
          </table:table-cell>
          <table:table-cell office:value-type="string">
            <text:p>5000 ml</text:p>
          </table:table-cell>
          <table:table-cell office:value-type="float" office:value="6">
            <text:p>6</text:p>
          </table:table-cell>
          <table:table-cell/>
          <table:table-cell/>
          <table:table-cell table:formula="of:=[.E8]*[.F8]" office:value-type="float" office:value="0">
            <text:p>0</text:p>
          </table:table-cell>
          <table:table-cell table:number-columns-repeated="1016"/>
        </table:table-row>
        <table:table-row table:style-name="ro7">
          <table:table-cell table:style-name="ce4" table:number-columns-repeated="6"/>
          <table:table-cell table:style-name="ce11" office:value-type="string">
            <text:p>SUMA:</text:p>
          </table:table-cell>
          <table:table-cell table:style-name="ce11" table:formula="of:=SUM([.H3:.H8])" office:value-type="float" office:value="0">
            <text:p>0</text:p>
          </table:table-cell>
          <table:table-cell table:style-name="ce4" table:number-columns-repeated="2"/>
          <table:table-cell table:number-columns-repeated="1014"/>
        </table:table-row>
        <table:table-row table:style-name="ro7">
          <table:table-cell table:style-name="Default" table:number-columns-repeated="2"/>
          <table:table-cell table:style-name="ce9" office:value-type="string">
            <text:p>***-wymaga się by produkty pochodziły od jednego producenta</text:p>
          </table:table-cell>
          <table:table-cell table:style-name="Default" table:number-columns-repeated="7"/>
          <table:table-cell table:number-columns-repeated="1014"/>
        </table:table-row>
      </table:table>
      <table:table table:name="10) TABLETKI CHLOROWE" table:style-name="ta1">
        <table:table-column table:style-name="co1" table:default-cell-style-name="ce80"/>
        <table:table-column table:style-name="co24" table:default-cell-style-name="ce83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7" table:default-cell-style-name="ce84"/>
        <table:table-column table:style-name="co8" table:default-cell-style-name="ce84"/>
        <table:table-column table:style-name="co9" table:default-cell-style-name="ce84"/>
        <table:table-column table:style-name="co10" table:default-cell-style-name="ce84"/>
        <table:table-column table:style-name="co11" table:number-columns-repeated="1014" table:default-cell-style-name="Default"/>
        <table:table-row table:style-name="ro1">
          <table:table-cell office:value-type="string" table:number-columns-spanned="10" table:number-rows-spanned="1">
            <text:p>CZĘŚĆ 10 – TABLETKI CHLOROWE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1" office:value-type="string">
            <text:p>L.p.</text:p>
          </table:table-cell>
          <table:table-cell table:style-name="ce81" office:value-type="string">
            <text:p>TYP PRODUKTU</text:p>
          </table:table-cell>
          <table:table-cell table:style-name="ce81" office:value-type="string">
            <text:p>WYMAGANIA DOTYCZĄCE PRODUKTU</text:p>
          </table:table-cell>
          <table:table-cell table:style-name="ce81" office:value-type="string">
            <text:p>OPAKOWANIE</text:p>
          </table:table-cell>
          <table:table-cell table:style-name="ce81" office:value-type="string">
            <text:p>ILOŚĆ OP.</text:p>
          </table:table-cell>
          <table:table-cell table:style-name="ce81" office:value-type="string">
            <text:p>CENA/OP. BRUTTO [ZŁ]</text:p>
          </table:table-cell>
          <table:table-cell table:style-name="ce81" office:value-type="string">
            <text:p>VAT [%]</text:p>
          </table:table-cell>
          <table:table-cell table:style-name="ce81" office:value-type="string">
            <text:p>WARTOŚĆ BRUTTO [ZŁ]</text:p>
          </table:table-cell>
          <table:table-cell table:style-name="ce81" office:value-type="string">
            <text:p>NAZWA HANDLOWA</text:p>
          </table:table-cell>
          <table:table-cell table:style-name="ce81" office:value-type="string">
            <text:p>PRODUCENT</text:p>
          </table:table-cell>
          <table:table-cell table:number-columns-repeated="1014"/>
        </table:table-row>
        <table:table-row table:style-name="ro23">
          <table:table-cell table:style-name="ce82" office:value-type="float" office:value="1">
            <text:p>1</text:p>
          </table:table-cell>
          <table:table-cell table:style-name="ce82" office:value-type="string">
            <text:p><text:span text:style-name="T26">Wyrób Medyczny</text:span></text:p>
            <text:p><text:span text:style-name="T26">lub Produkt Biobójczy</text:span></text:p>
            <text:p><text:span text:style-name="T5">Tabletki Chlorowe Sporobójcze</text:span></text:p>
            <text:p>do Sporządzania Roztworu Wodnego</text:p>
            <text:p>do Dezynfekcji <text:span text:style-name="T1">i Mycia</text:span></text:p>
            <text:p>Dużych Powierzchni</text:p>
          </table:table-cell>
          <table:table-cell table:style-name="ce85" office:value-type="string">
            <text:p><text:span text:style-name="T13">-Skład: Troklozen Sodu min. 1,69 g/1 tabl. + </text:span><text:span text:style-name="T15">Tenzydy</text:span></text:p>
            <text:p><text:span text:style-name="T13">-Zawartość Aktywnego Chloru w roztworze roboczym 1 tabl./1 L wody:</text:span></text:p>
            <text:p><text:span text:style-name="T15">min. 1000 ppm</text:span></text:p>
            <text:p><text:span text:style-name="T13">-możliwość dezaktywacji plam krwi, wydzielin, wydalin</text:span></text:p>
            <text:p><text:span text:style-name="T6">-Rozpuszczalne w wodzie wodociągowej</text:span></text:p>
            <text:p><text:span text:style-name="T13">-Trwałość roztworu roboczego: min. 24 godz.</text:span></text:p>
            <text:p><text:span text:style-name="T13">-</text:span><text:span text:style-name="T14">Minimalna Skuteczność Mikrobiologiczna warunki brudne:</text:span></text:p>
            <text:p><text:span text:style-name="T14">(2 tabl./1 L wody):</text:span></text:p>
            <text:p><text:span text:style-name="T13">B-15 min. Tbc/Prątki-15 min, </text:span><text:span text:style-name="T6">S(C. difficile)</text:span><text:span text:style-name="T13">-15 min, F-15 min</text:span></text:p>
            <text:p><text:span text:style-name="T17">V(Noro)-15 min, V(Adeno)-15 min, V(Polio)-15 min</text:span></text:p>
            <text:p><text:span text:style-name="T6">-Zamawiający dopuszcza wycenę innych opakowań z przeliczeniem ilości</text:span></text:p>
            <text:p><text:span text:style-name="T6">(zaokrąglając zawsze w górę), jednak nie większych niż 300 tabl.</text:span></text:p>
          </table:table-cell>
          <table:table-cell table:style-name="ce82" office:value-type="string">
            <text:p>200 tabl.</text:p>
          </table:table-cell>
          <table:table-cell table:style-name="ce82" office:value-type="float" office:value="1000">
            <text:p>1000</text:p>
          </table:table-cell>
          <table:table-cell table:style-name="ce86"/>
          <table:table-cell table:style-name="ce82"/>
          <table:table-cell table:style-name="ce82" table:formula="of:=[.E3]*[.F3]" office:value-type="float" office:value="0">
            <text:p>0</text:p>
          </table:table-cell>
          <table:table-cell table:style-name="ce82" table:number-columns-repeated="2"/>
          <table:table-cell table:number-columns-repeated="1014"/>
        </table:table-row>
        <table:table-row table:style-name="ro7">
          <table:table-cell table:style-name="ce4" table:number-columns-repeated="6"/>
          <table:table-cell table:style-name="ce11" office:value-type="string">
            <text:p>SUMA:</text:p>
          </table:table-cell>
          <table:table-cell table:style-name="ce11" table:formula="of:=SUM([.H3])" office:value-type="float" office:value="0">
            <text:p>0</text:p>
          </table:table-cell>
          <table:table-cell table:style-name="ce4" table:number-columns-repeated="2"/>
          <table:table-cell table:number-columns-repeated="1014"/>
        </table:table-row>
      </table:table>
      <table:table table:name="11) ZAMGŁAWIANIE" table:style-name="ta1">
        <table:table-column table:style-name="co1" table:default-cell-style-name="ce87"/>
        <table:table-column table:style-name="co25" table:default-cell-style-name="ce90"/>
        <table:table-column table:style-name="co26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default-cell-style-name="ce91"/>
        <table:table-column table:style-name="co9" table:default-cell-style-name="ce91"/>
        <table:table-column table:style-name="co10" table:default-cell-style-name="ce91"/>
        <table:table-column table:style-name="co11" table:number-columns-repeated="1014" table:default-cell-style-name="Default"/>
        <table:table-row table:style-name="ro1">
          <table:table-cell office:value-type="string" table:number-columns-spanned="10" table:number-rows-spanned="1">
            <text:p>CZĘŚĆ 11 – ZAMGŁAWIANIE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8" office:value-type="string">
            <text:p>L.p.</text:p>
          </table:table-cell>
          <table:table-cell table:style-name="ce88" office:value-type="string">
            <text:p>TYP PRODUKTU</text:p>
          </table:table-cell>
          <table:table-cell table:style-name="ce88" office:value-type="string">
            <text:p>WYMAGANIA DOTYCZĄCE PRODUKTU</text:p>
          </table:table-cell>
          <table:table-cell table:style-name="ce88" office:value-type="string">
            <text:p>OPAKOWANIE</text:p>
          </table:table-cell>
          <table:table-cell table:style-name="ce88" office:value-type="string">
            <text:p>ILOŚĆ OP.</text:p>
          </table:table-cell>
          <table:table-cell table:style-name="ce88" office:value-type="string">
            <text:p>CENA/OP. BRUTTO [ZŁ]</text:p>
          </table:table-cell>
          <table:table-cell table:style-name="ce88" office:value-type="string">
            <text:p>VAT [%]</text:p>
          </table:table-cell>
          <table:table-cell table:style-name="ce88" office:value-type="string">
            <text:p>WARTOŚĆ BRUTTO [ZŁ]</text:p>
          </table:table-cell>
          <table:table-cell table:style-name="ce88" office:value-type="string">
            <text:p>NAZWA HANDLOWA</text:p>
          </table:table-cell>
          <table:table-cell table:style-name="ce88" office:value-type="string">
            <text:p>PRODUCENT</text:p>
          </table:table-cell>
          <table:table-cell table:number-columns-repeated="1014"/>
        </table:table-row>
        <table:table-row table:style-name="ro4">
          <table:table-cell table:style-name="ce89" office:value-type="float" office:value="1">
            <text:p>1</text:p>
          </table:table-cell>
          <table:table-cell table:style-name="ce89" office:value-type="string">
            <text:p><text:span text:style-name="T24">Wyrób Medyczny</text:span></text:p>
            <text:p><text:span text:style-name="T24">lub Produkt Biobójczy</text:span></text:p>
            <text:p>Płyn <text:span text:style-name="T5">do Zamgławiacza</text:span></text:p>
            <text:p>do dezynfekcji pomieszczeń</text:p>
            <text:p>metodą zamgławiania</text:p>
          </table:table-cell>
          <table:table-cell table:style-name="ce89" office:value-type="string">
            <text:p><text:span text:style-name="T16">-Skład: Nadtlenek Wodoru 6%+Jony Srebra</text:span></text:p>
            <text:p>-Do zamgławiacza typu Nocospray</text:p>
          </table:table-cell>
          <table:table-cell table:style-name="ce89" office:value-type="string">
            <text:p>1000 ml</text:p>
          </table:table-cell>
          <table:table-cell table:style-name="ce89" office:value-type="float" office:value="40">
            <text:p>40</text:p>
          </table:table-cell>
          <table:table-cell table:style-name="ce92"/>
          <table:table-cell table:style-name="ce89"/>
          <table:table-cell table:style-name="ce89" table:formula="of:=[.E3]*[.F3]" office:value-type="float" office:value="0">
            <text:p>0</text:p>
          </table:table-cell>
          <table:table-cell table:style-name="ce89" table:number-columns-repeated="2"/>
          <table:table-cell table:number-columns-repeated="1014"/>
        </table:table-row>
        <table:table-row table:style-name="ro7">
          <table:table-cell table:style-name="ce4" table:number-columns-repeated="6"/>
          <table:table-cell table:style-name="ce11" office:value-type="string">
            <text:p>SUMA:</text:p>
          </table:table-cell>
          <table:table-cell table:style-name="ce11" table:formula="of:=SUM([.H3])" office:value-type="float" office:value="0">
            <text:p>0</text:p>
          </table:table-cell>
          <table:table-cell table:style-name="ce4" table:number-columns-repeated="2"/>
          <table:table-cell table:number-columns-repeated="1014"/>
        </table:table-row>
      </table:table>
      <table:table table:name="12) SUCHE CHUSTECZKI" table:style-name="ta1">
        <table:table-column table:style-name="co1" table:default-cell-style-name="ce95"/>
        <table:table-column table:style-name="co27" table:default-cell-style-name="ce95"/>
        <table:table-column table:style-name="co28" table:default-cell-style-name="ce95"/>
        <table:table-column table:style-name="co29" table:default-cell-style-name="ce95"/>
        <table:table-column table:style-name="co5" table:default-cell-style-name="ce95"/>
        <table:table-column table:style-name="co6" table:default-cell-style-name="ce98"/>
        <table:table-column table:style-name="co7" table:default-cell-style-name="ce95"/>
        <table:table-column table:style-name="co8" table:default-cell-style-name="ce95"/>
        <table:table-column table:style-name="co9" table:default-cell-style-name="ce95"/>
        <table:table-column table:style-name="co10" table:default-cell-style-name="ce95"/>
        <table:table-column table:style-name="co11" table:number-columns-repeated="1014" table:default-cell-style-name="Default"/>
        <table:table-row table:style-name="ro1">
          <table:table-cell table:style-name="ce93" office:value-type="string" table:number-columns-spanned="10" table:number-rows-spanned="1">
            <text:p>CZĘŚĆ 12 – SUCHE CHUSTECZKI</text:p>
          </table:table-cell>
          <table:covered-table-cell table:style-name="ce96"/>
          <table:covered-table-cell table:number-columns-repeated="8" table:style-name="ce97"/>
          <table:table-cell table:number-columns-repeated="1014"/>
        </table:table-row>
        <table:table-row table:style-name="ro1">
          <table:table-cell table:style-name="ce94" office:value-type="string">
            <text:p>L.p.</text:p>
          </table:table-cell>
          <table:table-cell table:style-name="ce94" office:value-type="string">
            <text:p>TYP PRODUKTU</text:p>
          </table:table-cell>
          <table:table-cell table:style-name="ce94" office:value-type="string">
            <text:p>WYMAGANIA DOTYCZĄCE PRODUKTU</text:p>
          </table:table-cell>
          <table:table-cell table:style-name="ce94" office:value-type="string">
            <text:p>OPAKOWANIE</text:p>
          </table:table-cell>
          <table:table-cell table:style-name="ce94" office:value-type="string">
            <text:p>ILOŚĆ OP.</text:p>
          </table:table-cell>
          <table:table-cell table:style-name="ce94" office:value-type="string">
            <text:p>CENA/OP. BRUTTO [ZŁ]</text:p>
          </table:table-cell>
          <table:table-cell table:style-name="ce94" office:value-type="string">
            <text:p>VAT [%]</text:p>
          </table:table-cell>
          <table:table-cell table:style-name="ce94" office:value-type="string">
            <text:p>WARTOŚĆ BRUTTO [ZŁ]</text:p>
          </table:table-cell>
          <table:table-cell table:style-name="ce94" office:value-type="string">
            <text:p>NAZWA HANDLOWA</text:p>
          </table:table-cell>
          <table:table-cell table:style-name="ce94" office:value-type="string">
            <text:p>PRODUCENT</text:p>
          </table:table-cell>
          <table:table-cell table:number-columns-repeated="1014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<text:span text:style-name="T1">Wyrób medyczny:</text:span></text:p>
            <text:p>Suche Chusteczki w Rolce</text:p>
            <text:p><text:span text:style-name="T5">Opakowanie Uzupełniające</text:span></text:p>
            <text:p>do Nasączania Płynem do Dezynfekcji</text:p>
          </table:table-cell>
          <table:table-cell office:value-type="string">
            <text:p>-Gramatura Włókniny: min. 50 g/1 m2, Wymiary: min. 16 cm x min. 25 cm</text:p>
            <text:p>-NIEpylące, NIEstrzępiące, Odporne na Detergenty i Alkohole</text:p>
            <text:p><text:span text:style-name="T13">-Perforacja ułatwiająca odrywanie</text:span></text:p>
            <text:p><text:span text:style-name="T6">-Zamawiający dopuszcza wycenę innych opakowań z przeliczeniem ilości</text:span></text:p>
            <text:p><text:span text:style-name="T6">(zaokrąglając zawsze w górę), jednak nie większych niż 300 szt..</text:span></text:p>
          </table:table-cell>
          <table:table-cell office:value-type="string">
            <text:p>1 rolka: 100 szt..</text:p>
          </table:table-cell>
          <table:table-cell office:value-type="float" office:value="120">
            <text:p>120</text:p>
          </table:table-cell>
          <table:table-cell/>
          <table:table-cell/>
          <table:table-cell table:formula="of:=[.E3]*[.F3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office:value-type="float" office:value="2">
            <text:p>2</text:p>
          </table:table-cell>
          <table:table-cell office:value-type="string">
            <text:p><text:span text:style-name="T1">Wiaderko-Dozownik</text:span></text:p>
            <text:p>Wielokrotnego Użytku</text:p>
            <text:p>do Suchych Chusteczek</text:p>
          </table:table-cell>
          <table:table-cell office:value-type="string">
            <text:p>-Kompatybilne z oferowanymi suchymi chusteczkami</text:p>
            <text:p>(W przypadku gdy w wiaderku jest umieszczony wkład uzupełniający</text:p>
            <text:p>należy odpowiednio zmniejszyć ilość wycenianych rolek)</text:p>
          </table:table-cell>
          <table:table-cell office:value-type="string">
            <text:p>1 szt.</text:p>
          </table:table-cell>
          <table:table-cell office:value-type="float" office:value="30">
            <text:p>30</text:p>
          </table:table-cell>
          <table:table-cell/>
          <table:table-cell/>
          <table:table-cell table:formula="of:=[.E4]*[.F4]" office:value-type="float" office:value="0">
            <text:p>0</text:p>
          </table:table-cell>
          <table:table-cell table:number-columns-repeated="1016"/>
        </table:table-row>
        <table:table-row table:style-name="ro7">
          <table:table-cell table:style-name="ce4" table:number-columns-repeated="6"/>
          <table:table-cell table:style-name="ce11" office:value-type="string">
            <text:p>SUMA:</text:p>
          </table:table-cell>
          <table:table-cell table:style-name="ce11" table:formula="of:=SUM([.H3:.H4])" office:value-type="float" office:value="0">
            <text:p>0</text:p>
          </table:table-cell>
          <table:table-cell table:style-name="ce4" table:number-columns-repeated="2"/>
          <table:table-cell table:number-columns-repeated="1014"/>
        </table:table-row>
      </table:table>
      <table:table table:name="13) NARZĘDZIA" table:style-name="ta1">
        <table:table-column table:style-name="co1" table:default-cell-style-name="ce101"/>
        <table:table-column table:style-name="co24" table:default-cell-style-name="ce103"/>
        <table:table-column table:style-name="co3" table:default-cell-style-name="ce101"/>
        <table:table-column table:style-name="co4" table:default-cell-style-name="ce101"/>
        <table:table-column table:style-name="co5" table:default-cell-style-name="ce101"/>
        <table:table-column table:style-name="co6" table:default-cell-style-name="ce107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10" table:default-cell-style-name="ce101"/>
        <table:table-column table:style-name="co11" table:number-columns-repeated="1014" table:default-cell-style-name="Default"/>
        <table:table-row table:style-name="ro1">
          <table:table-cell table:style-name="ce99" office:value-type="string" table:number-columns-spanned="10" table:number-rows-spanned="1">
            <text:p>CZĘŚĆ 13 - NARZĘDZIA</text:p>
          </table:table-cell>
          <table:covered-table-cell/>
          <table:covered-table-cell table:number-columns-repeated="8" table:style-name="ce106"/>
          <table:table-cell table:number-columns-repeated="1014"/>
        </table:table-row>
        <table:table-row table:style-name="ro1">
          <table:table-cell table:style-name="ce100" office:value-type="string">
            <text:p>L.p.</text:p>
          </table:table-cell>
          <table:table-cell table:style-name="ce100" office:value-type="string">
            <text:p>TYP PRODUKTU</text:p>
          </table:table-cell>
          <table:table-cell table:style-name="ce100" office:value-type="string">
            <text:p>WYMAGANIA DOTYCZĄCE PRODUKTU</text:p>
          </table:table-cell>
          <table:table-cell table:style-name="ce100" office:value-type="string">
            <text:p>OPAKOWANIE</text:p>
          </table:table-cell>
          <table:table-cell table:style-name="ce100" office:value-type="string">
            <text:p>ILOŚĆ OP.</text:p>
          </table:table-cell>
          <table:table-cell table:style-name="ce100" office:value-type="string">
            <text:p>CENA/OP. BRUTTO [ZŁ]</text:p>
          </table:table-cell>
          <table:table-cell table:style-name="ce100" office:value-type="string">
            <text:p>VAT [%]</text:p>
          </table:table-cell>
          <table:table-cell table:style-name="ce100" office:value-type="string">
            <text:p>WARTOŚĆ BRUTTO [ZŁ]</text:p>
          </table:table-cell>
          <table:table-cell table:style-name="ce100" office:value-type="string">
            <text:p>NAZWA HANDLOWA</text:p>
          </table:table-cell>
          <table:table-cell table:style-name="ce100" office:value-type="string">
            <text:p>PRODUCENT</text:p>
          </table:table-cell>
          <table:table-cell table:number-columns-repeated="1014"/>
        </table:table-row>
        <table:table-row table:style-name="ro24">
          <table:table-cell office:value-type="float" office:value="1">
            <text:p>1</text:p>
          </table:table-cell>
          <table:table-cell table:style-name="ce104" office:value-type="string">
            <text:p><text:span text:style-name="T1">Wyrób Medyczny</text:span></text:p>
            <text:p><text:span text:style-name="T2">Proszek/Granulat</text:span></text:p>
            <text:p><text:span text:style-name="T2">do Sporządzania Roztworu Wodnego</text:span></text:p>
            <text:p><text:span text:style-name="T2">do Dezynfekcji Wysokiego Poziomu</text:span></text:p>
            <text:p><text:span text:style-name="T2">i Manualnego Mycia</text:span></text:p>
            <text:p><text:span text:style-name="T1">Narzędzi Chirurgicznych</text:span></text:p>
            <text:p><text:span text:style-name="T1">i Termolabilnych Wyrobów</text:span></text:p>
            <text:p><text:span text:style-name="T1">Medycznych</text:span></text:p>
          </table:table-cell>
          <table:table-cell office:value-type="string">
            <text:p>-Substancja Czynna roztworu roboczego: Kwas Nadoctowy</text:p>
            <text:p>-BEZ enzymów</text:p>
            <text:p>-Rozpuszczalny w wodzie wodociągowej,</text:p>
            <text:p><text:span text:style-name="T1">-NIE wymaga aktywatora</text:span></text:p>
            <text:p><text:span text:style-name="T2">-Opakowanie Bezpośrednie: </text:span><text:span text:style-name="T1">Wiadro</text:span></text:p>
            <text:p><text:span text:style-name="T2">-</text:span><text:span text:style-name="T3">Minimalna Skuteczność Mikrobiologiczna </text:span><text:span text:style-name="T1">warunki brudne</text:span><text:span text:style-name="T3">:</text:span></text:p>
            <text:p><text:span text:style-name="T6">2%: B-15 min. (EN 13727 i EN 14561)</text:span></text:p>
            <text:p><text:span text:style-name="T2">2%: Tbc/Prątki-15 min. (EN 14348 i EN 14563)</text:span></text:p>
            <text:p><text:span text:style-name="T1">2%: S(C. Difficile, B. Subtilis)-15 min. (EN 17126) !!!</text:span></text:p>
            <text:p><text:span text:style-name="T6">2%: F(Drożdżaki)-15 min. (EN 13624 i EN 14562)</text:span></text:p>
            <text:p><text:span text:style-name="T2">2%: V-15 min. (EN 14476 i EN 17111)</text:span></text:p>
            <text:p><text:span text:style-name="T2">3%: F-30 min. (EN 13624 i EN 14562)</text:span></text:p>
            <text:p><text:span text:style-name="T6">-Zamawiający dopuszcza wycenę innych opakowań z przeliczeniem ilości</text:span></text:p>
            <text:p><text:span text:style-name="T6">(zaokrąglając zawsze w górę), jednak nie większych niż 3 kg</text:span></text:p>
          </table:table-cell>
          <table:table-cell office:value-type="string">
            <text:p>1,5 kg</text:p>
          </table:table-cell>
          <table:table-cell office:value-type="float" office:value="160">
            <text:p>160</text:p>
          </table:table-cell>
          <table:table-cell/>
          <table:table-cell/>
          <table:table-cell table:formula="of:=[.E3]*[.F3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office:value-type="float" office:value="2">
            <text:p>2</text:p>
          </table:table-cell>
          <table:table-cell table:style-name="ce105" office:value-type="string">
            <text:p><text:span text:style-name="T1">Paski Testowe</text:span></text:p>
            <text:p><text:span text:style-name="T2">do sprawdzania aktywności</text:span></text:p>
            <text:p><text:span text:style-name="T2">roztworu roboczego</text:span></text:p>
          </table:table-cell>
          <table:table-cell office:value-type="string">
            <text:p>-Kompatybilne z roztworem roboczym oferowanego produktu</text:p>
            <text:p>-Pominąć wycenę jeżeli: instrukcja nie wymagana ich użycia</text:p>
            <text:p>lub są dołączone do proszku/granulatu</text:p>
          </table:table-cell>
          <table:table-cell office:value-type="string">
            <text:p>50 szt.</text:p>
          </table:table-cell>
          <table:table-cell office:value-type="float" office:value="12">
            <text:p>12</text:p>
          </table:table-cell>
          <table:table-cell/>
          <table:table-cell/>
          <table:table-cell table:formula="of:=[.E4]*[.F4]" office:value-type="float" office:value="0">
            <text:p>0</text:p>
          </table:table-cell>
          <table:table-cell table:number-columns-repeated="1016"/>
        </table:table-row>
        <table:table-row table:style-name="ro7">
          <table:table-cell table:style-name="ce102" table:number-columns-repeated="6"/>
          <table:table-cell table:style-name="ce11" office:value-type="string">
            <text:p>SUMA:</text:p>
          </table:table-cell>
          <table:table-cell table:style-name="ce11" table:formula="of:=SUM([.H3:.H4])" office:value-type="float" office:value="0">
            <text:p>0</text:p>
          </table:table-cell>
          <table:table-cell table:style-name="ce102" table:number-columns-repeated="2"/>
          <table:table-cell table:number-columns-repeated="1014"/>
        </table:table-row>
      </table:table>
      <table:table table:name="14) ENDOSKOPY" table:style-name="ta1">
        <table:table-column table:style-name="co1" table:default-cell-style-name="ce110"/>
        <table:table-column table:style-name="co30" table:default-cell-style-name="ce112"/>
        <table:table-column table:style-name="co3" table:default-cell-style-name="ce110"/>
        <table:table-column table:style-name="co31" table:default-cell-style-name="ce110"/>
        <table:table-column table:style-name="co5" table:default-cell-style-name="ce110"/>
        <table:table-column table:style-name="co6" table:default-cell-style-name="ce115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number-columns-repeated="1014" table:default-cell-style-name="Default"/>
        <table:table-row table:style-name="ro1">
          <table:table-cell table:style-name="ce108" office:value-type="string" table:number-columns-spanned="10" table:number-rows-spanned="1">
            <text:p>PAKIET 14 - ENDOSKOPY</text:p>
          </table:table-cell>
          <table:covered-table-cell table:style-name="ce111"/>
          <table:covered-table-cell table:number-columns-repeated="8" table:style-name="ce114"/>
          <table:table-cell table:number-columns-repeated="1014"/>
        </table:table-row>
        <table:table-row table:style-name="ro1">
          <table:table-cell table:style-name="ce109" office:value-type="string">
            <text:p>L.p.</text:p>
          </table:table-cell>
          <table:table-cell table:style-name="ce109" office:value-type="string">
            <text:p>TYP PRODUKTU</text:p>
          </table:table-cell>
          <table:table-cell table:style-name="ce109" office:value-type="string">
            <text:p>WYMAGANIA DOTYCZĄCE PRODUKTU</text:p>
          </table:table-cell>
          <table:table-cell table:style-name="ce109" office:value-type="string">
            <text:p>OPAKOWANIE</text:p>
          </table:table-cell>
          <table:table-cell table:style-name="ce109" office:value-type="string">
            <text:p>ILOŚĆ OP.</text:p>
          </table:table-cell>
          <table:table-cell table:style-name="ce109" office:value-type="string">
            <text:p>CENA/OP. BRUTTO [ZŁ]</text:p>
          </table:table-cell>
          <table:table-cell table:style-name="ce109" office:value-type="string">
            <text:p>VAT [%]</text:p>
          </table:table-cell>
          <table:table-cell table:style-name="ce109" office:value-type="string">
            <text:p>WARTOŚĆ BRUTTO [ZŁ]</text:p>
          </table:table-cell>
          <table:table-cell table:style-name="ce109" office:value-type="string">
            <text:p>NAZWA HANDLOWA</text:p>
          </table:table-cell>
          <table:table-cell table:style-name="ce109" office:value-type="string">
            <text:p>PRODUCENT</text:p>
          </table:table-cell>
          <table:table-cell table:number-columns-repeated="1014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<text:span text:style-name="T24">Wyrób Medyczny</text:span></text:p>
            <text:p><text:span text:style-name="T6">Detergent Multienzymatyczny</text:span></text:p>
            <text:p><text:span text:style-name="T2">***Koncentrat</text:span></text:p>
            <text:p><text:span text:style-name="T2">do Sporządzania Roztworu</text:span></text:p>
            <text:p><text:span text:style-name="T2">do </text:span><text:span text:style-name="T1">Mycia Endoskopów</text:span></text:p>
          </table:table-cell>
          <table:table-cell office:value-type="string">
            <text:p><text:span text:style-name="T6">-Stężenie Robocze: od 0,2%</text:span></text:p>
            <text:p>-Rozpuszczający: Tłuszcz, Skrobię, Białka</text:p>
            <text:p><text:span text:style-name="T22">-Kompatybilność z myjnią endoskopową CHOYANG serii CYW</text:span></text:p>
            <text:p><text:span text:style-name="T22">potwierdzona oświadczeniem </text:span><text:span text:style-name="T1">producenta</text:span><text:span text:style-name="T6">, która pozwala</text:span></text:p>
            <text:p><text:span text:style-name="T6">zachować warunki gwarancji w całym okresie gwarancyjnym</text:span></text:p>
            <text:p><text:span text:style-name="T6">-Kompatybilność z endoskopami giętkimi marki FUJIFILM</text:span></text:p>
            <text:p><text:span text:style-name="T6">potwierdzona oświadczeniem </text:span><text:span text:style-name="T24">producenta</text:span><text:span text:style-name="T6">, która pozwala</text:span></text:p>
            <text:p><text:span text:style-name="T6">zachować warunki gwarancji w całym okresie gwarancyjnym</text:span></text:p>
            <text:p><text:span text:style-name="T6">-Kompatybilność z oferowanym aktywowanym płynem do dezynfekcji</text:span></text:p>
            <text:p><text:span text:style-name="T6">wysokiego poziomu i sterylizacji endoskopów</text:span></text:p>
          </table:table-cell>
          <table:table-cell office:value-type="string">
            <text:p>1000 ml</text:p>
          </table:table-cell>
          <table:table-cell office:value-type="float" office:value="120">
            <text:p>120</text:p>
          </table:table-cell>
          <table:table-cell/>
          <table:table-cell/>
          <table:table-cell table:formula="of:=[.E3]*[.F3]" office:value-type="float" office:value="0">
            <text:p>0</text:p>
          </table:table-cell>
          <table:table-cell table:number-columns-repeated="1016"/>
        </table:table-row>
        <table:table-row table:style-name="ro23">
          <table:table-cell office:value-type="float" office:value="2">
            <text:p>2</text:p>
          </table:table-cell>
          <table:table-cell office:value-type="string">
            <text:p><text:span text:style-name="T1">Wyrób Medyczny</text:span></text:p>
            <text:p><text:span text:style-name="T2">***Płyn+Aktywator</text:span></text:p>
            <text:p><text:span text:style-name="T2">do </text:span><text:span text:style-name="T1">Dezynfekcji Wysokiego Poziomu</text:span></text:p>
            <text:p><text:span text:style-name="T1">i Sterylizacji Endoskopów</text:span></text:p>
          </table:table-cell>
          <table:table-cell office:value-type="string">
            <text:p>-Główna Substancja Czynna aktywnego płynu: Kwas Nadoctowy</text:p>
            <text:p>-Trwałość aktywnego płynu: min. 15 dni (bez limitu ilości cykli)</text:p>
            <text:p><text:span text:style-name="T6">-Kompatybilność z myjnią endoskopową CHOYANG serii CYW</text:span></text:p>
            <text:p><text:span text:style-name="T6">potwierdzona oświadczeniem </text:span><text:span text:style-name="T24">producenta</text:span><text:span text:style-name="T6">, która pozwala</text:span></text:p>
            <text:p><text:span text:style-name="T6">zachować warunki gwarancji w całym okresie gwarancyjnymm</text:span></text:p>
            <text:p><text:span text:style-name="T6">-Kompatybilność z endoskopami giętkimi marki FUJIFILM</text:span></text:p>
            <text:p><text:span text:style-name="T6">potwierdzona oświadczeniem </text:span><text:span text:style-name="T24">producenta</text:span><text:span text:style-name="T6">, która pozwala</text:span></text:p>
            <text:p><text:span text:style-name="T6">zachować warunki gwarancji w całym okresie gwarancyjnym</text:span></text:p>
            <text:p><text:span text:style-name="T6">-Kompatybilność z oferowanym detergentem multienzymatycznym</text:span></text:p>
            <text:p><text:span text:style-name="T6">-</text:span><text:span text:style-name="T12">Minimalna Skuteczność Mikrobiologiczna:</text:span></text:p>
            <text:p><text:span text:style-name="T6">Sterylizacja-10 min (temperatura pokojowa)</text:span></text:p>
            <text:p><text:span text:style-name="T6">Spory-5 min</text:span></text:p>
          </table:table-cell>
          <table:table-cell office:value-type="string">
            <text:p>4800 ml+200 ml</text:p>
          </table:table-cell>
          <table:table-cell office:value-type="float" office:value="70">
            <text:p>70</text:p>
          </table:table-cell>
          <table:table-cell/>
          <table:table-cell/>
          <table:table-cell table:formula="of:=[.E4]*[.F4]"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table:style-name="ce113" office:value-type="string">
            <text:p><text:span text:style-name="T1">Paski Testowe</text:span></text:p>
            <text:p><text:span text:style-name="T2">do sprawdzania aktywności</text:span></text:p>
            <text:p><text:span text:style-name="T2">Aktywowanego Płynu </text:span></text:p>
          </table:table-cell>
          <table:table-cell office:value-type="string">
            <text:p>-Kompatybilność z oferowanym a<text:span text:style-name="T2">ktywowanym płynem do dezynfekcji</text:span></text:p>
            <text:p><text:span text:style-name="T2">wysokiego poziomu i sterylizacji endoskopów</text:span></text:p>
            <text:p><text:span text:style-name="T6">-Zamawiający dopuszcza wycenę innych opakowań z przeliczeniem ilości</text:span></text:p>
            <text:p><text:span text:style-name="T6">(zaokrąglając zawsze w górę), jednak nie większych niż 100 szt.</text:span></text:p>
          </table:table-cell>
          <table:table-cell office:value-type="string">
            <text:p>100 szt.</text:p>
          </table:table-cell>
          <table:table-cell office:value-type="float" office:value="4">
            <text:p>4</text:p>
          </table:table-cell>
          <table:table-cell/>
          <table:table-cell/>
          <table:table-cell table:formula="of:=[.E5]*[.F5]" office:value-type="float" office:value="0">
            <text:p>0</text:p>
          </table:table-cell>
          <table:table-cell table:number-columns-repeated="1016"/>
        </table:table-row>
        <table:table-row table:style-name="ro7">
          <table:table-cell table:style-name="Default" table:number-columns-repeated="6"/>
          <table:table-cell table:style-name="ce11" office:value-type="string">
            <text:p>SUMA:</text:p>
          </table:table-cell>
          <table:table-cell table:style-name="ce11" table:formula="of:=SUM([.H3:.H5])" office:value-type="float" office:value="0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Default" table:number-columns-repeated="2"/>
          <table:table-cell table:style-name="ce9" office:value-type="string">
            <text:p>***-wymaga się by produkty pochodziły od jednego producenta</text:p>
          </table:table-cell>
          <table:table-cell table:style-name="Default" table:number-columns-repeated="7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S Albert Pro" svg:font-family="'FS Albert Pro', 'FS Albert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JASNOSZARY" style:family="table-cell" style:parent-style-name="Default">
      <style:table-cell-properties fo:background-color="#b2b2b2"/>
    </style:style>
    <draw:marker draw:name="Groty_20_strzałek_20_1" draw:display-name="Groty strzałek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scale-to="6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Załącznik nr 1A do SWZ</text:p>
          <text:p>ZP.261.9.2023.KM</text:p>
        </style:region-right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6">16.10.2023</text:date>, <text:time>09:22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3-08-15T00:10:07.478000000</meta:creation-date>
    <dc:date>2023-10-16T09:22:50.60</dc:date>
    <meta:editing-duration>P2DT12H29M39S</meta:editing-duration>
    <meta:editing-cycles>407</meta:editing-cycles>
    <meta:generator>OpenOffice.org/3.3$Win32 OpenOffice.org_project/330m20$Build-9567</meta:generator>
    <meta:print-date>2023-09-08T12:26:39.837000000</meta:print-date>
    <meta:document-statistic meta:table-count="14" meta:cell-count="505" meta:object-count="0"/>
  </office:meta>
</office:document-meta>
</file>