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5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5.316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992cm" table:align="left" style:writing-mode="lr-tb"/>
    </style:style>
    <style:style style:name="Tabela2.A" style:family="table-column">
      <style:table-column-properties style:column-width="1.804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4.49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style:text-properties fo:color="#2a2a29" loext:opacity="100%" style:font-name="Titillium Web1" fo:font-size="9pt" officeooo:rsid="0019fe10" officeooo:paragraph-rsid="0014442a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officeooo:paragraph-rsid="0014442a"/>
    </style:style>
    <style:style style:name="P6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3.998cm"/>
        </style:tab-stops>
      </style:paragraph-properties>
      <style:text-properties officeooo:paragraph-rsid="002cf7d2"/>
    </style:style>
    <style:style style:name="P7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3.998cm"/>
        </style:tab-stops>
      </style:paragraph-properties>
      <style:text-properties officeooo:paragraph-rsid="003eda55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fo:font-size="9pt" officeooo:rsid="00168147" officeooo:paragraph-rsid="00168147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fo:font-size="9pt" officeooo:rsid="003defc3" officeooo:paragraph-rsid="003defc3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fo:font-size="9pt" fo:font-weight="bold" officeooo:rsid="0030e36f" officeooo:paragraph-rsid="0030e36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tillium Web1" fo:font-size="12pt" officeooo:rsid="00330aea" officeooo:paragraph-rsid="00330ae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tillium Web1" fo:font-size="12pt" officeooo:rsid="00354750" officeooo:paragraph-rsid="0035475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tillium Web1" fo:font-size="12pt" fo:font-weight="bold" officeooo:paragraph-rsid="00345b6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tillium Web1" fo:font-size="12pt" fo:font-weight="bold" officeooo:rsid="00345b60" officeooo:paragraph-rsid="00345b6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a2a29" loext:opacity="100%" style:font-name="Titillium Web1" fo:font-size="9pt" officeooo:rsid="0019fe10" officeooo:paragraph-rsid="0014442a" style:font-size-asian="9pt" style:font-name-complex="Times New Roman" style:font-size-complex="9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a2a29" loext:opacity="100%" style:font-name="Titillium Web1" fo:font-size="9pt" officeooo:rsid="0019fe10" officeooo:paragraph-rsid="0030e36f" style:font-size-asian="9pt" style:font-name-complex="Times New Roman1" style:font-size-complex="9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loext:opacity="100%" officeooo:rsid="0022105a" officeooo:paragraph-rsid="0030e36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345b60"/>
    </style:style>
    <style:style style:name="P19" style:family="paragraph" style:parent-style-name="Standard">
      <loext:graphic-properties draw:fill="none"/>
      <style:paragraph-properties fo:margin-left="0.199cm" fo:margin-right="0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tillium Web1" fo:font-size="12pt" fo:language="pl" fo:country="PL" fo:font-weight="bold" officeooo:rsid="00330aea" officeooo:paragraph-rsid="00330aea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tillium Web1" fo:font-size="12pt" fo:language="pl" fo:country="PL" fo:font-weight="normal" officeooo:rsid="00330aea" officeooo:paragraph-rsid="00330aea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font-name="Titillium Web1" fo:font-size="12pt" fo:language="pl" fo:country="PL" fo:font-weight="normal" officeooo:rsid="00330aea" officeooo:paragraph-rsid="00330aea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officeooo:rsid="0022105a" officeooo:paragraph-rsid="0029c80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fo:font-size="9pt" fo:font-weight="bold" officeooo:rsid="00416df1" officeooo:paragraph-rsid="00416df1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tillium Web1" fo:font-size="12pt" fo:font-weight="bold" officeooo:rsid="00330aea" officeooo:paragraph-rsid="00330ae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0pt" officeooo:paragraph-rsid="00416df1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tillium Web1" fo:font-size="9pt" fo:language="pl" fo:country="PL" fo:font-weight="normal" officeooo:paragraph-rsid="00416df1" style:font-size-asian="9pt" style:font-weight-asian="normal" style:font-size-complex="9pt" style:font-weight-complex="normal"/>
    </style:style>
    <style:style style:name="P27" style:family="paragraph" style:parent-style-name="Standard_20__28_user_29_">
      <style:paragraph-properties fo:margin-top="0.049cm" fo:margin-bottom="0cm" style:contextual-spacing="false" fo:text-align="center" style:justify-single-word="false"/>
      <style:text-properties fo:color="#000000" loext:opacity="100%" fo:font-size="9pt" officeooo:rsid="003009a2" officeooo:paragraph-rsid="00434c1b" style:font-size-asian="9pt" style:font-size-complex="9pt"/>
    </style:style>
    <style:style style:name="T1" style:family="text">
      <style:text-properties style:font-name="Titillium Web SemiBold"/>
    </style:style>
    <style:style style:name="T2" style:family="text">
      <style:text-properties style:font-name="Titillium Web1" fo:font-weight="bold" officeooo:rsid="00698f06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3" style:family="text">
      <style:text-properties style:font-name="Titillium Web1" fo:font-weight="bold" officeooo:rsid="0072aab8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4" style:family="text">
      <style:text-properties style:font-name="Titillium Web1" fo:font-weight="bold" officeooo:rsid="0030e36f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5" style:family="text">
      <style:text-properties style:font-name="Titillium Web1" fo:font-weight="bold" officeooo:rsid="003defc3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6" style:family="text">
      <style:text-properties style:font-name="Titillium Web1" fo:language="pl" fo:country="PL" fo:font-weight="bold" officeooo:rsid="0030e36f" style:letter-kerning="true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7" style:family="text">
      <style:text-properties style:font-name="Titillium Web1" fo:font-size="12pt" style:font-size-asian="12pt" style:font-size-complex="12pt"/>
    </style:style>
    <style:style style:name="T8" style:family="text">
      <style:text-properties style:font-name="Titillium Web1" fo:font-size="12pt" officeooo:rsid="01fde9e6" style:font-size-asian="12pt" style:font-size-complex="12pt"/>
    </style:style>
    <style:style style:name="T9" style:family="text">
      <style:text-properties style:font-name="Titillium Web1" fo:font-size="12pt" fo:background-color="transparent" loext:char-shading-value="0" style:font-size-asian="12pt" style:font-size-complex="12pt"/>
    </style:style>
    <style:style style:name="T10" style:family="text">
      <style:text-properties style:font-name="Titillium Web1" fo:font-size="12pt" officeooo:rsid="01f5855d" fo:background-color="transparent" loext:char-shading-value="0" style:font-size-asian="12pt" style:font-size-complex="12pt"/>
    </style:style>
    <style:style style:name="T11" style:family="text">
      <style:text-properties style:font-name="Titillium Web1" fo:font-size="12pt" officeooo:rsid="0032cb3d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Titillium Web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tillium Web1" fo:font-size="12pt" officeooo:rsid="00345b60" style:font-size-asian="12pt" style:font-size-complex="12pt"/>
    </style:style>
    <style:style style:name="T14" style:family="text">
      <style:text-properties fo:color="#000000" loext:opacity="100%" style:font-name="Titillium Web1" fo:font-size="10pt" fo:language="pl" fo:country="PL" fo:font-weight="normal" officeooo:rsid="003c3495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Titillium Web1" fo:font-size="10pt" fo:language="pl" fo:country="PL" fo:font-weight="normal" officeooo:rsid="003ef5fe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Titillium Web1" fo:font-size="10pt" fo:language="pl" fo:country="PL" fo:font-style="normal" fo:font-weight="normal" officeooo:rsid="003ef5fe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Titillium Web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Titillium Web1" fo:font-size="9pt" fo:font-weight="normal" officeooo:rsid="0021ae76" style:font-size-asian="9pt" style:font-weight-asian="normal" style:font-size-complex="9pt" style:font-weight-complex="normal"/>
    </style:style>
    <style:style style:name="T19" style:family="text">
      <style:text-properties fo:color="#000000" loext:opacity="100%" style:font-name="Titillium Web1" fo:font-size="9pt" fo:font-weight="normal" officeooo:rsid="003eda55" style:font-size-asian="9pt" style:font-weight-asian="normal" style:font-size-complex="9pt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tillium Web1" fo:font-size="12pt" fo:language="pl" fo:country="PL" fo:font-style="normal" style:text-underline-style="none" fo:font-weight="bold" officeooo:rsid="01ca996a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Titillium Web1" fo:font-size="12pt" fo:language="pl" fo:country="PL" fo:font-style="normal" style:text-underline-style="none" fo:font-weight="bold" officeooo:rsid="001a0206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position="0% 100%" style:font-name="Titillium Web1" fo:font-size="12pt" fo:language="pl" fo:country="PL" fo:font-style="normal" style:text-underline-style="none" fo:font-weight="bold" officeooo:rsid="00416df1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position="0% 100%" style:font-name="Titillium Web1" fo:font-size="12pt" fo:language="pl" fo:country="PL" fo:font-style="normal" style:text-underline-style="none" officeooo:rsid="00416df1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4" style:family="text">
      <style:text-properties fo:font-variant="normal" fo:text-transform="none" fo:color="#000000" loext:opacity="100%" style:text-position="0% 100%" style:font-name="Titillium Web1" fo:font-size="12pt" fo:language="pl" fo:country="PL" fo:font-style="normal" style:text-underline-style="none" officeooo:rsid="01ca996a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5" style:family="text">
      <style:text-properties fo:font-variant="normal" fo:text-transform="none" fo:color="#000000" loext:opacity="100%" style:text-position="0% 100%" style:font-name="Titillium Web1" fo:font-size="12pt" fo:language="pl" fo:country="PL" fo:font-style="normal" style:text-underline-style="none" officeooo:rsid="001a0206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6" style:family="text">
      <style:text-properties style:use-window-font-color="true" loext:opacity="0%" fo:language="pl" fo:country="PL" officeooo:rsid="00416df1"/>
    </style:style>
    <style:style style:name="T27" style:family="text">
      <style:text-properties officeooo:rsid="00345b60"/>
    </style:style>
    <style:style style:name="T28" style:family="text">
      <style:text-properties officeooo:rsid="003defc3"/>
    </style:style>
    <style:style style:name="T29" style:family="text">
      <style:text-properties officeooo:rsid="003eda55"/>
    </style:style>
    <style:style style:name="T30" style:family="text">
      <style:text-properties officeooo:rsid="00416df1"/>
    </style:style>
    <style:style style:name="T31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7d8b8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2" style:family="text">
      <style:text-properties style:text-outline="false" style:text-line-through-style="none" style:text-line-through-type="none" fo:font-size="11pt" fo:language="pl" fo:country="PL" fo:font-style="normal" fo:text-shadow="none" style:text-underline-style="none" fo:font-weight="bold" officeooo:rsid="007d8b8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tillium Web1" fo:font-size="11pt" fo:language="pl" fo:country="PL" fo:font-style="normal" fo:text-shadow="none" style:text-underline-style="none" fo:font-weight="bold" officeooo:rsid="007d8b8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tillium Web1" fo:language="pl" fo:country="PL" fo:font-style="normal" fo:text-shadow="none" style:text-underline-style="none" fo:font-weight="bold" officeooo:rsid="007d8b8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tillium Web1" fo:font-size="10pt" fo:language="pl" fo:country="PL" fo:font-style="normal" fo:text-shadow="none" style:text-underline-style="none" fo:font-weight="bold" officeooo:rsid="007d8b83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6" style:family="text">
      <style:text-properties fo:font-weight="bold" officeooo:rsid="0030e36f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37" style:family="text">
      <style:text-properties fo:font-weight="bold" officeooo:rsid="00698f06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38" style:family="text">
      <style:text-properties fo:language="pl" fo:country="PL" fo:font-weight="bold" officeooo:rsid="0030e36f" style:letter-kerning="true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39" style:family="text">
      <style:text-properties style:font-name="Titillium Web1" fo:font-weight="bold" officeooo:rsid="0030e36f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40" style:family="text">
      <style:text-properties style:font-name="Titillium Web1" fo:font-weight="bold" officeooo:rsid="00698f06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41" style:family="text">
      <style:text-properties style:font-name="Titillium Web1" fo:language="pl" fo:country="PL" fo:font-weight="bold" officeooo:rsid="0030e36f" style:letter-kerning="true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42" style:family="text">
      <style:text-properties style:font-name="Titillium Web1" fo:font-size="10pt" fo:font-weight="bold" officeooo:rsid="0030e36f" style:font-name-asian="Times New Roman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T43" style:family="text">
      <style:text-properties style:font-name="Titillium Web1" fo:font-size="10pt" fo:font-weight="bold" officeooo:rsid="00698f06" style:font-name-asian="Times New Roman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T44" style:family="text">
      <style:text-properties style:font-name="Titillium Web1" fo:font-size="10pt" fo:language="pl" fo:country="PL" fo:font-weight="bold" officeooo:rsid="0030e36f" style:letter-kerning="true" style:font-name-asian="Times New Roman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 pisma:</text:p>
          </table:table-cell>
          <table:table-cell table:style-name="Tabela1.B1" office:value-type="string">
            <text:p text:style-name="P9"><text:span text:style-name="T30">1</text:span> <text:span text:style-name="T30">czerwca</text:span> 2023 r.</text:p>
          </table:table-cell>
        </table:table-row>
        <table:table-row table:style-name="Tabela1.2">
          <table:table-cell table:style-name="Tabela1.A2" office:value-type="string">
            <text:p text:style-name="P8">Sprawa:</text:p>
          </table:table-cell>
          <table:table-cell table:style-name="Tabela1.B2" office:value-type="string">
            <text:p text:style-name="P27"><text:span text:style-name="Domyślna_20_czcionka_20_akapitu7"><text:span text:style-name="T4">Zestawienie złożonych ofert<text:line-break/></text:span></text:span><text:span text:style-name="Domyślna_20_czcionka_20_akapitu7"><text:span text:style-name="T6">w p</text:span></text:span><text:span text:style-name="Domyślna_20_czcionka_20_akapitu7"><text:span text:style-name="T2">ostępowani</text:span></text:span><text:span text:style-name="Domyślna_20_czcionka_20_akapitu7"><text:span text:style-name="T4">u</text:span></text:span><text:span text:style-name="Domyślna_20_czcionka_20_akapitu7"><text:span text:style-name="T2"> pn.</text:span></text:span></text:p>
            <text:p text:style-name="P27"><text:span text:style-name="Domyślna_20_czcionka_20_akapitu"><text:span text:style-name="T34">„Modernizacja budynków</text:span></text:span></text:p>
            <text:p text:style-name="P27"><text:span text:style-name="Domyślna_20_czcionka_20_akapitu"><text:span text:style-name="T34"><text:s/>(prace elektryczne Wrocławska 12)”</text:span></text:span></text:p>
          </table:table-cell>
        </table:table-row>
        <table:table-row table:style-name="Tabela1.2">
          <table:table-cell table:style-name="Tabela1.A2" office:value-type="string">
            <text:p text:style-name="P8">Znak sprawy:</text:p>
          </table:table-cell>
          <table:table-cell table:style-name="Tabela1.B2" office:value-type="string">
            <text:p text:style-name="P10">DL.4221.<text:span text:style-name="T30">5</text:span>.202<text:span text:style-name="T28">3</text:span>.<text:span text:style-name="T30">AS</text:span></text:p>
          </table:table-cell>
        </table:table-row>
        <table:table-row table:style-name="Tabela1.2">
          <table:table-cell table:style-name="Tabela1.A2" office:value-type="string">
            <text:p text:style-name="P8">L.dz.:</text:p>
          </table:table-cell>
          <table:table-cell table:style-name="Tabela1.B2" office:value-type="string">
            <text:p text:style-name="P23">8431</text:p>
          </table:table-cell>
        </table:table-row>
      </table:table>
      <text:p text:style-name="P22"/>
      <text:p text:style-name="P21">Szanowni Państwo</text:p>
      <text:p text:style-name="P20">Informuję, że w dniu dzisiejszym otworzono nw. oferty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981946658624">
          <table:table-cell table:style-name="Tabela2.A1" office:value-type="string">
            <text:p text:style-name="P11">Nr oferty</text:p>
          </table:table-cell>
          <table:table-cell table:style-name="Tabela2.A1" office:value-type="string">
            <text:p text:style-name="P11">Nazwa i adres Wykonawcy</text:p>
          </table:table-cell>
          <table:table-cell table:style-name="Tabela2.A1" office:value-type="string">
            <text:p text:style-name="P11">Cena ofertowa ryczałtowa brutto </text:p>
          </table:table-cell>
          <table:table-cell table:style-name="Tabela2.D1" office:value-type="string">
            <text:p text:style-name="P11">Okres udzielonej gwarancji na roboty</text:p>
          </table:table-cell>
        </table:table-row>
        <table:table-row table:style-name="TableLine1981946661616">
          <table:table-cell table:style-name="Tabela2.A2" office:value-type="string">
            <text:p text:style-name="P11"/>
            <text:p text:style-name="P11">1</text:p>
          </table:table-cell>
          <table:table-cell table:style-name="Tabela2.A2" office:value-type="string">
            <text:p text:style-name="P25"><text:span text:style-name="Domyślna_20_czcionka_20_akapitu"><text:span text:style-name="T22">Zakład Usług Elektrycznych </text:span></text:span></text:p>
            <text:p text:style-name="P25"><text:span text:style-name="Domyślna_20_czcionka_20_akapitu"><text:span text:style-name="T22">TOM-ELEKTRO Antoni Tomala</text:span></text:span><text:span text:style-name="Domyślna_20_czcionka_20_akapitu"><text:span text:style-name="T20"><text:line-break/></text:span></text:span><text:span text:style-name="Domyślna_20_czcionka_20_akapitu"><text:span text:style-name="T22">ul. Libowiec 20</text:span></text:span></text:p>
            <text:p text:style-name="P25"><text:span text:style-name="Domyślna_20_czcionka_20_akapitu"><text:span text:style-name="T20"><text:s/></text:span></text:span><text:span text:style-name="Domyślna_20_czcionka_20_akapitu"><text:span text:style-name="T21">44-33</text:span></text:span><text:span text:style-name="Domyślna_20_czcionka_20_akapitu"><text:span text:style-name="T22">6</text:span></text:span><text:span text:style-name="Domyślna_20_czcionka_20_akapitu"><text:span text:style-name="T21"> Jastrzębie-Zdrój</text:span></text:span></text:p>
          </table:table-cell>
          <table:table-cell table:style-name="Tabela2.C2" office:value-type="string">
            <text:p text:style-name="P24"><text:span text:style-name="T26">198.950,02</text:span> zł</text:p>
          </table:table-cell>
          <table:table-cell table:style-name="Tabela2.D2" office:value-type="string">
            <text:p text:style-name="P24">72 miesiące</text:p>
          </table:table-cell>
        </table:table-row>
      </table:table>
      <text:p text:style-name="P18"><text:span text:style-name="Domyślna_20_czcionka_20_akapitu"><text:span text:style-name="T13">Podstawa prawna:</text:span></text:span></text:p>
      <text:p text:style-name="P17"><text:span text:style-name="Domyślna_20_czcionka_20_akapitu"><text:span text:style-name="T7">art. 222 ust. 5 ustawy z dnia 11 września 2019 r. Prawo zamówień Publicznych (t.</text:span></text:span><text:span text:style-name="Domyślna_20_czcionka_20_akapitu"><text:span text:style-name="T8">j.</text:span></text:span><text:span text:style-name="Domyślna_20_czcionka_20_akapitu"><text:span text:style-name="T7"> D</text:span></text:span><text:span text:style-name="Domyślna_20_czcionka_20_akapitu"><text:span text:style-name="T9">z. U. z 20</text:span></text:span><text:span text:style-name="Domyślna_20_czcionka_20_akapitu"><text:span text:style-name="T10">2</text:span></text:span><text:span text:style-name="Domyślna_20_czcionka_20_akapitu"><text:span text:style-name="T11">2</text:span></text:span><text:span text:style-name="Domyślna_20_czcionka_20_akapitu"><text:span text:style-name="T9"> r. poz. 1</text:span></text:span><text:span text:style-name="Domyślna_20_czcionka_20_akapitu"><text:span text:style-name="T11">710</text:span></text:span><text:span text:style-name="Domyślna_20_czcionka_20_akapitu"><text:span text:style-name="T9"> z późn. zm.).</text:span></text:span></text:p>
      <text:p text:style-name="P5"><text:span text:style-name="Domyślna_20_czcionka_20_akapitu"><text:span text:style-name="T12"/></text:span></text:p>
      <text:p text:style-name="P6"><text:span text:style-name="Domyślna_20_czcionka_20_akapitu"><text:span text:style-name="T12"><text:tab/> <text:s/></text:span></text:span><text:span text:style-name="Domyślna_20_czcionka_20_akapitu"><text:span text:style-name="T17"><text:s text:c="3"/></text:span></text:span><text:span text:style-name="Domyślna_20_czcionka_20_akapitu"><text:span text:style-name="T15">DYREKTOR</text:span></text:span></text:p>
      <text:p text:style-name="P7"><text:span text:style-name="Domyślna_20_czcionka_20_akapitu"><text:span text:style-name="T15"><text:tab/> </text:span></text:span><text:span text:style-name="Domyślna_20_czcionka_20_akapitu"><text:span text:style-name="T14"><text:s/></text:span></text:span><text:span text:style-name="Domyślna_20_czcionka_20_akapitu"><text:span text:style-name="T15">J</text:span></text:span><text:span text:style-name="Domyślna_20_czcionka_20_akapitu"><text:span text:style-name="T16">arosław Hanzlik</text:span></text:span></text:p>
      <text:p text:style-name="P7"><text:span text:style-name="Domyślna_20_czcionka_20_akapitu"><text:span text:style-name="T19"/></text:span></text:p>
      <text:p text:style-name="P7"><text:span text:style-name="Domyślna_20_czcionka_20_akapitu"><text:span text:style-name="T19">S</text:span></text:span><text:span text:style-name="Domyślna_20_czcionka_20_akapitu"><text:span text:style-name="T18">porządził</text:span></text:span><text:span text:style-name="Domyślna_20_czcionka_20_akapitu"><text:span text:style-name="T19">a</text:span></text:span><text:span text:style-name="Domyślna_20_czcionka_20_akapitu"><text:span text:style-name="T18">:</text:span></text:span></text:p>
      <text:p text:style-name="P26"><text:span text:style-name="Domyślna_20_czcionka_20_akapitu"><text:span text:style-name="T30">Anna Sitkiewicz</text:span></text:span></text:p>
      <text:p text:style-name="P4"/>
      <text:p text:style-name="P15">Otrzymują:</text:p>
      <text:p text:style-name="P16">- Strona postępowania na Platformie <text:span text:style-name="T29">Z</text:span>akupow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oku</number:text>
    </number:date-style>
    <number:number-style style:name="N10108" number:language="pl" number:country="PL" number:title="Użytkownika">
      <number:number number:decimal-places="0" number:min-decimal-places="0" number:min-integer-digits="2"/>
    </number:number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0P0"/>
    </number:currency-style>
    <number:date-style style:name="N2012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05:37.635000000</meta:creation-date>
    <meta:editing-duration>PT2H12M2S</meta:editing-duration>
    <meta:editing-cycles>15</meta:editing-cycles>
    <meta:generator>LibreOffice/7.1.3.2$Windows_X86_64 LibreOffice_project/47f78053abe362b9384784d31a6e56f8511eb1c1</meta:generator>
    <dc:date>2023-06-01T11:18:49.744000000</dc:date>
    <meta:print-date>2023-06-01T11:18:53.898000000</meta:print-date>
    <meta:document-statistic meta:table-count="2" meta:image-count="1" meta:object-count="0" meta:page-count="1" meta:paragraph-count="33" meta:word-count="128" meta:character-count="860" meta:non-whitespace-character-count="752"/>
  </office:meta>
</office:document-meta>
</file>