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9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0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21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3" style:parent-style-name="Textbody" style:family="paragraph">
      <style:paragraph-properties fo:widows="2" fo:orphans="2" fo:text-align="justify"/>
    </style:style>
    <style:style style:name="T2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5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6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3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40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P41" style:parent-style-name="Default" style:family="paragraph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43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44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45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46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47" style:parent-style-name="Normalny" style:family="paragraph">
      <style:paragraph-properties style:text-autospace="none" fo:margin-bottom="0in">
        <style:tab-stops>
          <style:tab-stop style:type="left" style:position="0.2208in"/>
        </style:tab-stops>
      </style:paragraph-properties>
      <style:text-properties style:font-name-asian="Calibri" style:font-name-complex="Calibri" style:font-weight-complex="bold" fo:color="#000000" fo:font-size="9pt" style:font-size-asian="9pt" style:font-size-complex="9pt"/>
    </style:style>
    <style:style style:name="P48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9pt" style:font-size-asian="9pt" style:font-size-complex="9pt"/>
    </style:style>
    <style:style style:name="P49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9pt" style:font-size-asian="9pt" style:font-size-complex="9pt"/>
    </style:style>
    <style:style style:name="P50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olumn52" style:family="table-column">
      <style:table-column-properties style:column-width="1.7986in" style:use-optimal-column-width="false"/>
    </style:style>
    <style:style style:name="Table51" style:family="table">
      <style:table-properties style:width="1.7986in" fo:margin-left="0in" table:align="left"/>
    </style:style>
    <style:style style:name="TableRow53" style:family="table-row">
      <style:table-row-properties style:min-row-height="0.0534in" style:use-optimal-row-height="false"/>
    </style:style>
    <style:style style:name="TableCell54" style:family="table-cell">
      <style:table-cell-properties fo:border="0.0034in solid 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bottom="0in"/>
      <style:text-properties style:font-name-asian="Calibri" style:font-name-complex="Calibri" style:font-weight-complex="bold" fo:color="#000000" fo:font-size="9pt" style:font-size-asian="9pt" style:font-size-complex="9pt"/>
    </style:style>
    <style:style style:name="P56" style:parent-style-name="Normalny" style:family="paragraph">
      <style:paragraph-properties style:text-autospace="none" fo:margin-bottom="0in"/>
    </style:style>
    <style:style style:name="T57" style:parent-style-name="Domyślnaczcionkaakapitu" style:family="text">
      <style:text-properties style:font-name-asian="Calibri" style:font-name-complex="Calibri" style:font-weight-complex="bold" fo:color="#000000" fo:font-size="9pt" style:font-size-asian="9pt" style:font-size-complex="9pt"/>
    </style:style>
    <style:style style:name="P58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9pt" style:font-size-asian="9pt" style:font-size-complex="9pt"/>
    </style:style>
    <style:style style:name="P59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9pt" style:font-size-asian="9pt" style:font-size-complex="9pt"/>
    </style:style>
    <style:style style:name="P60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9pt" style:font-size-asian="9pt" style:font-size-complex="9pt"/>
    </style:style>
    <style:style style:name="P61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9pt" style:font-size-asian="9pt" style:font-size-complex="9pt"/>
    </style:style>
    <style:style style:name="P62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9pt" style:font-size-asian="9pt" style:font-size-complex="9pt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-asian="Calibri" style:font-name-complex="Calibri" fo:color="#000000" fo:font-size="9pt" style:font-size-asian="9pt" style:font-size-complex="9pt"/>
    </style:style>
    <style:style style:name="T65" style:parent-style-name="Domyślnaczcionkaakapitu" style:family="text">
      <style:text-properties style:font-name-asian="Calibri" style:font-name-complex="Calibri" style:font-weight-complex="bold" fo:color="#000000" fo:font-size="9pt" style:font-size-asian="9pt" style:font-size-complex="9pt"/>
    </style:style>
    <style:style style:name="P66" style:parent-style-name="Normalny" style:family="paragraph">
      <style:paragraph-properties style:text-autospace="none" fo:margin-bottom="0in">
        <style:tab-stops>
          <style:tab-stop style:type="left" style:position="0.2208in"/>
        </style:tab-stops>
      </style:paragraph-properties>
      <style:text-properties style:font-name-asian="Calibri" style:font-name-complex="Calibri" style:font-weight-complex="bold" fo:color="#000000" fo:font-size="9pt" style:font-size-asian="9pt" style:font-size-complex="9pt"/>
    </style:style>
    <style:style style:name="P67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9pt" style:font-size-asian="9pt" style:font-size-complex="9pt"/>
    </style:style>
    <style:style style:name="TableColumn69" style:family="table-column">
      <style:table-column-properties style:column-width="0.9048in" style:use-optimal-column-width="false"/>
    </style:style>
    <style:style style:name="TableColumn70" style:family="table-column">
      <style:table-column-properties style:column-width="0.9048in" style:use-optimal-column-width="false"/>
    </style:style>
    <style:style style:name="Table68" style:family="table">
      <style:table-properties style:width="1.8097in" fo:margin-left="0in" table:align="left"/>
    </style:style>
    <style:style style:name="TableRow71" style:family="table-row">
      <style:table-row-properties style:min-row-height="0.0763in" style:use-optimal-row-height="false"/>
    </style:style>
    <style:style style:name="TableCell72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/>
      <style:text-properties style:font-name-asian="Calibri" style:font-name-complex="Calibri" fo:color="#000000" fo:font-size="9pt" style:font-size-asian="9pt" style:font-size-complex="9pt"/>
    </style:style>
    <style:style style:name="TableCell74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bottom="0in"/>
      <style:text-properties style:font-name-asian="Calibri" style:font-name-complex="Calibri" fo:color="#000000" fo:font-size="9pt" style:font-size-asian="9pt" style:font-size-complex="9pt"/>
    </style:style>
    <style:style style:name="P76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77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78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/>
    </style:style>
    <style:style style:name="P79" style:parent-style-name="Default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P80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/>
    </style:style>
    <style:style style:name="P81" style:parent-style-name="Normalny" style:family="paragraph">
      <style:text-properties style:font-name-complex="Calibri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83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84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85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86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87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88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89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90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91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92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9pt" style:font-size-asian="9pt" style:font-size-complex="9pt"/>
    </style:style>
    <style:style style:name="P93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94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95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96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97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98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99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100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101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04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ableColumn107" style:family="table-column">
      <style:table-column-properties style:column-width="0.2923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1.2791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3777in" style:use-optimal-column-width="false"/>
    </style:style>
    <style:style style:name="Table106" style:family="table">
      <style:table-properties style:width="6.099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2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24" style:parent-style-name="Normalny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2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3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3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39" style:parent-style-name="Normalny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42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T145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5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5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5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5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5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5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5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6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6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7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7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7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7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77" style:parent-style-name="Normalny" style:family="paragraph">
      <style:paragraph-properties style:text-autospace="none" fo:margin-bottom="0in">
        <style:tab-stops>
          <style:tab-stop style:type="left" style:position="0.2208in"/>
        </style:tab-stops>
      </style:paragraph-properties>
      <style:text-properties style:font-name-asian="Calibri" style:font-name-complex="Calibri" style:font-weight-complex="bold" fo:color="#000000" fo:font-size="8pt" style:font-size-asian="8pt" style:font-size-complex="8pt"/>
    </style:style>
    <style:style style:name="P178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79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8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olumn182" style:family="table-column">
      <style:table-column-properties style:column-width="1.7986in" style:use-optimal-column-width="false"/>
    </style:style>
    <style:style style:name="Table181" style:family="table">
      <style:table-properties style:width="1.7986in" fo:margin-left="0in" table:align="left"/>
    </style:style>
    <style:style style:name="TableRow183" style:family="table-row">
      <style:table-row-properties style:min-row-height="0.0534in" style:use-optimal-row-height="false"/>
    </style:style>
    <style:style style:name="TableCell184" style:family="table-cell">
      <style:table-cell-properties fo:border="0.0034in solid #FFFFFF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86" style:parent-style-name="Normalny" style:family="paragraph">
      <style:paragraph-properties style:text-autospace="none" fo:margin-bottom="0in"/>
    </style:style>
    <style:style style:name="T187" style:parent-style-name="Domyślnaczcionkaakapitu" style:family="text">
      <style:text-properties style:font-name-asian="Calibri" style:font-name-complex="Calibri" style:font-weight-complex="bold" fo:color="#000000" fo:font-size="8pt" style:font-size-asian="8pt" style:font-size-complex="8pt"/>
    </style:style>
    <style:style style:name="P188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89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90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91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92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93" style:parent-style-name="Normalny" style:family="paragraph">
      <style:paragraph-properties fo:margin-bottom="0in"/>
    </style:style>
    <style:style style:name="T194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195" style:parent-style-name="Domyślnaczcionkaakapitu" style:family="text">
      <style:text-properties style:font-name-asian="Calibri" style:font-name-complex="Calibri" style:font-weight-complex="bold" fo:color="#000000" fo:font-size="8pt" style:font-size-asian="8pt" style:font-size-complex="8pt"/>
    </style:style>
    <style:style style:name="P196" style:parent-style-name="Normalny" style:family="paragraph">
      <style:paragraph-properties style:text-autospace="none" fo:margin-bottom="0in">
        <style:tab-stops>
          <style:tab-stop style:type="left" style:position="0.2208in"/>
        </style:tab-stops>
      </style:paragraph-properties>
      <style:text-properties style:font-name-asian="Calibri" style:font-name-complex="Calibri" style:font-weight-complex="bold" fo:color="#000000" fo:font-size="8pt" style:font-size-asian="8pt" style:font-size-complex="8pt"/>
    </style:style>
    <style:style style:name="P197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TableColumn199" style:family="table-column">
      <style:table-column-properties style:column-width="0.9048in" style:use-optimal-column-width="false"/>
    </style:style>
    <style:style style:name="TableColumn200" style:family="table-column">
      <style:table-column-properties style:column-width="0.9048in" style:use-optimal-column-width="false"/>
    </style:style>
    <style:style style:name="Table198" style:family="table">
      <style:table-properties style:width="1.8097in" fo:margin-left="0in" table:align="left"/>
    </style:style>
    <style:style style:name="TableRow201" style:family="table-row">
      <style:table-row-properties style:min-row-height="0.0763in" style:use-optimal-row-height="false"/>
    </style:style>
    <style:style style:name="TableCell202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margin-bottom="0in"/>
      <style:text-properties style:font-name-asian="Calibri" style:font-name-complex="Calibri" fo:color="#000000" fo:font-size="8pt" style:font-size-asian="8pt" style:font-size-complex="8pt"/>
    </style:style>
    <style:style style:name="TableCell204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margin-bottom="0in"/>
      <style:text-properties style:font-name-asian="Calibri" style:font-name-complex="Calibri" fo:color="#000000" fo:font-size="8pt" style:font-size-asian="8pt" style:font-size-complex="8pt"/>
    </style:style>
    <style:style style:name="P20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09" style:parent-style-name="Normalny" style:family="paragraph">
      <style:paragraph-properties fo:margin-bottom="0in"/>
      <style:text-properties style:font-name-asian="Calibri" style:font-name-complex="Calibri" fo:color="#000000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1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15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T218" style:parent-style-name="Domyślnaczcionkaakapitu" style:family="text">
      <style:text-properties style:font-name-asian="Calibri" style:font-name-complex="Calibri" style:font-weight-complex="bold" fo:font-size="8pt" style:font-size-asian="8pt" style:font-size-complex="8pt"/>
    </style:style>
    <style:style style:name="T219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25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26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27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28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29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30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31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32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33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34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35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36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3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42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50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51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52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53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54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55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56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5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62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270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271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72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73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74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75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76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77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78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79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280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8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82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8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88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9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9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3" style:parent-style-name="Default" style:family="paragraph">
      <style:text-properties style:font-name="Calibri" style:font-name-complex="Calibri" fo:font-size="8pt" style:font-size-asian="8pt" style:font-size-complex="8pt"/>
    </style:style>
    <style:style style:name="P304" style:parent-style-name="Default" style:family="paragraph">
      <style:text-properties style:font-name="Calibri" style:font-name-complex="Calibri" fo:font-size="8pt" style:font-size-asian="8pt" style:font-size-complex="8pt"/>
    </style:style>
    <style:style style:name="P305" style:parent-style-name="Default" style:family="paragraph">
      <style:text-properties style:font-name="Calibri" style:font-name-complex="Calibri" fo:font-size="8pt" style:font-size-asian="8pt" style:font-size-complex="8pt"/>
    </style:style>
    <style:style style:name="P306" style:parent-style-name="Default" style:family="paragraph">
      <style:text-properties style:font-name="Calibri" style:font-name-complex="Calibri" fo:font-size="8pt" style:font-size-asian="8pt" style:font-size-complex="8pt"/>
    </style:style>
    <style:style style:name="P307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1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313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32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4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325" style:parent-style-name="Normalny" style:family="paragraph">
      <style:paragraph-properties fo:margin-bottom="0in"/>
      <style:text-properties style:font-name-complex="Calibri" fo:font-size="8pt" style:font-size-asian="8pt" style:font-size-complex="8pt" fo:language="en" fo:country="US"/>
    </style:style>
    <style:style style:name="P32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28" style:parent-style-name="Normalny" style:family="paragraph">
      <style:paragraph-properties style:text-autospace="none" fo:margin-bottom="0in"/>
      <style:text-properties style:font-name-complex="Calibri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3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33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337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9"><text:tab/></text:span></text:p>
      <text:p text:style-name="P20"><text:span text:style-name="T21">K/292-5-177/2024</text:span><text:span text:style-name="T22"><text:tab/></text:span></text:p>
      <text:p text:style-name="P23"><text:span text:style-name="T24">Poznań 23.02.2024 r.</text:span></text:p>
      <text:p text:style-name="P25"/>
      <text:p text:style-name="P26"/>
      <text:p text:style-name="P27">INFORMACJA O WYBORZE NAJKORZYSTNIEJSZEJ OFERTY<text:s/></text:p>
      <text:p text:style-name="P28"/>
      <text:p text:style-name="P29"><text:span text:style-name="T30"><text:s text:c="7"/>Zamawiający:<text:s/></text:span><text:span text:style-name="T31">Uniwersytet Ekonomiczny w Poznaniu<text:s/></text:span><text:span text:style-name="T32">działając na podstawie art. 253 ust.<text:s/></text:span><text:span text:style-name="T33">2 ustawy z dnia 11 września 2019 r. Prawo zamówień publicznych (Dz. U. z 2023 r., poz. 1605.) informuje, że w wyniku prowadzonego postępowania<text:s/></text:span><text:span text:style-name="T34"><text:s text:c="19"/></text:span><text:span text:style-name="T35">o udzielenie zamówienia publicznego prowadzonego w trybie podstawowym (bez negocjacji) pn:<text:s/></text:span><text:span text:style-name="T36"><text:s/>Ochrona osób i mienia</text:span><text:span text:style-name="T37"><text:s/>Uniwersytetu Ekonomicznego w Poznaniu (</text:span><text:span text:style-name="T38">ZP/002/24)</text:span><text:span text:style-name="T39"><text:s/>do realizacji zamówienia wybrano ofertę:<text:s/></text:span></text:p>
      <text:p text:style-name="P40"/>
      <text:p text:style-name="P41">Konsorcjum:</text:p>
      <text:p text:style-name="P42">HOLDING HUNTERS <text:s/>Sp. z o.o. Sp. k. – lider</text:p>
      <text:p text:style-name="P43">ul. Bukowska 114</text:p>
      <text:p text:style-name="P44">62-065 Grodzisk Wielkopolski<text:s/></text:p>
      <text:p text:style-name="P45"/>
      <text:p text:style-name="P46">Blue Hunters <text:s/>Sp. z o.o. Sp. k.</text:p>
      <text:p text:style-name="P47">Al. Jerozolimskie 151/4U</text:p>
      <text:p text:style-name="P48"><text:s/>02-326 Warszawa</text:p>
      <text:p text:style-name="P49"/>
      <text:p text:style-name="P50">Green Hunters <text:s/>Sp. z o.o. Sp. k.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Al. Jerozolimskie 151/4U</text:p>
            <text:p text:style-name="P56"><text:span text:style-name="T57"><text:s/>02-326 Warszawa<text:s/></text:span></text:p>
          </table:table-cell>
        </table:table-row>
      </table:table>
      <text:p text:style-name="P58"/>
      <text:p text:style-name="P59">Hunters Ochrona Plus Sp. z.o.o</text:p>
      <text:p text:style-name="P60">ul.Sulejowska 45</text:p>
      <text:p text:style-name="P61">97-300 Piotrków Trybunalski</text:p>
      <text:p text:style-name="P62"/>
      <text:p text:style-name="P63"><text:span text:style-name="T64"><text:s/></text:span><text:span text:style-name="T65">Human Hunters Sp. z o.o. Sp.k.</text:span></text:p>
      <text:p text:style-name="P66">Al. Jerozolimskie 151/4U</text:p>
      <text:p text:style-name="P67"><text:s/>02-326 Warszawa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Hunters<text:s/>24 <text:s/>Sp. z o.o. Sp. k.</text:p>
      <text:p text:style-name="P77">ul. Bukowska 114</text:p>
      <text:p text:style-name="P78">62-065 Grodzisk Wielkopolski<text:s/></text:p>
      <text:p text:style-name="P79"/>
      <text:p text:style-name="P80"/>
      <text:p text:style-name="P81">Cena : 652 591,95 <text:s/>zł</text:p>
      <text:p text:style-name="P82"/>
      <text:p text:style-name="P83">Zamawiający wybrał <text:s/>najkorzystniejszą ofertę, według kryterium oceny ofert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W<text:s/></text:span><text:span text:style-name="T104">postępowaniu złożono następujące <text:s/>oferty oraz przyznano<text:s/></text:span><text:span text:style-name="T105">następującą ilość punktów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Wykonawca</text:p>
          </table:table-cell>
          <table:table-cell table:style-name="TableCell117">
            <text:p text:style-name="P118">Cena</text:p>
          </table:table-cell>
          <table:table-cell table:style-name="TableCell119">
            <text:p text:style-name="P120"/>
            <text:p text:style-name="P121">Czas dojazdu grupy interwencyjnej na miejsce zdarzenia</text:p>
          </table:table-cell>
          <table:table-cell table:style-name="TableCell122">
            <text:p text:style-name="P123"/>
            <text:p text:style-name="P124">Łączna ilość pkt</text:p>
          </table:table-cell>
        </table:table-row>
        <table:table-row table:style-name="TableRow125"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Monster Group Sp. z.o.o.<text:s/></text:p>
            <text:p text:style-name="P132">Rąbkowa 155</text:p>
            <text:p text:style-name="P133">33-312 Rąbkowa</text:p>
            <text:p text:style-name="P134"/>
          </table:table-cell>
          <table:table-cell table:style-name="TableCell135">
            <text:p text:style-name="P136">598 626,63 zł</text:p>
            <text:p text:style-name="P137">poprawiono na:</text:p>
            <text:p text:style-name="P138">604 530,63 zł</text:p>
            <text:p text:style-name="P139"/>
          </table:table-cell>
          <table:table-cell table:style-name="TableCell140">
            <text:p text:style-name="P141">10 minut</text:p>
            <text:p text:style-name="P142"/>
          </table:table-cell>
          <table:table-cell table:style-name="TableCell143">
            <text:p text:style-name="P144"><text:span text:style-name="T145"><text:s text:c="4"/>_______________</text:span>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Konsorcjum:</text:p>
            <text:p text:style-name="P151">Spółdzielnia „Dozór” - lider</text:p>
            <text:p text:style-name="P152">ul. Żwirki i Wigury 19a</text:p>
            <text:p text:style-name="P153">62-200 Gniezno</text:p>
            <text:p text:style-name="P154"/>
            <text:p text:style-name="P155">Biuro Ochrony A-Z</text:p>
            <text:p text:style-name="P156">ul. Stróżyńskiego 12</text:p>
            <text:p text:style-name="P157">60-688 Poznań</text:p>
            <text:p text:style-name="P158"/>
          </table:table-cell>
          <table:table-cell table:style-name="TableCell159">
            <text:p text:style-name="P160">723 911,09 zł</text:p>
            <text:p text:style-name="P161">54,09 pkt</text:p>
          </table:table-cell>
          <table:table-cell table:style-name="TableCell162">
            <text:p text:style-name="P163">10 minut</text:p>
            <text:p text:style-name="P164">40 pkt</text:p>
          </table:table-cell>
          <table:table-cell table:style-name="TableCell165">
            <text:p text:style-name="P166"><text:s text:c="13"/>94,09 pkt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Konsorcjum:</text:p>
            <text:p text:style-name="P172">HOLDING HUNTERS <text:s/>Sp. z o.o. Sp. k. – lider</text:p>
            <text:p text:style-name="P173">ul. Bukowska 114</text:p>
            <text:p text:style-name="P174">62-065 Grodzisk Wielkopolski<text:s/></text:p>
            <text:p text:style-name="P175"/>
            <text:p text:style-name="P176">Blue Hunters <text:s/>Sp. z o.o. Sp. k.</text:p>
            <text:p text:style-name="P177">Al. Jerozolimskie 151/4U</text:p>
            <text:p text:style-name="P178"><text:s/>02-326 Warszawa</text:p>
            <text:p text:style-name="P179"/>
            <text:p text:style-name="P180">Green Hunters <text:s/>Sp. z o.o. Sp. k.</text:p>
            <table:table table:style-name="Table181">
              <table:table-columns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Al. Jerozolimskie 151/4U</text:p>
                  <text:p text:style-name="P186"><text:span text:style-name="T187"><text:s/>02-326 Warszawa<text:s/></text:span></text:p>
                </table:table-cell>
              </table:table-row>
            </table:table>
            <text:p text:style-name="P188"/>
            <text:p text:style-name="P189">Hunters Ochrona Plus Sp.z.o.o</text:p>
            <text:p text:style-name="P190">ul.Sulejowska 45</text:p>
            <text:p text:style-name="P191">97-300<text:s/>Piotrków Trybunalski</text:p>
            <text:p text:style-name="P192"/>
            <text:p text:style-name="P193"><text:span text:style-name="T194"><text:s/></text:span><text:span text:style-name="T195">Human Hunters Sp.z o.o. Sp.k.</text:span></text:p>
            <text:p text:style-name="P196">Al. Jerozolimskie 151/4U</text:p>
            <text:p text:style-name="P197"><text:s/>02-326 Warszawa</text:p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</table:table>
            <text:p text:style-name="P206">Hunters 24 <text:s/>Sp. z o.o. Sp. k.</text:p>
            <text:p text:style-name="P207">ul. Bukowska 114</text:p>
            <text:p text:style-name="P208">62-065 Grodzisk Wielkopolski<text:s/></text:p>
            <text:p text:style-name="P209"/>
          </table:table-cell>
          <table:table-cell table:style-name="TableCell210">
            <text:p text:style-name="P211">652 591,95 <text:s/>zł</text:p>
            <text:p text:style-name="P212">60 pkt</text:p>
          </table:table-cell>
          <table:table-cell table:style-name="TableCell213">
            <text:p text:style-name="P214">10 minut</text:p>
            <text:p text:style-name="P215">40 pkt</text:p>
          </table:table-cell>
          <table:table-cell table:style-name="TableCell216">
            <text:p text:style-name="P217"><text:span text:style-name="T218"><text:s text:c="15"/></text:span><text:span text:style-name="T219">100 pkt</text:span>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Konsorcjum:</text:p>
            <text:p text:style-name="P225">Time<text:s/>Group Polska Sp .z o.o. - lider</text:p>
            <text:p text:style-name="P226">Pl. Wolności 2</text:p>
            <text:p text:style-name="P227">41-400 Mysłowice</text:p>
            <text:p text:style-name="P228"/>
            <text:p text:style-name="P229">Nip: 6412538663</text:p>
            <text:p text:style-name="P230">Sky One Sp. z o.o.</text:p>
            <text:p text:style-name="P231">Pl. Wolności 2</text:p>
            <text:p text:style-name="P232">41-400 Mysłowice</text:p>
            <text:p text:style-name="P233"/>
            <text:p text:style-name="P234">Ochrona Juwentus Sp. z o.o.</text:p>
            <text:p text:style-name="P235">ul. Poloneza 91</text:p>
            <text:p text:style-name="P236">02-826 Warszawa</text:p>
          </table:table-cell>
          <table:table-cell table:style-name="TableCell237">
            <text:p text:style-name="P238">663 683,99 zł</text:p>
            <text:p text:style-name="P239">59 <text:s/>pkt</text:p>
          </table:table-cell>
          <table:table-cell table:style-name="TableCell240">
            <text:p text:style-name="P241">10 minut</text:p>
            <text:p text:style-name="P242">40 pkt</text:p>
          </table:table-cell>
          <table:table-cell table:style-name="TableCell243">
            <text:p text:style-name="P244">99 pkt</text:p>
          </table:table-cell>
        </table:table-row>
        <table:table-row table:style-name="TableRow245">
          <table:table-cell table:style-name="TableCell246">
            <text:p text:style-name="P247">5<text:s/></text:p>
          </table:table-cell>
          <table:table-cell table:style-name="TableCell248">
            <text:p text:style-name="P249">Konsorcjum:</text:p>
            <text:p text:style-name="P250">Ekotrade Sp.z o.o. - lider</text:p>
            <text:p text:style-name="P251">ul. Melomanów 4</text:p>
            <text:p text:style-name="P252">00-712 Warszawa</text:p>
            <text:p text:style-name="P253"/>
            <text:p text:style-name="P254">Silesia Ekotrade Sp. z o.o.</text:p>
            <text:p text:style-name="P255">ul. P.Śmiłowskiego 2</text:p>
            <text:p text:style-name="P256">41-100 Siemianowice</text:p>
          </table:table-cell>
          <table:table-cell table:style-name="TableCell257">
            <text:p text:style-name="P258">670 661,34 zł</text:p>
            <text:p text:style-name="P259">58,38 pkt</text:p>
          </table:table-cell>
          <table:table-cell table:style-name="TableCell260">
            <text:p text:style-name="P261">10 minut</text:p>
            <text:p text:style-name="P262">40 pkt</text:p>
          </table:table-cell>
          <table:table-cell table:style-name="TableCell263">
            <text:p text:style-name="P264">98,38 pkt</text:p>
          </table:table-cell>
        </table:table-row>
        <text:soft-page-break/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Konsorcjum:</text:p>
            <text:p text:style-name="P270">SECURITY EMPORIO<text:s/></text:p>
            <text:p text:style-name="P271">Sp. z o.o. Sp. k. – lider</text:p>
            <text:p text:style-name="P272">ul. Czernichowska<text:s/>28</text:p>
            <text:p text:style-name="P273">61-334 Poznań</text:p>
            <text:p text:style-name="P274"/>
            <text:p text:style-name="P275">EMPORIO Sp. z o.o.</text:p>
            <text:p text:style-name="P276">ul. Czernichowska 28</text:p>
            <text:p text:style-name="P277">61-334 Poznań</text:p>
            <text:p text:style-name="P278"/>
            <text:p text:style-name="P279">Vigor Security Sp. z o.o.<text:s/></text:p>
            <text:p text:style-name="P280">ul. Czernichowska 28</text:p>
            <text:p text:style-name="P281">61-334 Poznań</text:p>
            <text:p text:style-name="P282"/>
          </table:table-cell>
          <table:table-cell table:style-name="TableCell283">
            <text:p text:style-name="P284">669 613,57 zł</text:p>
            <text:p text:style-name="P285">58,47 pkt</text:p>
          </table:table-cell>
          <table:table-cell table:style-name="TableCell286">
            <text:p text:style-name="P287">10 minut</text:p>
            <text:p text:style-name="P288">40 pkt</text:p>
          </table:table-cell>
          <table:table-cell table:style-name="TableCell289">
            <text:p text:style-name="P290"><text:s text:c="15"/>98,47 pkt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Konsorcjum:</text:p>
            <text:p text:style-name="P296">MAKROPOL Sp. z.o.o.– lider</text:p>
            <text:p text:style-name="P297">ul. Zacisze 8</text:p>
            <text:p text:style-name="P298">60-831 Poznań</text:p>
            <text:p text:style-name="P299"><text:s/></text:p>
            <text:p text:style-name="P300">MAKROPOL TP Sp. z .o.o.</text:p>
            <text:p text:style-name="P301">ul. Zacisze 8</text:p>
            <text:p text:style-name="P302">60-831 Poznań</text:p>
            <text:p text:style-name="P303"/>
            <text:p text:style-name="P304">PROTECT Sp.z o.o.</text:p>
            <text:p text:style-name="P305">ul. Wagrowska 6</text:p>
            <text:p text:style-name="P306">61-369 Poznań</text:p>
            <text:p text:style-name="P307"/>
          </table:table-cell>
          <table:table-cell table:style-name="TableCell308">
            <text:p text:style-name="P309">743 593,06 zł</text:p>
            <text:p text:style-name="P310"/>
          </table:table-cell>
          <table:table-cell table:style-name="TableCell311">
            <text:p text:style-name="P312">10 minut</text:p>
            <text:p text:style-name="P313"/>
          </table:table-cell>
          <table:table-cell table:style-name="TableCell314">
            <text:p text:style-name="P315"><text:s text:c="5"/>________________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Konsorcjum:</text:p>
            <text:p text:style-name="P321">MAXUS Sp. z o.o – lider<text:s/></text:p>
            <text:p text:style-name="P322">ul. 3-go Maja 64/66 N</text:p>
            <text:p text:style-name="P323">93-408 Łódź</text:p>
            <text:p text:style-name="P324"/>
            <text:p text:style-name="P325">MM Service<text:s/>Monitorning Sp. z o.o.<text:s/></text:p>
            <text:p text:style-name="P326">ul. Trybunalska 21</text:p>
            <text:p text:style-name="P327">95-080 Kruszów</text:p>
            <text:p text:style-name="P328"/>
          </table:table-cell>
          <table:table-cell table:style-name="TableCell329">
            <text:p text:style-name="P330">693 663,32 zł</text:p>
            <text:p text:style-name="P331">56,45 pkt</text:p>
          </table:table-cell>
          <table:table-cell table:style-name="TableCell332">
            <text:p text:style-name="P333">10 minut</text:p>
            <text:p text:style-name="P334">40 pkt</text:p>
          </table:table-cell>
          <table:table-cell table:style-name="TableCell335">
            <text:p text:style-name="P336"><text:s text:c="16"/>96,45 pkt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9" style:parent-style-name="Standard" style:family="paragraph">
      <style:paragraph-properties fo:margin-left="5.3159in" fo:margin-right="-1.9687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1" style:parent-style-name="Standard" style:family="paragraph">
      <style:paragraph-properties fo:margin-left="5.3159in" fo:margin-right="-1.9687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3" style:parent-style-name="Standard" style:family="paragraph">
      <style:paragraph-properties fo:margin-left="5.3159in" fo:margin-right="-1.9687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5" style:parent-style-name="Standard" style:family="paragraph">
      <style:paragraph-properties fo:margin-left="5.3159in" fo:margin-right="-1.9687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7" style:parent-style-name="Standard" style:family="paragraph">
      <style:paragraph-properties fo:margin-left="5.3159in" fo:margin-right="-1.9687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<text:s/></text:span><text:span text:style-name="T8">Publicznych</text:span></text:p>
        <text:p text:style-name="P9"><text:span text:style-name="T10">al. Niepodległości 10</text:span></text:p>
        <text:p text:style-name="P11"><text:span text:style-name="T12">61-875 Poznań</text:span></text:p>
        <text:p text:style-name="P13"><text:span text:style-name="T14">tel. +48 61 856 92 79</text:span></text:p>
        <text:p text:style-name="P15"><text:span text:style-name="T16">zp@ue.poznan.pl</text:span></text:p>
        <text:p text:style-name="P17"><text:span text:style-name="T18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4-02-23T14:00:00Z</dc:date>
    <meta:print-date>2024-02-23T12:25:00Z</meta:print-date>
    <meta:template xlink:href="9810AC4E" xlink:type="simple"/>
    <meta:editing-cycles>36</meta:editing-cycles>
    <meta:editing-duration>PT6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3" meta:character-count="3377" meta:row-count="24" meta:non-whitespace-character-count="2900"/>
  </office:meta>
</office:document-meta>
</file>