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Standard">
      <style:paragraph-properties fo:text-align="justify" style:justify-single-word="false"/>
      <style:text-properties officeooo:paragraph-rsid="001a3fca"/>
    </style:style>
    <style:style style:name="P26" style:family="paragraph" style:parent-style-name="Header">
      <style:paragraph-properties fo:text-align="center" style:justify-single-word="false"/>
      <style:text-properties officeooo:paragraph-rsid="001a921e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a921e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a3fc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4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19b5c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1a3fca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1a921e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Arial" fo:font-size="10pt" fo:font-weight="bold" officeooo:rsid="001a921e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officeooo:rsid="00176fdf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officeooo:rsid="0019b5c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bold" officeooo:rsid="001a3fca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2" style:family="text">
      <style:text-properties fo:color="#000000" loext:opacity="100%" style:font-name="Arial" fo:font-size="10pt" fo:font-weight="bold" officeooo:rsid="001a921e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3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4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5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6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7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8" style:family="text">
      <style:text-properties officeooo:rsid="0007b7c8"/>
    </style:style>
    <style:style style:name="T29" style:family="text">
      <style:text-properties officeooo:rsid="001a92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5"><text:span text:style-name="T3">Niniejszym składam ofertę w postępowaniu w trybie przetargu nieograniczonego na zadanie pod nazwą <text:s/></text:span><text:span text:style-name="T4"><text:s text:c="3"/></text:span><text:span text:style-name="Domyślna_20_czcionka_20_akapitu1"><text:span text:style-name="T11">Dostawy żywności dla Przedszkola Publicznego Nr 2 w Radlinie, w okresie </text:span></text:span></text:p>
      <text:p text:style-name="P25"><text:span text:style-name="Domyślna_20_czcionka_20_akapitu1"><text:span text:style-name="T17">styczeń-czerwiec </text:span></text:span><text:span text:style-name="Domyślna_20_czcionka_20_akapitu1"><text:span text:style-name="T16">202</text:span></text:span><text:span text:style-name="Domyślna_20_czcionka_20_akapitu1"><text:span text:style-name="T17">5</text:span></text:span><text:span text:style-name="Domyślna_20_czcionka_20_akapitu1"><text:span text:style-name="T16"> roku, z podziałem na 6 zadań </text:span></text:span><text:span text:style-name="T3">zgodnie z wymogami określonymi w specyfikacji <text:s/>warunków zamówienia I projekcie umowy.</text:span></text:p>
      <text:p text:style-name="P7"/>
      <text:list xml:id="list2158621338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13743881979308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5">Zadanie nr 1 – dostawy mięsa i produktów wędliniarskich</text:span></text:span></text:p>
        </text:list-item>
      </text:list>
      <text:p text:style-name="P2"><text:span text:style-name="Domyślna_20_czcionka_20_akapitu1"><text:span text:style-name="T6">Zgodnie z załączonym formularzem cenowym do zadania nr 1</text:span></text:span></text:p>
      <text:p text:style-name="P2"><text:span text:style-name="Domyślna_20_czcionka_20_akapitu1"><text:span text:style-name="T5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1804882164" text:style-name="WWNum60">
        <text:list-item>
          <text:p text:style-name="P28"><text:span text:style-name="Domyślna_20_czcionka_20_akapitu1"><text:span text:style-name="T5">Zadanie nr 2 – dostawy świeżych owoców i warzyw</text:span></text:span></text:p>
        </text:list-item>
      </text:list>
      <text:p text:style-name="P2"><text:span text:style-name="Domyślna_20_czcionka_20_akapitu1"><text:span text:style-name="T6">Zgodnie z załączonym formularzem cenowym do zadania nr 2</text:span></text:span></text:p>
      <text:p text:style-name="P2"><text:span text:style-name="Domyślna_20_czcionka_20_akapitu1"><text:span text:style-name="T5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13744850636796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13743742812732" text:continue-numbering="true" text:style-name="WWNum60">
        <text:list-item>
          <text:p text:style-name="P28"><text:span text:style-name="Domyślna_20_czcionka_20_akapitu1"><text:span text:style-name="T5">Zadanie nr 4 – dostawa produktów mleczarskich</text:span></text:span></text:p>
        </text:list-item>
      </text:list>
      <text:p text:style-name="P2"><text:span text:style-name="Domyślna_20_czcionka_20_akapitu1"><text:span text:style-name="T6">Zgodnie z załączonym formularzem cenowym do zadania nr 4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13743967323248" text:continue-numbering="true" text:style-name="WWNum60">
        <text:list-item>
          <text:p text:style-name="P28"><text:soft-page-break/><text:span text:style-name="Domyślna_20_czcionka_20_akapitu1"><text:span text:style-name="T5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6">Zgodnie z załączonym formularzem cenowym do zadania nr 5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13743933141584" text:continue-numbering="true" text:style-name="WWNum60">
        <text:list-item>
          <text:p text:style-name="P28"><text:span text:style-name="Domyślna_20_czcionka_20_akapitu1"><text:span text:style-name="T5">Zadanie nr 6 – dostawa ryb przetworzonych i konserwowanych</text:span></text:span><text:span text:style-name="Domyślna_20_czcionka_20_akapitu1"><text:span text:style-name="T6">, </text:span></text:span><text:span text:style-name="Domyślna_20_czcionka_20_akapitu1"><text:span text:style-name="T5">olejów, tłuszczy zwierzęcych i roślinnych</text:span></text:span><text:span text:style-name="Domyślna_20_czcionka_20_akapitu1"><text:span text:style-name="T6">, </text:span></text:span><text:span text:style-name="Domyślna_20_czcionka_20_akapitu1"><text:span text:style-name="T5">produktów przemiału ziarna, skrobi i produktów skrobiowych,</text:span></text:span><text:span text:style-name="Domyślna_20_czcionka_20_akapitu1"><text:span text:style-name="T6"> </text:span></text:span><text:span text:style-name="Domyślna_20_czcionka_20_akapitu1"><text:span text:style-name="T5">różnych produktów spożywczych</text:span></text:span></text:p>
        </text:list-item>
      </text:list>
      <text:p text:style-name="P2"><text:span text:style-name="Domyślna_20_czcionka_20_akapitu1"><text:span text:style-name="T6">Zgodnie z załączonym formularzem cenowym do zadania nr 6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13743588224459" text:continue-list="list113743881979308" text:style-name="WWNum58">
        <text:list-item>
          <text:p text:style-name="P30">Powyższa cena obejmuje pełny zakres zamówienia określony w warunkach przedstawionych w SWZ</text:p>
        </text:list-item>
      </text:list>
      <text:p text:style-name="P16">.</text:p>
      <text:list xml:id="list113744066093736" text:continue-numbering="true" text:style-name="WWNum58">
        <text:list-item>
          <text:p text:style-name="P35"><text:span text:style-name="Domyślna_20_czcionka_20_akapitu1"><text:span text:style-name="T11">Termin wykonania zamówienia : sukcesywnie – od 1 </text:span></text:span><text:span text:style-name="Domyślna_20_czcionka_20_akapitu1"><text:span text:style-name="T15">stycznia</text:span></text:span><text:span text:style-name="Domyślna_20_czcionka_20_akapitu1"><text:span text:style-name="T12"> </text:span></text:span><text:span text:style-name="Domyślna_20_czcionka_20_akapitu1"><text:span text:style-name="T11">do 3</text:span></text:span><text:span text:style-name="Domyślna_20_czcionka_20_akapitu1"><text:span text:style-name="T15">0</text:span></text:span><text:span text:style-name="Domyślna_20_czcionka_20_akapitu1"><text:span text:style-name="T12"> </text:span></text:span><text:span text:style-name="Domyślna_20_czcionka_20_akapitu1"><text:span text:style-name="T15">czerwca</text:span></text:span><text:span text:style-name="Domyślna_20_czcionka_20_akapitu1"><text:span text:style-name="T11"> 202</text:span></text:span><text:span text:style-name="Domyślna_20_czcionka_20_akapitu1"><text:span text:style-name="T15">5</text:span></text:span><text:span text:style-name="Domyślna_20_czcionka_20_akapitu1"><text:span text:style-name="T11">r</text:span></text:span></text:p>
        </text:list-item>
      </text:list>
      <text:p text:style-name="P7"/>
      <text:list xml:id="list113743796534344" text:continue-numbering="true" text:style-name="WWNum58">
        <text:list-item>
          <text:p text:style-name="P35"><text:span text:style-name="T24">Informujemy, że wybór niniejszej oferty będzie/nie będzie (niepotrzebne skreślić)</text:span><text:span text:style-name="T27">2)</text:span><text:span text:style-name="T24"> prowadził do powstania u Zamawiającego obowiązku podatkowego.</text:span></text:p>
        </text:list-item>
      </text:list>
      <text:p text:style-name="P7"/>
      <text:list xml:id="list113743849689314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2047122434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13743349257580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7">2)</text:span><text:span text:style-name="T24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13743543520201" text:continue-list="list113743849689314" text:style-name="WWNum58">
        <text:list-item>
          <text:p text:style-name="P35"><text:span text:style-name="T24">Uważamy się za związanych niniejszą ofertą do </text:span><text:span text:style-name="T22">04.01.</text:span><text:span text:style-name="T18">202</text:span><text:span text:style-name="T22">5</text:span><text:span text:style-name="T18">r, </text:span><text:span text:style-name="T24">licząc od upływu terminu składania ofert.</text:span></text:p>
        </text:list-item>
      </text:list>
      <text:p text:style-name="P7"/>
      <text:list xml:id="list113744083118856" text:continue-numbering="true" text:style-name="WWNum58">
        <text:list-item>
          <text:p text:style-name="P36"><text:span text:style-name="T24">Oświadczamy, że przedmiot zamówienia wykonamy: </text:span><text:span text:style-name="T18">samodzielnie – z udziałem podwykonawców </text:span><text:span text:style-name="T24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13743764536705" text:continue-numbering="true" text:style-name="WWNum58">
        <text:list-item>
          <text:p text:style-name="P31">Oświadczamy, że certyfikaty <text:span text:style-name="T28">i</text:span> atesty na dostarczony towar przedstawimy na żądanie Zamawiającego.</text:p>
        </text:list-item>
      </text:list>
      <text:p text:style-name="P14"/>
      <text:list xml:id="list113744389714582" text:continue-numbering="true" text:style-name="WWNum58">
        <text:list-item>
          <text:p text:style-name="P35"><text:span text:style-name="T24">Oświadczamy, że jesteśmy przedsiębiorstwem …................................ (wpisać </text:span><text:span text:style-name="T26">mikro, małym, </text:span><text:soft-page-break/><text:span text:style-name="T26">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<text:span text:style-name="T29">4</text:span>r. poz. 1<text:span text:style-name="T29">32</text:span>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3"><text:tab/><text:tab/><text:tab/><text:tab/><text:tab/><text:tab/><text:tab/><text:tab/> <text:s text:c="76"/></text:span><text:span text:style-name="T25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7">Osoba składająca oświadczenie </text:span><text:span text:style-name="T8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0">mikroprzedsiębiorstwo –</text:span><text:span text:style-name="T9"> to przedsiębiorstwo zatrudniające mniej niż 10 osób i którego roczny obrót lub roczna suma bilansowa nie przekracza 2 mln EURO,</text:span></text:p>
        </text:list-item>
        <text:list-item>
          <text:p text:style-name="P37"><text:span text:style-name="T10">małe przedsiębiorstwo</text:span><text:span text:style-name="T9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0">średnie przedsiębiorstwa</text:span><text:span text:style-name="T9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921e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a921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2 w Radlinie, w okresie styczeń-czerwiec 2025, z podziałem na 6 zadań”</text:span></text:p>
      </style:header>
      <style:header-first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2 w Radlinie, w okresie styczeń-czerwiec 2025, z podziałem na 6 zadań”</text:span></text:p>
      </style:header-first>
      <style:footer>
        <text:p text:style-name="MP3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3"/>
      </style:footer>
      <style:footer-first>
        <text:p text:style-name="MP3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8T11:37:42.718000000</dc:date>
    <meta:editing-duration>PT2H34M27S</meta:editing-duration>
    <meta:editing-cycles>20</meta:editing-cycles>
    <meta:generator>LibreOffice/7.5.4.2$Windows_X86_64 LibreOffice_project/36ccfdc35048b057fd9854c757a8b67ec53977b6</meta:generator>
    <meta:print-date>2024-11-28T11:37:35.410000000</meta:print-date>
    <meta:document-statistic meta:table-count="2" meta:image-count="0" meta:object-count="0" meta:page-count="3" meta:paragraph-count="86" meta:word-count="972" meta:character-count="9523" meta:non-whitespace-character-count="8396"/>
  </office:meta>
</office:document-meta>
</file>