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2" svg:font-family="&quot;Liberation Sans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5C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5CE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ackground-color="#FFF5C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#FFF5C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8F2A1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ĄCZNIK_2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56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3"/>
          <table:table-cell office:value-type="string" table:style-name="ce52">
            <text:p>ZAŁĄCZNIK 2A DO SWZ - SPRAWA WSZSL/FZ-79A/22</text:p>
          </table:table-cell>
          <table:table-cell table:number-columns-repeated="2" table:style-name="ce13"/>
          <table:table-cell table:style-name="ce3"/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3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<text:s/>Podnośnik elektryczny pacjenta – 1 sztuka -d<text:span text:style-name="T2">ostawa, montaż, test bezpieczeństwa elektrycznego oraz przeprowadzenie szkolenia –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TABELA <text:s/>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3">
            <text:p>Dostawa, <text:s/>test bezpieczeństwa elektrycznego oraz przeprowadzenie szkoleni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6">
            <text:p>lp</text:p>
          </table:table-cell>
          <table:table-cell office:value-type="string" table:style-name="ce17">
            <text:p>Parametry użytkowo-techniczne – opis parametrów: wymaganych, wymaganych punktowanych i fakultatywnych punktowanych</text:p>
          </table:table-cell>
          <table:table-cell office:value-type="string" table:number-columns-spanned="2" table:number-rows-spanned="1" table:style-name="ce43">
            <text:p>Informacja o przydzielanych punktach cząstkowych w kontekście <text:s/>parametrów opisanych w kolumnie B</text:p>
          </table:table-cell>
          <table:covered-table-cell/>
          <table:table-cell office:value-type="string" table:number-columns-spanned="4" table:number-rows-spanned="1" table:style-name="ce43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44">
            <text:p>C</text:p>
          </table:table-cell>
          <table:covered-table-cell/>
          <table:table-cell office:value-type="string" table:number-columns-spanned="4" table:number-rows-spanned="1" table:style-name="ce43">
            <text:p>D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5">
            <text:p>Podnośnik sterowany pilotem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5">
            <text:p>Zasilanie elektryczno bateryjne, ładowarka na wyposażeniu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0">
            <text:p>elektryczna regulacja wysokości zakres podnoszenia min 780mm- 2000-mm</text:p>
          </table:table-cell>
          <table:table-cell office:value-type="string" table:number-columns-spanned="2" table:number-rows-spanned="1" table:style-name="ce46">
            <text:p>większy zakres jednostronnie 5 pkt; dwustronnie 10 pkt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16376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0">
            <text:p>mechanicznie <text:s/>regulowany rozstaw nóg zakres regulacji min.620- min 1100mm</text:p>
          </table:table-cell>
          <table:table-cell office:value-type="string" table:number-columns-spanned="2" table:number-rows-spanned="1" table:style-name="ce46">
            <text:p>większy zakres jednostronnie 5 pkt; dwustronnie; 10 pkt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16376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21">
            <text:p>Udźwig min. 180 kg</text:p>
          </table:table-cell>
          <table:table-cell office:value-type="string" table:number-columns-spanned="2" table:number-rows-spanned="1" table:style-name="ce46">
            <text:p>Udźwig 190 kg i więcej – 10 pkt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2">
            <text:p>waga urządzenie bez wieszaka I kamizelki poniżej 40 kg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22">
            <text:p>zmniejszona wysokość płóz umożliwiająca dotarcie podnośnika w przestrzeń o niewielkich wymiarach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5">
            <text:p>średnica przednich kół max. 75mm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5">
            <text:p>wysokość płóz max 90mm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5">
            <text:p>szerokość urządzenia max 640mm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5">
            <text:p>zakres głębokości użytkowania min.300mm- min 620mm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22">
            <text:p>dolny zakres ramienia umożliwia podnoszenie pacjenta z podłogi lub dna wanny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5">
            <text:p>wysokość urządzenia max 130mm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5">
            <text:p>wieszak czteropunktowy przestrzenny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4">
            <text:p>kamizelka transportowa M oraz L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4">
            <text:p>szerokość siedziska użytkowego min 520mm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6">
            <text:p>Waga na wyposażeniu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4">
            <text:p>a -zakres pomiarowy 200kg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4">
            <text:p>b- dokładność 100g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4">
            <text:p>c- wyświetlacz LCD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4">
            <text:p>d- zasilanie bateryjne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4">
            <text:p><text:span text:style-name="T5">e</text:span>-czas pracy ciągłej min 300godzin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4">
            <text:p>f- częstotliwość pomiarów – 5 Hz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4">
            <text:p>g- świadectwo wzorcowania PCA</text:p>
          </table:table-cell>
          <table:table-cell office:value-type="string" table:number-columns-spanned="2" table:number-rows-spanned="1" table:style-name="ce45">
            <text:p>nie dotyczy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8">
            <text:p>Ilekroć razy wskazano w kolumnie C Tabeli A określenie „nie dotyczy” - oznacza to, iż jest to parametr wymagany bezwzględnie, niepunktowan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13"/>
          <table:table-cell table:number-columns-repeated="2" table:style-name="ce23"/>
          <table:table-cell table:number-columns-repeated="4" table:style-name="ce13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6" table:number-rows-spanned="1" table:style-name="ce49">
            <text:p>Tabela B – Informacje dotyczące oferowanego przedmiotu zamówienia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1">
          <table:table-cell table:style-name="ce2"/>
          <table:table-cell office:value-type="string" table:style-name="ce24">
            <text:p>Wytwórca :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Nazwa i typ: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Rok produkcji (wymagany <text:s/>2022)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Kraj pochodzenia: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number-columns-repeated="16376"/>
        </table:table-row>
        <table:table-row table:style-name="ro9">
          <table:table-cell table:style-name="ce2"/>
          <table:table-cell office:value-type="string" table:style-name="ce8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5" table:number-rows-spanned="1" table:style-name="ce42"/>
          <table:covered-table-cell table:number-columns-repeated="4"/>
          <table:table-cell table:style-name="ce3"/>
          <table:table-cell table:number-columns-repeated="16376"/>
        </table:table-row>
        <table:table-row table:style-name="ro7">
          <table:table-cell table:style-name="ce2"/>
          <table:table-cell office:value-type="string" table:style-name="ce25">
            <text:p>Oferowany okres gwarancji i rękojmi (nie krótszy niż 24 miesiące i nie dłuższy niż 60 miesięcy)</text:p>
          </table:table-cell>
          <table:table-cell table:number-columns-spanned="5" table:number-rows-spanned="1" table:style-name="ce42"/>
          <table:covered-table-cell table:number-columns-repeated="4"/>
          <table:table-cell table:style-name="ce3"/>
          <table:table-cell table:number-columns-repeated="16376"/>
        </table:table-row>
        <table:table-row table:number-rows-repeated="2" table:style-name="ro1">
          <table:table-cell table:style-name="ce2"/>
          <table:table-cell table:style-name="ce13"/>
          <table:table-cell table:number-columns-repeated="2" table:style-name="ce23"/>
          <table:table-cell table:number-columns-repeated="3" table:style-name="ce13"/>
          <table:table-cell table:style-name="ce3"/>
          <table:table-cell table:number-columns-repeated="16376"/>
        </table:table-row>
        <table:table-row table:style-name="ro1">
          <table:table-cell table:style-name="ce26"/>
          <table:table-cell office:value-type="string" table:number-columns-spanned="6" table:number-rows-spanned="1" table:style-name="ce49">
            <text:p><text:s/>Tabela C – Cena</text:p>
          </table:table-cell>
          <table:covered-table-cell table:number-columns-repeated="5"/>
          <table:table-cell table:style-name="ce27"/>
          <table:table-cell table:number-columns-repeated="16376"/>
        </table:table-row>
        <table:table-row table:style-name="ro4">
          <table:table-cell office:value-type="string" table:style-name="ce15">
            <text:p>Lp.</text:p>
          </table:table-cell>
          <table:table-cell office:value-type="string" table:style-name="ce28">
            <text:p>Przedmiot zamówienia</text:p>
          </table:table-cell>
          <table:table-cell office:value-type="string" table:style-name="ce28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15">
            <text:p>Cena jednostkowa netto</text:p>
          </table:table-cell>
          <table:table-cell office:value-type="string" table:style-name="ce28">
            <text:p>Wartość netto</text:p>
          </table:table-cell>
          <table:table-cell office:value-type="string" table:style-name="ce30">
            <text:p>Stawka podatku VAT %</text:p>
          </table:table-cell>
          <table:table-cell office:value-type="string" table:style-name="ce28">
            <text:p>Wartość brutto</text:p>
          </table:table-cell>
          <table:table-cell table:number-columns-repeated="16376"/>
        </table:table-row>
        <table:table-row table:style-name="ro10">
          <table:table-cell office:value-type="string" table:style-name="ce31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</text:p>
          </table:table-cell>
          <table:table-cell office:value-type="string" table:style-name="ce33">
            <text:p>E</text:p>
          </table:table-cell>
          <table:table-cell office:value-type="string" table:style-name="ce32">
            <text:p>F=(DxE)</text:p>
          </table:table-cell>
          <table:table-cell office:value-type="string" table:style-name="ce34">
            <text:p>G</text:p>
          </table:table-cell>
          <table:table-cell office:value-type="string" table:style-name="ce35">
            <text:p>H=[Fx1,xx (xx – właściwa stawka podatku VAT)]</text:p>
          </table:table-cell>
          <table:table-cell table:number-columns-repeated="16376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9">
            <text:p>Przedmiot zamówienia opisany w Tabeli A</text:p>
          </table:table-cell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style-name="ce36"/>
          <table:table-cell table:style-name="ce10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23"/>
          <table:table-cell table:number-columns-repeated="3" table:style-name="ce37"/>
          <table:table-cell table:style-name="ce3"/>
          <table:table-cell table:number-columns-repeated="16376"/>
        </table:table-row>
        <table:table-row table:style-name="ro1">
          <table:table-cell/>
          <table:table-cell table:style-name="ce13"/>
          <table:table-cell table:number-columns-repeated="2" table:style-name="ce23"/>
          <table:table-cell table:number-columns-repeated="3" table:style-name="ce13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Uwaga: Oświadczenie winno być podpisane kwalifikowanym podpisem elektronicznym, podpis<text:span text:style-name="T4">em</text:span><text:s/>zaufan<text:span text:style-name="T4">ym</text:span><text:s/>lub podpis<text:span text:style-name="T4">em</text:span><text:span text:style-name="T4"><text:s/>osobistym przez osobę lub osoby uprawnione do reprezentowania firmy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38"/>
          <table:table-cell table:style-name="ce23"/>
          <table:table-cell table:style-name="ce39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number-rows-repeated="12" table:style-name="ro1">
          <table:table-cell/>
          <table:table-cell table:number-columns-repeated="7" table:style-name="ce3"/>
          <table:table-cell table:number-columns-repeated="16376"/>
        </table:table-row>
        <table:table-row table:number-rows-repeated="73" table:style-name="ro1">
          <table:table-cell table:number-columns-repeated="16384"/>
        </table:table-row>
        <table:table-row table:number-rows-repeated="10484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2" svg:font-family="&quot;Liberation Sans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Kinga Frąckiewicz</dc:creator>
    <meta:creation-date>2022-09-08T08:09:54Z</meta:creation-date>
    <dc:date>2022-10-14T10:32:12Z</dc:date>
    <meta:print-date>2022-10-14T10:23:07Z</meta:print-date>
    <meta:editing-cycles>18</meta:editing-cycles>
    <meta:editing-duration>PT10267S</meta:editing-duration>
  </office:meta>
</office:document-meta>
</file>