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50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.062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.45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.45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.4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.464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1.776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bold" officeooo:paragraph-rsid="0016d47f" style:font-name-asian="Times New Roman1" style:font-size-asian="11pt" style:font-style-asian="normal" style:font-weight-asian="bold" style:font-name-complex="Times New Roman1" style:font-size-complex="11pt"/>
    </style:style>
    <style:style style:name="P9" style:family="paragraph" style:parent-style-name="Standard">
      <style:paragraph-properties fo:margin-left="0.025cm" fo:margin-right="-0.009cm" fo:margin-top="0.512cm" fo:margin-bottom="0cm" style:contextual-spacing="false" fo:line-height="95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.028cm" fo:margin-right="-0.007cm" fo:margin-top="0cm" fo:margin-bottom="0cm" style:contextual-spacing="false" fo:line-height="95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.03cm" fo:margin-right="1.866cm" fo:margin-top="0.011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.032cm" fo:margin-right="-0.002cm" fo:margin-top="0.009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.026cm" fo:margin-right="-0.004cm" fo:margin-top="0.005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style:paragraph-properties fo:margin-left="0.041cm" fo:margin-right="-0.002cm" fo:margin-top="0.007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.03cm" fo:margin-right="-0.007cm" fo:margin-top="0.005cm" fo:margin-bottom="0cm" style:contextual-spacing="false" fo:line-height="95%" fo:text-align="justify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Standard">
      <style:paragraph-properties fo:margin-left="0.035cm" fo:margin-right="0cm" fo:margin-top="0.011cm" fo:margin-bottom="0cm" style:contextual-spacing="false" fo:line-height="95%" fo:text-align="justify" style:justify-single-word="false" fo:keep-together="auto" fo:orphans="0" fo:widows="0" fo:text-indent="-0.00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" style:family="paragraph" style:parent-style-name="Standard">
      <style:paragraph-properties fo:margin-left="0.03cm" fo:margin-right="0.002cm" fo:margin-top="0.007cm" fo:margin-bottom="0cm" style:contextual-spacing="false" fo:line-height="95%" fo:text-align="justify" style:justify-single-word="false" fo:keep-together="auto" fo:orphans="0" fo:widows="0" fo:text-indent="0.00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034cm" fo:margin-right="0.002cm" fo:margin-top="0.007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.028cm" fo:margin-right="0cm" fo:margin-top="0cm" fo:margin-bottom="0cm" style:contextual-spacing="false" fo:line-height="95%" fo:text-align="justify" style:justify-single-word="false" fo:keep-together="auto" fo:orphans="0" fo:widows="0" fo:text-indent="0.01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025cm" fo:margin-right="0.002cm" fo:margin-top="0.007cm" fo:margin-bottom="0cm" style:contextual-spacing="false" fo:line-height="95%" fo:text-align="justify" style:justify-single-word="false" fo:keep-together="auto" fo:orphans="0" fo:widows="0" fo:text-indent="0.02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Standard">
      <style:paragraph-properties fo:margin-left="0.032cm" fo:margin-right="0cm" fo:margin-top="0cm" fo:margin-bottom="0cm" style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Standard">
      <style:paragraph-properties fo:margin-left="0.037cm" fo:margin-right="0cm" fo:margin-top="0.007cm" fo:margin-bottom="0cm" style:contextual-spacing="false" fo:line-height="95%" fo:text-align="justify" style:justify-single-word="false" fo:keep-together="auto" fo:orphans="0" fo:widows="0" fo:text-indent="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style:paragraph-properties fo:margin-left="0cm" fo:margin-right="0.002cm" fo:margin-top="0.005cm" fo:margin-bottom="0cm" style:contextual-spacing="false" fo:line-height="95%" fo:text-align="justify" style:justify-single-word="false" fo:keep-together="auto" fo:orphans="0" fo:widows="0" fo:text-indent="0.03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" style:family="paragraph" style:parent-style-name="Standard">
      <style:paragraph-properties fo:margin-left="0.028cm" fo:margin-right="0cm" fo:margin-top="0cm" fo:margin-bottom="0cm" style:contextual-spacing="false" fo:line-height="95%" fo:text-align="justify" style:justify-single-word="false" fo:orphans="0" fo:widows="0" fo:text-indent="0.01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5" style:family="paragraph" style:parent-style-name="Standard">
      <style:paragraph-properties fo:margin-left="0.025cm" fo:margin-right="0.002cm" fo:margin-top="0.007cm" fo:margin-bottom="0cm" style:contextual-spacing="false" fo:line-height="95%" fo:text-align="justify" style:justify-single-word="false" fo:orphans="0" fo:widows="0" fo:text-indent="0.021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Standard">
      <style:paragraph-properties fo:margin-left="0.032cm" fo:margin-right="0cm" fo:margin-top="0cm" fo:margin-bottom="0cm" style:contextual-spacing="false" fo:line-height="95%" fo:text-align="justify" style:justify-single-word="false" fo:orphans="0" fo:widows="0" fo:text-indent="-0.004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5a465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0cm" fo:margin-right="0cm" fo:margin-top="0.5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0cm" fo:margin-right="0cm" fo:margin-top="0.018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fo:margin-left="0cm" fo:margin-right="0cm" fo:margin-top="0.05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0cm" fo:margin-right="0cm" fo:margin-top="0.0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>
      <style:paragraph-properties fo:margin-left="0cm" fo:margin-right="0.226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Standard">
      <style:paragraph-properties fo:margin-left="0cm" fo:margin-right="2.261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3" style:family="paragraph" style:parent-style-name="Standard">
      <style:paragraph-properties fo:margin-left="0cm" fo:margin-right="3.911cm" fo:margin-top="0.20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0.032cm" fo:margin-right="0cm" fo:margin-top="0.00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5" style:family="paragraph" style:parent-style-name="Standard">
      <style:paragraph-properties fo:margin-left="0.032cm" fo:margin-right="0cm" fo:margin-top="0.457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6" style:family="paragraph" style:parent-style-name="Standard">
      <style:paragraph-properties fo:margin-left="0.093cm" fo:margin-right="0.056cm" fo:margin-top="0.056cm" fo:margin-bottom="0cm" style:contextual-spacing="false" fo:line-height="11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style:paragraph-properties fo:margin-left="0.016cm" fo:margin-right="0cm" fo:margin-top="0.062cm" fo:margin-bottom="0cm" style:contextual-spacing="false" fo:line-height="96%" fo:text-align="justify" style:justify-single-word="false" fo:keep-together="auto" fo:orphans="0" fo:widows="0" fo:text-indent="0.0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38" style:family="paragraph" style:parent-style-name="Standard">
      <style:paragraph-properties fo:margin-left="0.531cm" fo:margin-right="0cm" fo:margin-top="0.011cm" fo:margin-bottom="0cm" style:contextual-spacing="false" fo:line-height="96%" fo:text-align="justify" style:justify-single-word="false" fo:keep-together="auto" fo:orphans="0" fo:widows="0" fo:text-indent="-0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39" style:family="paragraph" style:parent-style-name="Standard">
      <style:paragraph-properties fo:margin-left="0.517cm" fo:margin-right="0.011cm" fo:margin-top="0.009cm" fo:margin-bottom="0cm" style:contextual-spacing="false" fo:line-height="95%" fo:text-align="justify" style:justify-single-word="false" fo:keep-together="auto" fo:orphans="0" fo:widows="0" fo:text-indent="-0.47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.05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Standard">
      <style:paragraph-properties fo:margin-left="0cm" fo:margin-right="0cm" fo:margin-top="0.57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2" style:family="paragraph" style:parent-style-name="Standard">
      <style:paragraph-properties fo:margin-left="0cm" fo:margin-right="6.89cm" fo:margin-top="0.23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Standard">
      <style:paragraph-properties fo:margin-left="0cm" fo:margin-right="3.348cm" fo:margin-top="0.019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4" style:family="paragraph" style:parent-style-name="Standard">
      <style:paragraph-properties fo:margin-left="0.034cm" fo:margin-right="0cm" fo:margin-top="0.653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5" style:family="paragraph" style:parent-style-name="Standard">
      <style:paragraph-properties fo:margin-left="0cm" fo:margin-right="0cm" fo:margin-top="1.77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officeooo:paragraph-rsid="0016d47f" style:font-size-asian="11pt" style:font-size-complex="11pt"/>
    </style:style>
    <style:style style:name="P46" style:family="paragraph" style:parent-style-name="Standard">
      <style:paragraph-properties fo:margin-left="0cm" fo:margin-right="0.995cm" fo:margin-top="0.205cm" fo:margin-bottom="0cm" style:contextual-spacing="false" fo:line-height="14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7" style:family="paragraph" style:parent-style-name="Standard">
      <style:paragraph-properties fo:margin-left="0.028cm" fo:margin-right="-0.005cm" fo:margin-top="0cm" fo:margin-bottom="0cm" style:contextual-spacing="false" fo:line-height="9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1pt" fo:language="pl" fo:country="PL" style:font-size-asian="11pt" style:font-size-complex="11pt"/>
    </style:style>
    <style:style style:name="P48" style:family="paragraph" style:parent-style-name="Standard">
      <style:paragraph-properties fo:margin-left="0cm" fo:margin-right="0.0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2a6099" loext:opacity="100%" style:font-name="Times New Roman" fo:font-size="10pt" fo:language="pl" fo:country="PL" style:font-size-asian="10pt" style:font-size-complex="10pt"/>
    </style:style>
    <style:style style:name="P49" style:family="paragraph" style:parent-style-name="Standard">
      <style:paragraph-properties fo:margin-left="0.704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officeooo:paragraph-rsid="003afcce"/>
    </style:style>
    <style:style style:name="P50" style:family="paragraph" style:parent-style-name="Standard" style:master-page-name="Standard">
      <style:paragraph-properties fo:margin-left="0cm" fo:margin-right="0.092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2a6099" loext:opacity="100%" style:text-line-through-style="none" style:text-line-through-type="none" style:text-position="0% 100%" style:font-name="Times New Roman" fo:font-size="10pt" fo:language="pl" fo:country="PL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51" style:family="paragraph" style:parent-style-name="Standard" style:list-style-name="L1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52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53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54" style:family="paragraph" style:parent-style-name="Standard" style:list-style-name="L4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ab0ad" style:font-name-asian="Times New Roman1" style:font-size-asian="11pt" style:font-style-asian="normal" style:font-weight-asian="normal" style:font-name-complex="Times New Roman1" style:font-size-complex="11pt"/>
    </style:style>
    <style:style style:name="P55" style:family="paragraph" style:parent-style-name="Standard" style:list-style-name="L5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b9251" style:font-name-asian="Times New Roman1" style:font-size-asian="11pt" style:font-style-asian="normal" style:font-weight-asian="normal" style:font-name-complex="Times New Roman1" style:font-size-complex="11pt"/>
    </style:style>
    <style:style style:name="P56" style:family="paragraph" style:parent-style-name="Standard" style:list-style-name="L7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e7a9d" style:font-name-asian="Times New Roman1" style:font-size-asian="11pt" style:font-style-asian="normal" style:font-weight-asian="normal" style:font-name-complex="Times New Roman1" style:font-size-complex="11pt"/>
    </style:style>
    <style:style style:name="P57" style:family="paragraph" style:parent-style-name="Standard" style:list-style-name="L8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f74e3" style:font-name-asian="Times New Roman1" style:font-size-asian="11pt" style:font-style-asian="normal" style:font-weight-asian="normal" style:font-name-complex="Times New Roman1" style:font-size-complex="11pt"/>
    </style:style>
    <style:style style:name="P58" style:family="paragraph" style:parent-style-name="Standard" style:list-style-name="L9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1d565" style:font-name-asian="Times New Roman1" style:font-size-asian="11pt" style:font-style-asian="normal" style:font-weight-asian="normal" style:font-name-complex="Times New Roman1" style:font-size-complex="11pt"/>
    </style:style>
    <style:style style:name="P59" style:family="paragraph" style:parent-style-name="Standard" style:list-style-name="L11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3e50f" style:font-name-asian="Times New Roman1" style:font-size-asian="11pt" style:font-style-asian="normal" style:font-weight-asian="normal" style:font-name-complex="Times New Roman1" style:font-size-complex="11pt"/>
    </style:style>
    <style:style style:name="P60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61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8abb9" style:font-name-asian="Times New Roman1" style:font-size-asian="11pt" style:font-style-asian="normal" style:font-weight-asian="normal" style:font-name-complex="Times New Roman1" style:font-size-complex="11pt"/>
    </style:style>
    <style:style style:name="P62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a391b" style:font-name-asian="Times New Roman1" style:font-size-asian="11pt" style:font-style-asian="normal" style:font-weight-asian="normal" style:font-name-complex="Times New Roman1" style:font-size-complex="11pt"/>
    </style:style>
    <style:style style:name="P63" style:family="paragraph" style:parent-style-name="Standard" style:list-style-name="L4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ab0ad" style:font-name-asian="Times New Roman1" style:font-size-asian="11pt" style:font-style-asian="normal" style:font-weight-asian="normal" style:font-name-complex="Times New Roman1" style:font-size-complex="11pt"/>
    </style:style>
    <style:style style:name="P64" style:family="paragraph" style:parent-style-name="Standard" style:list-style-name="L5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b9251" style:font-name-asian="Times New Roman1" style:font-size-asian="11pt" style:font-style-asian="normal" style:font-weight-asian="normal" style:font-name-complex="Times New Roman1" style:font-size-complex="11pt"/>
    </style:style>
    <style:style style:name="P65" style:family="paragraph" style:parent-style-name="Standard" style:list-style-name="L5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d7651" style:font-name-asian="Times New Roman1" style:font-size-asian="11pt" style:font-style-asian="normal" style:font-weight-asian="normal" style:font-name-complex="Times New Roman1" style:font-size-complex="11pt"/>
    </style:style>
    <style:style style:name="P66" style:family="paragraph" style:parent-style-name="Standard" style:list-style-name="L7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e7a9d" style:font-name-asian="Times New Roman1" style:font-size-asian="11pt" style:font-style-asian="normal" style:font-weight-asian="normal" style:font-name-complex="Times New Roman1" style:font-size-complex="11pt"/>
    </style:style>
    <style:style style:name="P67" style:family="paragraph" style:parent-style-name="Standard" style:list-style-name="L9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1d565" style:font-name-asian="Times New Roman1" style:font-size-asian="11pt" style:font-style-asian="normal" style:font-weight-asian="normal" style:font-name-complex="Times New Roman1" style:font-size-complex="11pt"/>
    </style:style>
    <style:style style:name="P68" style:family="paragraph" style:parent-style-name="Standard" style:list-style-name="L10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3e50f" style:font-name-asian="Times New Roman1" style:font-size-asian="11pt" style:font-style-asian="normal" style:font-weight-asian="normal" style:font-name-complex="Times New Roman1" style:font-size-complex="11pt"/>
    </style:style>
    <style:style style:name="P69" style:family="paragraph" style:parent-style-name="Standard" style:list-style-name="L10">
      <style:paragraph-properties fo:margin-top="0.012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3e50f" style:font-name-asian="Times New Roman1" style:font-size-asian="11pt" style:font-style-asian="normal" style:font-weight-asian="normal" style:font-name-complex="Times New Roman1" style:font-size-complex="11pt"/>
    </style:style>
    <style:style style:name="P70" style:family="paragraph" style:parent-style-name="Standard" style:list-style-name="L11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23e50f" style:font-name-asian="Times New Roman1" style:font-size-asian="11pt" style:font-style-asian="normal" style:font-weight-asian="normal" style:font-name-complex="Times New Roman1" style:font-size-complex="11pt"/>
    </style:style>
    <style:style style:name="P71" style:family="paragraph" style:parent-style-name="Standard" style:list-style-name="L6">
      <style:paragraph-properties fo:margin-top="0cm" fo:margin-bottom="0cm" style:contextual-spacing="false" fo:line-height="97%" fo:text-align="justify" style:justify-single-word="false" fo:keep-together="auto" fo:orphans="0" fo:widows="0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d7651" style:font-name-asian="Times New Roman1" style:font-size-asian="11pt" style:font-style-asian="normal" style:font-weight-asian="normal" style:font-name-complex="Times New Roman1" style:font-size-complex="11pt"/>
    </style:style>
    <style:style style:name="P72" style:family="paragraph" style:parent-style-name="Standard" style:list-style-name="L6">
      <style:paragraph-properties fo:margin-top="0cm" fo:margin-bottom="0cm" style:contextual-spacing="false" fo:line-height="97%" fo:text-align="justify" style:justify-single-word="false" fo:orphans="0" fo:widows="0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officeooo:paragraph-rsid="001d7651" style:font-name-asian="Times New Roman1" style:font-size-asian="11pt" style:font-style-asian="normal" style:font-weight-asian="normal" style:font-name-complex="Times New Roman1" style:font-size-complex="11pt"/>
    </style:style>
    <style:style style:name="P73" style:family="paragraph" style:parent-style-name="Standard" style:list-style-name="L1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8abb9" style:font-size-asian="11pt" style:font-size-complex="11pt"/>
    </style:style>
    <style:style style:name="P74" style:family="paragraph" style:parent-style-name="Standard" style:list-style-name="L2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8abb9" style:font-size-asian="11pt" style:font-size-complex="11pt"/>
    </style:style>
    <style:style style:name="P75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8abb9" style:font-size-asian="11pt" style:font-size-complex="11pt"/>
    </style:style>
    <style:style style:name="P76" style:family="paragraph" style:parent-style-name="Standard" style:list-style-name="L3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a391b" style:font-size-asian="11pt" style:font-size-complex="11pt"/>
    </style:style>
    <style:style style:name="P77" style:family="paragraph" style:parent-style-name="Standard" style:list-style-name="L5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d7651" style:font-size-asian="11pt" style:font-size-complex="11pt"/>
    </style:style>
    <style:style style:name="P78" style:family="paragraph" style:parent-style-name="Standard" style:list-style-name="L7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e7a9d" style:font-size-asian="11pt" style:font-size-complex="11pt"/>
    </style:style>
    <style:style style:name="P79" style:family="paragraph" style:parent-style-name="Standard" style:list-style-name="L8">
      <style:paragraph-properties fo:margin-top="0cm" fo:margin-bottom="0cm" style:contextual-spacing="false" fo:line-height="95%" fo:text-align="justify" style:justify-single-word="false" fo:orphans="0" fo:widows="0" fo:padding="0cm" fo:border="none"/>
      <style:text-properties fo:font-size="11pt" officeooo:paragraph-rsid="001f74e3" style:font-size-asian="11pt" style:font-size-complex="11pt"/>
    </style:style>
    <style:style style:name="P80" style:family="paragraph" style:parent-style-name="Standard" style:list-style-name="L10">
      <style:paragraph-properties fo:margin-top="0cm" fo:margin-bottom="0cm" style:contextual-spacing="false" fo:line-height="95%" fo:text-align="justify" style:justify-single-word="false" fo:keep-together="auto" fo:orphans="0" fo:widows="0" fo:break-before="auto" fo:break-after="auto" fo:padding="0cm" fo:border="none" fo:keep-with-next="auto"/>
      <style:text-properties fo:font-size="11pt" officeooo:paragraph-rsid="0023e50f" style:font-size-asian="11pt" style:font-size-complex="11pt"/>
    </style:style>
    <style:style style:name="P81" style:family="paragraph" style:parent-style-name="Standard" style:list-style-name="L6">
      <style:paragraph-properties fo:margin-top="0cm" fo:margin-bottom="0cm" style:contextual-spacing="false" fo:line-height="97%" fo:text-align="justify" style:justify-single-word="false" fo:orphans="0" fo:widows="0" fo:padding="0cm" fo:border="none"/>
      <style:text-properties fo:font-size="11pt" officeooo:paragraph-rsid="001d7651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Noto Sans Symbols" style:font-style-asian="normal" style:font-weight-asian="normal" style:font-name-complex="Noto Sans Symbols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4dd6f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c5ec5" style:font-name-asian="Times New Roman1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normal" style:text-underline-style="none" fo:font-weight="normal" officeooo:rsid="0038fa28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normal" style:text-underline-style="none" fo:font-weight="normal" style:font-name-asian="Calibri" style:font-style-asian="normal" style:font-weight-asian="normal" style:font-name-complex="Calibri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anguage="pl" fo:country="PL" fo:font-style="italic" style:text-underline-style="none" fo:font-weight="normal" officeooo:rsid="001e7a9d" style:font-name-asian="Times New Roman1" style:font-style-asian="italic" style:font-weight-asian="normal" style:font-name-complex="Times New Roman1" style:font-style-complex="italic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9c857" style:font-name-asian="Times New Roman1" style:font-style-asian="normal" style:font-weight-asian="normal" style:font-name-complex="Times New Roman1"/>
    </style:style>
    <style:style style:name="T1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3c8ed2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18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language="pl" fo:country="PL" fo:font-style="normal" style:text-underline-style="none" fo:font-weight="normal" officeooo:rsid="0038fa28" style:font-name-asian="Times New Roman1" style:font-style-asian="normal" style:font-weight-asian="normal" style:font-name-complex="Times New Roman1"/>
    </style:style>
    <style:style style:name="T20" style:family="text">
      <style:text-properties style:font-name-asian="Calibri" style:font-name-complex="Calibri"/>
    </style:style>
    <style:style style:name="T21" style:family="text">
      <style:text-properties officeooo:rsid="0027bbfc"/>
    </style:style>
    <style:style style:name="T22" style:family="text">
      <style:text-properties fo:color="#c9211e" loext:opacity="100%"/>
    </style:style>
    <style:style style:name="T23" style:family="text">
      <style:text-properties officeooo:rsid="003086fa"/>
    </style:style>
    <style:style style:name="T24" style:family="text">
      <style:text-properties style:font-name="Times New Roman" style:font-name-complex="Times New Roman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07cm" fo:text-indent="-0.635cm" fo:margin-left="1.30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47cm" fo:text-indent="-0.635cm" fo:margin-left="3.84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82cm" fo:text-indent="-0.635cm" fo:margin-left="4.48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17cm" fo:text-indent="-0.635cm" fo:margin-left="5.11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52cm" fo:text-indent="-0.635cm" fo:margin-left="5.75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87cm" fo:text-indent="-0.635cm" fo:margin-left="6.38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22cm" fo:text-indent="-0.635cm" fo:margin-left="7.02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2 do zapytania ofertowego </text:p>
      <text:p text:style-name="P48"><text:span text:style-name="T14">SP ZOZ/DZ/</text:span><text:span text:style-name="T16">379</text:span><text:span text:style-name="T17">/2023</text:span><text:span text:style-name="T14"> </text:span></text:p>
      <text:p text:style-name="P1">UMOWA Nr………./2023 </text:p>
      <text:p text:style-name="P2">(projekt umowy) </text:p>
      <text:p text:style-name="P27">Zawarta w dniu ………… .2023 r. w Myszkowie pomiędzy: </text:p>
      <text:p text:style-name="P40"><text:span text:style-name="T3">Samodzielnym Publicznym Zespołem Opieki Zdrowotnej w Myszkowie</text:span><text:span text:style-name="T1">, </text:span></text:p>
      <text:p text:style-name="P36">z siedzibą w Myszkowie, 42-300, ul. Aleja Wolności 29, wpisanym do Krajowego Rejestru Sądowego przez Sąd Rejonowy w Częstochowie, XVII Wydział Gospodarczy Krajowego Rejestru Sądowego, pod nr KRS:0000007638, NIP 577-17-44-296, Regon 000306377 </text:p>
      <text:p text:style-name="P28">reprezentowanym przez </text:p>
      <text:p text:style-name="P29">Dyrektora - …………………………………………………………………….. </text:p>
      <text:p text:style-name="P41"><text:span text:style-name="T1">zwanym w dalszej części umowy „</text:span><text:span text:style-name="T3">Zamawiającym</text:span><text:span text:style-name="T1">” </text:span></text:p>
      <text:p text:style-name="P30">a </text:p>
      <text:p text:style-name="P31">…………………………………………………….z siedzibą ………………………….wpisaną w: </text:p>
      <text:p text:style-name="P42"><text:span text:style-name="T2">• </text:span><text:span text:style-name="T1">CEiDG, </text:span></text:p>
      <text:p text:style-name="P43"><text:span text:style-name="T2">• </text:span><text:span text:style-name="T1">Krajowym Rejestrze Sądowym w Sądzie Rejonowym </text:span></text:p>
      <text:p text:style-name="P32">w ……………………. pod nr KRS……………………………….. </text:p>
      <text:p text:style-name="P33">NIP ………………………, Regon ……………… </text:p>
      <text:p text:style-name="P46"><text:span text:style-name="T1">reprezentowaną przez:………………………………………….., o kapitale zakładowym zwanym w dalszej części umowy </text:span><text:span text:style-name="T3">„Wykonawc</text:span><text:span text:style-name="T5">ą</text:span><text:span text:style-name="T3">”, </text:span></text:p>
      <text:p text:style-name="P44"><text:span text:style-name="T1">zwani wspólnie „</text:span><text:span text:style-name="T3">Stronami</text:span><text:span text:style-name="T1">” </text:span></text:p>
      <text:p text:style-name="P37">W przypadku udzielenia zamówienia wykonawcom, którzy wspólnie ubiegali się o jego udzielenie, powyżej zostaną wpisane dane wszystkich tych wykonawców oraz dane ich pełnomocnika do zawarcia umowy, a powyższe <text:span text:style-name="T21">postanowienia</text:span> zostaną uzupełnione o następujące: </text:p>
      <text:p text:style-name="P39">1. Wykonawcy wspólnie ubiegający się o udzielenie zamówienia publicznego, którym udzielono niniejszego zamówienia ponoszą solidarną odpowiedzialność za wykonanie umowy i wniesienie zabezpieczenia należytego wykonania umowy – o ile przewidziano wniesienie zabezpieczenia </text:p>
      <text:p text:style-name="P38">2. Pełnomocnik Konsorcjum oświadcza, że posiada ważne pełnomocnictwo do zaciągania zobowiązań w imieniu wszystkich wykonawców realizujących wspólnie umowę. </text:p>
      <text:p text:style-name="P9">W związku z faktem, iż wartość zamówienia nie przekracza kwoty 130 000 zł bez podatku od towarów i usług, niniejsza umowa została zawarta z wyłączeniem przepisów ustawy z dnia 11 września 2019 r. - Prawo zamówień publicznych, w oparciu o dyspozycję art. 2 ust. 1 pkt 1 tejże ustawy. W wyniku przeprowadzonego zapytania ofertowego zawarta została umowa następującej treści: </text:p>
      <text:p text:style-name="P3">§ 1 Przedmiot umowy </text:p>
      <text:list text:style-name="L1">
        <text:list-item>
          <text:p text:style-name="P51">Przedmiotem zamówienia jest dostawa produktów żywnościowych dla potrzeb kuchni ogólnej Szpitala Powiatowego w Myszkowie (dalej także „Towar”).</text:p>
        </text:list-item>
        <text:list-item>
          <text:p text:style-name="P73"><text:span text:style-name="T6">Szczegółowy rodzaj asortymentu oraz maksymalny zakres zamówienia został określony w </text:span><text:span text:style-name="T10">Formularzu asortymentowo-cenowym </text:span><text:span text:style-name="T6">(załącznik nr 1 do umowy).</text:span></text:p>
        </text:list-item>
        <text:list-item>
          <text:p text:style-name="P73"><text:span text:style-name="T6">Towary objęte niniejszą umową oraz sposób ich dostarczenia Zamawiającemu będą zgodne z postanowieniami Zapytania ofertowego, </text:span><text:span text:style-name="T10">Formularzem asortymentowo-cenowym </text:span><text:span text:style-name="T6">(załącznik nr 1 do umowy), ofertą Wykonawcy, obowiązującymi w tym zakresie normami i atestami oraz właściwymi dla przedmiotu umowy przepisami prawa. </text:span></text:p>
        </text:list-item>
      </text:list>
      <text:p text:style-name="P4">§ 2 Zakres umowy </text:p>
      <text:list text:style-name="L2">
        <text:list-item>
          <text:p text:style-name="P52">Dostawy w okresie obowiązywania umowy będą odbywać się sukcesywnie, w zależności od bieżących potrzeb Zamawiającego.</text:p>
        </text:list-item>
        <text:list-item>
          <text:p text:style-name="P74"><text:span text:style-name="T6">Ilości poszczególnych towarów podane w załączniku nr 1 do niniejszej umowy (</text:span><text:span text:style-name="T10">Formularz asortymentowo-cenowy</text:span><text:span text:style-name="T6">) są ilościami szacunkowymi, które zostały przyjęte w celu porównania ofert i wyboru oferty najkorzystniejszej. Ze względu na powyższe, Wykonawcy nie będzie przysługiwało roszczenie z tytułu nie wykorzystania maksymalnej wartości zamówienia brutto, </text:span><text:soft-page-break/><text:span text:style-name="T6">o której mowa w § 5 ust. 1 umowy.</text:span></text:p>
        </text:list-item>
        <text:list-item>
          <text:p text:style-name="P60">Zamawiający zastrzega sobie prawo do zmiany ilości poszczególnych towarów w zależności od bieżących potrzeb przy jednoczesnym zachowaniu cen jednostkowych i do wysokości kwoty określonej w § 5 ust. 1 umowy bez konieczności zmiany umowy. </text:p>
        </text:list-item>
      </text:list>
      <text:p text:style-name="P4">§ 3 Termin realizacji </text:p>
      <text:p text:style-name="P47"><text:span text:style-name="T1">Umowę niniejszą zawiera się na czas określony tj. </text:span><text:span text:style-name="T3">do 6 miesięcy </text:span><text:span text:style-name="T1">od daty zawarcia umowy lub do wyczerpania maksymalnej wartości brutto niniejszej umowy, określonej w § 5 ust. 1 , w zależności, które zdarzenie nastąpi wcześniej. </text:span></text:p>
      <text:p text:style-name="P4">§ 4 Warunki realizacji </text:p>
      <text:list text:style-name="L3">
        <text:list-item>
          <text:p text:style-name="P53">Umowa obejmuje dostawę towarów do siedziby Zamawiającego wraz z rozładunkiem zgodnie z wytycznymi Zamawiającego.</text:p>
        </text:list-item>
        <text:list-item>
          <text:p text:style-name="P61">Wykonawca będzie dostarczał towar środkiem transportu przystosowanym do przewozu żywności zgodnie z obowiązującymi przepisami, pod rygorem nieprzyjęcia dostawy przez Wykonawcę.</text:p>
        </text:list-item>
        <text:list-item>
          <text:p text:style-name="P61">Na każde pisemne żądanie Zamawiającego, Wykonawca umożliwi kontrolę środka transportu oraz pojemników do przewozu towarów pod względem ich czystości.</text:p>
        </text:list-item>
        <text:list-item>
          <text:p text:style-name="P75"><text:span text:style-name="T6">Wykonawca na każde pisemne żądanie Zamawiającego przedstawi </text:span><text:span text:style-name="T9">(jeżeli dotyczy):</text:span></text:p>
          <text:p text:style-name="P75"><text:span text:style-name="T8">a. </text:span><text:span text:style-name="T6">Decyzję Państwowego Powiatowego Inspektora Sanitarnego dla środka transportu, która zezwala na przewóz </text:span><text:span text:style-name="T7">warzyw i owoców</text:span><text:span text:style-name="T6">, </text:span></text:p>
          <text:p text:style-name="P75"><text:span text:style-name="T8">b. </text:span><text:span text:style-name="T6">aktualne orzeczenie lekarskie z badania do celów sanitarno - epidemiologicznych osoby dostarczającej towar.</text:span></text:p>
        </text:list-item>
        <text:list-item>
          <text:p text:style-name="P61">Dostawy będą realizowane na podstawie odrębnych zamówień, określających min. ilość, asortyment towaru i termin dostawy. Zamówienia będą składane w inny uzgodniony wcześniej sposób: telefonicznie, pocztą elektroniczną lub osobiście przez przedstawicieli Zamawiającego wskazanych w § 10 ust. 2 umowy do niniejszej umowy.</text:p>
        </text:list-item>
        <text:list-item>
          <text:p text:style-name="P61">Zamawiający wymaga, aby realizacja dostaw następowała w dni robocze, pięć razy w tygodniu, w godzinach 08:00-13:00. Przez dni robocze strony rozumieją dni od poniedziałku do piątku z wyjątkiem dni ustawowo wolnych od pracy w rozumieniu ustawy z dnia 18 stycznia 1951 r. o dniach wolnych od pracy (t.j. Dz. U. z 2020 r. poz. 1920).</text:p>
        </text:list-item>
        <text:list-item>
          <text:p text:style-name="P61">Wykonawca zapewni dostawy w terminie do 3 dni od dnia złożenia zamówienia. W przypadku, gdy termin dostawy wypadnie w dzień ustawowo wolny od pracy, dostawa zostanie realizowana w dniu poprzedzającym ten dzień.</text:p>
        </text:list-item>
        <text:list-item>
          <text:p text:style-name="P61">Za moment dostawy uważa się dostarczenie zamówionego towaru do magazynu żywnościowego Zamawiającego. Każdorazowo przez przedstawiciela Zamawiającego będzie dokonywany odbiór ilościowy i jakościowy towaru.</text:p>
        </text:list-item>
        <text:list-item>
          <text:p text:style-name="P61">Wykonawca zobowiązany jest do dostarczania towaru:</text:p>
          <text:p text:style-name="P61">a. pierwszego gatunku, dopuszczonego do obrotu zgodnie z obowiązującymi wymogami, normami i atestami,</text:p>
          <text:p text:style-name="P61">b. świeżego, czystego, nie uszkodzonego, bez obcych zapachów,</text:p>
          <text:p text:style-name="P61">c. o gramaturze zgodnej z umową i zamówieniem, </text:p>
          <text:p text:style-name="P61">d. w ilości zgodnej z zamówieniem.</text:p>
        </text:list-item>
        <text:list-item>
          <text:p text:style-name="P61">Opakowania towarów muszą umożliwiać ich identyfikację zgodnie z dokumentem handlowym.</text:p>
        </text:list-item>
        <text:list-item>
          <text:p text:style-name="P61">Wykonawca zapewni opakowanie towarów:</text:p>
          <text:p text:style-name="P61">a. zgodne z wytycznymi sanitarnymi, </text:p>
          <text:p text:style-name="P61">b. czyste, chroniące przed utratą właściwości spożywczych i walorów smakowych,</text:p>
          <text:p text:style-name="P61">c. zabezpieczające przez zabrudzeniem lub uszkodzeniem w trakcie transportu. Jeżeli wymaga tego specyfika towaru, Wykonawca dostarczy go w dodatkowym opakowaniu o cechach jak w zdaniu pierwszym.</text:p>
        </text:list-item>
        <text:list-item>
          <text:p text:style-name="P61">Opakowania producentów dostarczonych towarów:</text:p>
          <text:p text:style-name="P61">a. nie mogą wykazywać oznak naruszenia fabrycznego zamknięcia, uszkodzenia lub zabrudzenia,</text:p>
          <text:p text:style-name="P61">b. muszą posiadać nadrukowaną informację, co najmniej o nazwie środka spożywczego, informację dotyczącą producenta, dacie przydatności do spożycia.</text:p>
        </text:list-item>
        <text:list-item>
          <text:p text:style-name="P61">W przypadku stwierdzenia w wad jakościowych dostawy, pomyłki asortymentowej, dostawy w stanie niezupełnym lub niezgodnej z umową lub zamówieniem, Zamawiający niezwłocznie powiadomi o tym fakcie Wykonawcę.</text:p>
        </text:list-item>
        <text:list-item>
          <text:p text:style-name="P76"><text:span text:style-name="T6">Wykonawca zobowiązuje się do dostawy wolnej od wad, zgodnej pod względem asortymentowym z zamówieniem i umową lub uzupełnienia stanu zamówienia do 24 godzin od zgłoszenia przez Zamawiającego reklamacji Wykonawcy przy wykorzystaniu danych </text:span><text:soft-page-break/><text:span text:style-name="T6">kontaktowych przedstawiciela Wykonawcy wskazanego w § 10 ust. 1 umowy.</text:span></text:p>
        </text:list-item>
        <text:list-item>
          <text:p text:style-name="P62">Dostawa w ramach reklamacji odbywa się na koszt Wykonawcy.</text:p>
        </text:list-item>
        <text:list-item>
          <text:p text:style-name="P62">Zamawiający ma prawo odmówić przyjęcia dostawy bez jakichkolwiek roszczeń finansowych ze strony Wykonawcy i naliczenia kar umownych w przypadku, gdy: </text:p>
          <text:p text:style-name="P62">a. środek transportu nie spełnia wymagań sanitarnych, </text:p>
          <text:p text:style-name="P62">b. dostawa w ramach reklamacji nie jest zgodna ze złożonym zamówieniem lub umową.</text:p>
        </text:list-item>
        <text:list-item>
          <text:p text:style-name="P62">W przypadkach, o których mowa w § 4 ust. 16, Zamawiający może dokonać zakupu odpowiedniego towaru na wolnym rynku, obciążając kosztami Wykonawcę. Przed wystawieniem not księgowych, Zamawiający powiadomi o tym fakcie Wykonawcę pisemnie. </text:p>
        </text:list-item>
      </text:list>
      <text:p text:style-name="P3">§ 5 Wynagrodzenie </text:p>
      <text:list text:style-name="L4">
        <text:list-item>
          <text:p text:style-name="P54">Wynagrodzenie Wykonawcy za należyte zrealizowanie umowy zgodnie ze złożoną ceną ofertową nie przekroczy kwoty: …………………………. zł brutto (wartość maksymalna brutto).</text:p>
        </text:list-item>
        <text:list-item>
          <text:p text:style-name="P63">W kwocie określonej w § 5 ust. 1 zawarte są wszystkie koszty związane z należytą realizacją wszystkich obowiązków wynikających z umowy, w szczególności koszty towarów, transportu, rozładunku oraz podatki i inne opłaty.</text:p>
        </text:list-item>
        <text:list-item>
          <text:p text:style-name="P63">Do każdej dostawy Wykonawca będzie zobowiązany dostarczyć dokumentu wydania zewnętrznego.</text:p>
        </text:list-item>
        <text:list-item>
          <text:p text:style-name="P63">Faktury zbiorcze będą dostarczane bezpośrednio do siedziby Zamawiającego jeden raz w miesiącu lub w innych terminach, jeżeli Strony uzgodnią inaczej.</text:p>
        </text:list-item>
        <text:list-item>
          <text:p text:style-name="P63">Kwota należności zostanie każdorazowo obliczona na podstawie cen jednostkowych zgodnych z ofertą Wykonawcy i ilości faktycznie dostarczonych towarów.</text:p>
        </text:list-item>
        <text:list-item>
          <text:p text:style-name="P63">Zapłata należności za wykonaną dostawę nastąpi przelewem na konto Wykonawcy na podstawie faktury VAT, podpisanej przez upoważnione do tego osoby, w terminie<text:span text:style-name="T22"> </text:span>do <text:span text:style-name="T23">6</text:span>0 dni od daty jej otrzymania przez Zamawiającego.</text:p>
        </text:list-item>
        <text:list-item>
          <text:p text:style-name="P63">Za datę dokonania zapłaty uznaje się dzień obciążenia rachunku bankowego Zamawiającego.</text:p>
        </text:list-item>
        <text:list-item>
          <text:p text:style-name="P63">Dostawy realizowane będą według cen jednostkowych netto zawartych w ofercie Wykonawcy.</text:p>
        </text:list-item>
        <text:list-item>
          <text:p text:style-name="P63">Zmiana obowiązującej w dniu zawierania umowy stawki podatku VAT, wynikająca z powszechnie obowiązujących przepisów prawa, wchodzących w życie po dniu zawarcia niniejszej umowy, nie wymaga zawarcia aneksu do umowy. W takim przypadku z dniem powstania obowiązku podatkowego Wykonawca wystawi fakturę VAT stosując prawidłową stawkę podatku od towarów i usług, podczas gdy kwota netto nie ulegnie zmianie. </text:p>
        </text:list-item>
      </text:list>
      <text:p text:style-name="P4">§ 6 Kary umowne </text:p>
      <text:list text:style-name="L5">
        <text:list-item>
          <text:p text:style-name="P55">Wykonawca zapłaci Zamawiającemu kary umowne w następujących przypadkach:</text:p>
          <text:p text:style-name="P64">a. zwłoka w terminie realizacji dostaw, o którym mowa w § 4 ust. 6 i 7 umowy, w wysokości 0,05 % wynagrodzenia brutto określonego w § 5 ust. 1 umowy, za każdą rozpoczętą godzinę zwłoki; </text:p>
          <text:p text:style-name="P64">b. zwłoka w terminie realizacji dostawy w ramach reklamacji, o którym mowa w § 4 ust. 14 umowy, w wysokości 0,05 % wynagrodzenia brutto określonego w § 5 ust. 1 umowy, za każdą rozpoczętą godzinę zwłoki; </text:p>
          <text:p text:style-name="P64">c. wystąpienie okoliczności, o których mowa w § 4 ust. 16 umowy, w wysokości 0,5 % wynagrodzenia określonego w § 5 ust. 1 umowy, za każdy wykazany przypadek; </text:p>
          <text:p text:style-name="P64">d. nienależyte wykonanie przedmiotu umowy, w wysokości 1 % wynagrodzenia określonego w § 5 ust. 1 umowy, za każdy wykazany przypadek;</text:p>
          <text:p text:style-name="P64">e. zwłoka w przekazaniu dokumentów, o których mowa w § 4 ust. 4 umowy, w wysokości 0,1 % wynagrodzenia określonego w § 5 ust. 1 umowy, za każdy rozpoczęty dzień zwłoki.</text:p>
        </text:list-item>
        <text:list-item>
          <text:p text:style-name="P64">Łączna maksymalna wysokość kar umownych z tytułów wskazanych w § 6 umowy nie może przekroczyć 30 % kwoty wynagrodzenia brutto określonego w § 5 ust. 1 umowy.</text:p>
        </text:list-item>
        <text:list-item>
          <text:p text:style-name="P64">W przypadku odstąpienia od umowy przez którąkolwiek ze Stron, wypowiedzenia umowy przez Zamawiającego z przyczyn zawinionych przez Wykonawcę, Wykonawca zapłaci Zamawiającemu karę umowną w wysokości 20% wynagrodzenia brutto określonego w § 5 ust. 1 umowy.</text:p>
        </text:list-item>
        <text:list-item>
          <text:p text:style-name="P64">Należne kary umowne Zamawiający może potrącić z wierzytelności z tytułu wynagrodzenia Wykonawcy, o ile spełnione są przesłanki przewidziane prawem (przyjmuje się, że kara umowna jest wymagalna w momencie powiadomienia Wykonawcy o jej naliczeniu). Gdy potrącenie nie jest możliwe, kary umowne płatne są w terminie 14 dni kalendarzowych od daty otrzymania wezwania do ich zapłaty. </text:p>
        </text:list-item>
        <text:list-item>
          <text:p text:style-name="P65">Kary umowne naliczone po upływie terminu realizacji umowy, rozliczane będą na podstawie noty obciążeniowej.</text:p>
        </text:list-item>
        <text:list-item>
          <text:p text:style-name="P77"><text:span text:style-name="T6">W przypadku, gdy kara umowna nie pokryje poniesionej szkody, Zamawiający ma prawo do </text:span><text:soft-page-break/><text:span text:style-name="T6">dochodzenia odszkodowania uzupełniającego na zasadach ogólnych. Zamawiający ma również prawo dochodzenia odszkodowania za niewykonanie lub nienależyte wykonanie umowy w sytuacji, za którą nie zastrzeżono kary umownej. </text:span></text:p>
        </text:list-item>
      </text:list>
      <text:p text:style-name="P5">§ 7 Rozwiązanie umowy </text:p>
      <text:list text:style-name="L6">
        <text:list-item>
          <text:p text:style-name="P71">Poza przypadkami przewidzianymi przepisami prawa, Zamawiający ma prawo rozwiązać umowę, bez konieczności uprzedniego wzywania Wykonawcy do należytej realizacji umowy ze skutkiem natychmiastowym i naliczyć karę umowną określoną w § 6 ust. 3 powyżej, w przypadku:</text:p>
          <text:p text:style-name="P72">a. niezrealizowania co najmniej dwóch kolejno po sobie następujących dostaw; </text:p>
          <text:p text:style-name="P72">b. trzykrotnego naruszenie postanowień umownych innych niż wskazane w § 7 ust. 1 lit. a umowy; </text:p>
          <text:p text:style-name="P81"><text:span text:style-name="T6">c. Wykonawca w chwili zawarcia umowy podlegał wykluczeniu z postępowania na podstawie art. </text:span><text:span text:style-name="T13">7 ust. 1 </text:span><text:span text:style-name="T6">ustawy z dnia 13 kwietnia 2022 r. o szczególnych rozwiązaniach w zakresie przeciwdziałania wspieraniu agresji na Ukrainę oraz służących ochronie bezpieczeństwa narodowego.</text:span></text:p>
        </text:list-item>
        <text:list-item>
          <text:p text:style-name="P72">Oświadczenie o rozwiązaniu umowy powinno nastąpić w formie pisemnej pod rygorem nieważności i zawierać uzasadnienie.</text:p>
        </text:list-item>
        <text:list-item>
          <text:p text:style-name="P72">W przypadku rozwiązania umowy Zamawiający będzie zobowiązany do zapłaty kwoty wynagrodzenia w wysokości odpowiadającej wartości przedmiotu umowy zrealizowanego do dnia nadejścia skutku rozwiązującego, a Wykonawcy nie będą przysługiwały z tego tytułu żadne roszczenia odszkodowawcze. </text:p>
        </text:list-item>
      </text:list>
      <text:p text:style-name="P6">§ 8 Zmiany treści umowy </text:p>
      <text:list text:style-name="L7">
        <text:list-item>
          <text:p text:style-name="P56">Wszelkie zmiany treści umowy wymagają formy pisemnej pod rygorem nieważności.</text:p>
        </text:list-item>
        <text:list-item>
          <text:p text:style-name="P66">Strony dopuszczają zmiany umowy w zakresie przedmiotu zamówienia, w tym w szczególności zakresu dostawy, w następujących przypadkach:</text:p>
          <text:p text:style-name="P78"><text:span text:style-name="T6">a. udokumentowany brak dostępności na rynku towaru wskazanego w </text:span><text:span text:style-name="T11">Formularzu</text:span><text:span text:style-name="T10"> asortymentowo- cenowym; </text:span><text:span text:style-name="T6">Wykonawca zapewni towar zamienny o takiej samej lub wyższej jakości; zamiana asortymentu nastąpi na wniosek Wykonawcy po uprzedniej, pisemnej akceptacji ze strony Zamawiającego; </text:span></text:p>
          <text:p text:style-name="P66">b. wprowadzenie stanu nadzwyczajnego lub innych ograniczeń w funkcjonowaniu państwa, jego części.</text:p>
        </text:list-item>
        <text:list-item>
          <text:p text:style-name="P66">Zamawiający dopuszcza zmiany umowy w zakresie terminów jej realizacji w następujących przypadkach:</text:p>
          <text:p text:style-name="P66">1) działania siły wyższej, rozumianej jako wystąpienie okoliczności, których nie można było przewidzieć przy zachowaniu należytej staranności, powodujących, że nie jest możliwe wykonanie dostawy w dotychczasowym terminie, </text:p>
          <text:p text:style-name="P66">2) wprowadzenia stanu nadzwyczajnego lub innych ograniczeń w funkcjonowaniu państwa, jego części lub Stron umowy.</text:p>
        </text:list-item>
        <text:list-item>
          <text:p text:style-name="P66">W przypadkach, o których mowa w § 8 ust. 3 umowy, termin wykonania umowy może ulec zmianie wyłącznie o okres, o jaki wskazane przez Wykonawcę okoliczności wpłynęły na termin wykonania zamówienia, uniemożliwiając mu realizację umowy.</text:p>
        </text:list-item>
        <text:list-item>
          <text:p text:style-name="P66">Strony dopuszczają zmiany umowy w zakresie wysokości wynagrodzenia Wykonawcy w następujących przypadkach:</text:p>
          <text:p text:style-name="P66">1) zmiana obowiązujących przepisów prawa lub wprowadzenie nowych podatków lub opłat z wyłączeniem zmian stawek podatku od towarów i usług, </text:p>
          <text:p text:style-name="P66">2) objęcie ceną promocyjną (ceną niższą od podanej formularzu asortymentowo-cenowym) towarów stanowiących przedmiot zamówienia, skutkujące obniżeniem wynagrodzenia Wykonawcy, </text:p>
          <text:p text:style-name="P66">3) zmiany cen jednostkowych określonych w formularzu asortymentowo-cenowym z powodu wzrostu cen towarów w nim określonych, w sposób powodujący, że wykonanie umowy nie leży w interesie wykonawcy i powoduje powstanie straty po jego stronie uzasadnieniem dokonania zmiany może być wyłączenie udokumentowana zmiana hurtowych cen jednostkowych o co najmniej 20% w stosunku do cen hurtowych obowiązujących w dniu zawarcia umowy.</text:p>
        </text:list-item>
        <text:list-item>
          <text:p text:style-name="P66">Zmiany, o których mowa w § 8 ust. 5 pkt. 3) umowy będą dopuszczalne wyłącznie w przypadku, gdy wartość zmian będzie niższa niż 10 % wartości pierwotnej umowy. </text:p>
        </text:list-item>
      </text:list>
      <text:p text:style-name="P4">§ 9 Podwykonawcy </text:p>
      <text:list text:style-name="L8">
        <text:list-item>
          <text:p text:style-name="P57">Wykonawca może powierzyć wykonanie części zamówienia Podwykonawcy.</text:p>
        </text:list-item>
        <text:list-item>
          <text:p text:style-name="P79"><text:span text:style-name="T6">Powierzenie wykonania części zamówienia Podwykonawcy nie zwalnia Wykonawcy </text:span><text:soft-page-break/><text:span text:style-name="T6">z odpowiedzialności za należyte wykonanie tego zamówienia. </text:span></text:p>
        </text:list-item>
      </text:list>
      <text:p text:style-name="P4">§ 10 Przedstawiciele Stron </text:p>
      <text:list text:style-name="L9">
        <text:list-item>
          <text:p text:style-name="P58">Po stronie Wykonawcy osobą odpowiedzialną za realizację umowy odpowiedzialny jest: .............................., nr telefonu: ...................... , e-mail: .................................. </text:p>
        </text:list-item>
        <text:list-item>
          <text:p text:style-name="P67">Po stronie Zamawiającego osobą odpowiedzialną za przyjmowanie i potwierdzanie dostaw oraz składanie reklamacji jest: .............................., nr telefonu: ...................... , e mail: .................................. </text:p>
        </text:list-item>
      </text:list>
      <text:p text:style-name="P3">§ 11 Klauzula informacyjna </text:p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, Zamawiający informuje, że: </text:p>
      <text:p text:style-name="P11">a) administratorem danych osobowych jest SP ZOZ w Myszkowie, ul. Aleja Wolności 29, 42-300 Myszków; </text:p>
      <text:p text:style-name="P12">b) powołał inspektora ochrony danych osobowych w SP ZOZ w Myszkowie, dane kontaktowe: iod@zozmyszkow.pl </text:p>
      <text:p text:style-name="P13">c) dane osobowe osoby, której dane dotyczą, przetwarzane będą na podstawie art. 6 ust. 1 lit. b RODO w celu zawarcia i realizacji niniejszej umowy; na podstawie art. 6 ust. 1 lit. c RODO wypełnienia obowiązków ustawowych, w szczególności przepisów podatkowych; art. 6 ust. 1 lit. f RODO tj. uzasadnionego celu administratora polegającego na dochodzeniu, obronie lub ustaleniu roszczeń związanych z niniejszą umową; </text:p>
      <text:p text:style-name="P14">d) podanie przez Panią/Pana danych osobowych bezpośrednio Pani/Pana dotyczących jest dobrowolne, ale konieczne do zawarcia niniejszej umowy; </text:p>
      <text:p text:style-name="P15">e) odbiorcami Pani/Pana danych osobowych mogą być osoby/podmioty, którym udostępniona zostanie dokumentacja postępowania i/lub zewnętrzna kancelaria prawna, i/lub operator pocztowy w rozumieniu ustawy z dnia 23 listopada 2012 r. Prawo pocztowe (Dz. U. z 2020 r. poz. 1041, 2320 z póź. zmianami), i/lub posłaniec (kurier) dostarczający korespondencję; </text:p>
      <text:p text:style-name="P16">f) Pani/Pana dane osobowe mogą zostać powierzone do przetwarzania zewnętrznemu podmiotowi dostarczającemu (realizującemu) usługi teleinformatyczne i/lub narzędzia/urządzenia komunikacji elektronicznej. </text:p>
      <text:p text:style-name="P17">g) Administrator przechowuje przez okres realizacji umowy, okres przedawnienia wszelkich roszczeń mogących powstać w związku z realizacją niniejszej umowy oraz okres wynikających z obowiązków ustawowych; </text:p>
      <text:p text:style-name="P18">h) zebrane od Pana/Pani dane osobowe nie będą przekazywane do podmiotów poza Unią Europejską lub Europejskim Obszarem Gospodarczym. </text:p>
      <text:p text:style-name="P34">i) ma Pani/Pan prawo do: </text:p>
      <text:p text:style-name="P19">• żądania od Administratora dostępu do danych osobowych dotyczących Pani/Pana osoby; </text:p>
      <text:p text:style-name="P24">• żądania od Administratora sprostowania danych osobowych dotyczących Pani/Pana osoby; </text:p>
      <text:p text:style-name="P24">• żądania od Administratora usunięcia danych osobowych dotyczących Pani/Pana osoby, w sytuacji, gdy przetwarzanie danych nie następuje w celu wywiązania się z obowiązku wynikającego z przepisu prawa; </text:p>
      <text:p text:style-name="P22">• żądania od Administratora ograniczenia przetwarzania danych osobowych dotyczących Pani/Pana osoby. </text:p>
      <text:p text:style-name="P23">Zakres każdego z powyższych praw oraz sytuacje, w których można z nich skorzystać, wynikają z przepisów RODO. Z powyższych praw może Pan/Pani skorzystać składając wniosek u Administratora. j) nie przysługuje Pani/Panu w związku z: </text:p>
      <text:p text:style-name="P20">• art. 17 ust. 3 lit. b), d) lub e) RODO prawo do usunięcia danych osobowych; </text:p>
      <text:p text:style-name="P25">• prawo do przenoszenia danych osobowych, o którym mowa w art. 20 RODO; </text:p>
      <text:p text:style-name="P25">• na podstawie art. 21 RODO prawo sprzeciwu, wobec przetwarzania danych osobowych, gdyż podstawą prawną przetwarzania Pani/Pana danych osobowych jest art. 6 ust. 1 lit. c) RODO.<text:span text:style-name="T20"> </text:span></text:p>
      <text:p text:style-name="P21">k) ma Pani/Pan prawo wniesienia skargi do Prezesa Urzędu Ochrony Danych Osobowych, gdy uzna Pani/Pan, iż przetwarzanie danych osobowych Pani/Pana dotyczących narusza przepisy RODO; </text:p>
      <text:p text:style-name="P26">l) w odniesieniu do Pani/Pana danych osobowych decyzje nie będą podejmowane w sposób zautomatyzowany, stosownie do art. 22 RODO. </text:p>
      <text:p text:style-name="P5">§ 12 </text:p>
      <text:p text:style-name="P7">Zakaz czynności skutkujących zmianą wierzyciela </text:p>
      <text:list text:style-name="L10">
        <text:list-item>
          <text:p text:style-name="P80"><text:span text:style-name="T6">Wykonawca przyjmuje do wiadomości, zgodnie z art. 54 ust. 5 ustawy z dnia 15 kwietnia 2011 r. o działalności leczniczej, że czynność prawna mająca na celu zmianę wierzyciela </text:span><text:soft-page-break/><text:span text:style-name="T6">samodzielnego publicznego zakładu opieki zdrowotnej może nastąpić po wyrażeniu zgody przez podmiot tworzący. Czynność prawna dokonana bez zgody, o której mowa powyżej, jest nieważna.</text:span></text:p>
        </text:list-item>
        <text:list-item>
          <text:p text:style-name="P68">Wykonawca gwarantuje i zobowiązuje się, że bez uprzedniej pisemnej zgody Zamawiającego pod rygorem bezskuteczności: </text:p>
          <text:p text:style-name="P68">- jakiekolwiek prawa Zamawiającego związane bezpośrednio lub pośrednio z umową, a w tym wierzytelności Zamawiającego z tytułu wykonania umowy i związane z nimi należności uboczne (m. in. odsetki), nie zostaną przeniesione na rzecz osób trzecich; </text:p>
          <text:p text:style-name="P68">- nie dokona jakiejkolwiek czynności prawnej lub też faktycznej, której bezpośrednim lub pośrednim skutkiem będzie zmiana wierzyciela Zamawiającego;</text:p>
          <text:p text:style-name="P68">- nie zawrze umów przelewu, poręczenia, zastawu, hipoteki, przekazu oraz o skutku subrogacji ustawowej lub umownej; </text:p>
          <text:p text:style-name="P68">- celem dochodzenia jakichkolwiek praw z umowy nie udzieli upoważnienia, w tym upoważnienia inkasowego, innej firmie, w tym firmie prowadzącej pozostałą finansową działalność usługową, gdzie indziej nie sklasyfikowaną, jak i pozostałe doradztwo w zakresie prowadzenia działalności gospodarczej i zarządzania w rozumieniu m.in. przepisów rozporządzenia Rady Ministrów z dnia 24 grudnia 2007r. w sprawie Polskiej Klasyfikacji Działalności, tj. firmom zajmującym się działalnością windykacyjną. </text:p>
          <text:p text:style-name="P68">Wykonawca przyjmuje do wiadomości, że złożenie oświadczenia woli obejmującego treść umowy o cechach poręczenia zobowiązania Zamawiającego, stanowi naruszenie przez Wykonawcę zakazu umownego, bez względu na skuteczność prawną składanego oświadczenia woli.</text:p>
        </text:list-item>
        <text:list-item>
          <text:p text:style-name="P69">Wykonawca zobowiązuje się i przyjmuje do wiadomości co następuje: </text:p>
          <text:p text:style-name="P69">- zapłata za świadczenia wykonane zgodnie z umową nastąpi tylko i wyłącznie przez Zamawiającego bezpośrednio na rzecz Wykonawcy, i tylko w drodze przelewu na rachunek Wykonawcy lub też gotówką bezpośrednio do Wykonawcy; </text:p>
          <text:p text:style-name="P69">- umorzenie długu Zamawiającego do wykonawcy poprzez uregulowanie w jakiejkolwiek formie na rzecz innych podmiotów niż bezpośrednio na rzecz Wykonawcy, może nastąpić wyłącznie za poprzedzającą to uregulowanie zgodą Zamawiającego wyrażoną w formie pisemnej pod rygorem bezskuteczności. </text:p>
        </text:list-item>
      </text:list>
      <text:p text:style-name="P4">§ 13 </text:p>
      <text:p text:style-name="P7">Postanowienia końcowe </text:p>
      <text:list text:style-name="L11">
        <text:list-item>
          <text:p text:style-name="P59">W sprawach nieuregulowanych niniejszą umową zastosowanie mają odpowiednie przepisy Kodeksu Cywilnego.</text:p>
        </text:list-item>
        <text:list-item>
          <text:p text:style-name="P70">Ewentualne spory powstałe na tle realizacji tej umowy Strony poddają rozstrzygnięciu sądu właściwego rzeczowo dla Zamawiającego.</text:p>
        </text:list-item>
        <text:list-item>
          <text:p text:style-name="P70">Niniejszą umową sporządzono w dwóch jednobrzmiących egzemplarzach, po jednym dla każdej ze stron. </text:p>
        </text:list-item>
      </text:list>
      <text:p text:style-name="P35">Załącznik: </text:p>
      <text:p text:style-name="P49"><text:span text:style-name="T12">1. Formularz asortymentowo-cenowy </text:span><text:span text:style-name="T24">(wg załącznika nr 1.1 do oferty)</text:span><text:span text:style-name="T12">. </text:span></text:p>
      <text:p text:style-name="P45"><text:span text:style-name="T3">WYKONAWCA: <text:tab/><text:tab/><text:tab/><text:tab/><text:tab/>ZAMAWIAJ</text:span><text:span text:style-name="T4">Ą</text:span><text:span text:style-name="T3">CY:</text:span></text:p>
      <text:p text:style-name="P8">…………………….……….<text:tab/><text:tab/><text:tab/><text:tab/>……………..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19cm" fo:margin-bottom="1.812cm" fo:margin-left="2.471cm" fo:margin-right="2.401cm" style:writing-mode="lr-tb" style:layout-grid-color="#c0c0c0" style:layout-grid-lines="26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editing-duration>PT2H14M5S</meta:editing-duration>
    <meta:editing-cycles>30</meta:editing-cycles>
    <dc:date>2023-12-15T12:17:15.044000000</dc:date>
    <meta:document-statistic meta:table-count="0" meta:image-count="0" meta:object-count="0" meta:page-count="6" meta:paragraph-count="154" meta:word-count="2972" meta:character-count="21655" meta:non-whitespace-character-count="18792"/>
  </office:meta>
</office:document-meta>
</file>