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9791in"/>
          <style:tab-stop style:type="left" style:position="1.1041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TableColumn6" style:family="table-column">
      <style:table-column-properties style:column-width="0.5618in" style:use-optimal-column-width="false"/>
    </style:style>
    <style:style style:name="TableColumn7" style:family="table-column">
      <style:table-column-properties style:column-width="2.3437in" style:use-optimal-column-width="false"/>
    </style:style>
    <style:style style:name="TableColumn8" style:family="table-column">
      <style:table-column-properties style:column-width="0.8541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395in" style:use-optimal-column-width="false"/>
    </style:style>
    <style:style style:name="TableColumn15" style:family="table-column">
      <style:table-column-properties style:column-width="1.4375in" style:use-optimal-column-width="false"/>
    </style:style>
    <style:style style:name="Table5" style:family="table">
      <style:table-properties style:width="10.1347in" fo:margin-left="-0.016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" style:parent-style-name="Domyślnaczcionkaakapitu" style:family="text">
      <style:text-properties style:text-position="super 66.6%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Times New Roman" style:font-name-complex="Arial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Times New Roman" style:font-name-complex="Arial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Times New Roman" style:font-name-complex="Aria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Times New Roman" style:font-name-complex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asian="Times New Roman" style:font-name-complex="Aria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Times New Roman" style:font-name-complex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asian="Times New Roman" style:font-name-complex="Arial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asian="Times New Roman" style:font-name-complex="Ari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-asian="Times New Roman" style:font-name-complex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asian="Times New Roman" style:font-name-complex="Arial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asian="Times New Roman" style:font-name-complex="Aria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asian="Times New Roman" style:font-name-complex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asian="Times New Roman" style:font-name-complex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asian="Times New Roman" style:font-name-complex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asian="Times New Roman" style:font-name-complex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Times New Roman" style:font-name-complex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-asian="Times New Roman" style:font-name-complex="Arial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asian="Times New Roman" style:font-name-complex="Arial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asian="Times New Roman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 text:c="199"/><text:span text:style-name="T2">Załącznik Nr<text:s/></text:span><text:span text:style-name="T3">2a do SWZ</text:span></text:p>
      <text:p text:style-name="Standard"><text:s/></text:p>
      <text:p text:style-name="P4">Oznaczenia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L.p.</text:p>
          </table:table-cell>
          <table:table-cell table:style-name="TableCell18">
            <text:p text:style-name="TableContents">Nazwa badania</text:p>
          </table:table-cell>
          <table:table-cell table:style-name="TableCell19">
            <text:p text:style-name="TableContents">Ilość ozn<text:span text:style-name="T20">**</text:span></text:p>
          </table:table-cell>
          <table:table-cell table:style-name="TableCell21">
            <text:p text:style-name="TableContents">Wielkość opak.</text:p>
          </table:table-cell>
          <table:table-cell table:style-name="TableCell22">
            <text:p text:style-name="TableContents">Ilość op.</text:p>
          </table:table-cell>
          <table:table-cell table:style-name="TableCell23">
            <text:p text:style-name="TableContents">Cena op.</text:p>
            <text:p text:style-name="TableContents"><text:s/>netto</text:p>
          </table:table-cell>
          <table:table-cell table:style-name="TableCell24">
            <text:p text:style-name="TableContents">% VAT</text:p>
          </table:table-cell>
          <table:table-cell table:style-name="TableCell25">
            <text:p text:style-name="TableContents">Wartość</text:p>
            <text:p text:style-name="TableContents">netto</text:p>
          </table:table-cell>
          <table:table-cell table:style-name="TableCell26">
            <text:p text:style-name="TableContents">% VAT</text:p>
          </table:table-cell>
          <table:table-cell table:style-name="TableCell27">
            <text:p text:style-name="TableContents">Wartość brutto</text:p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>Dostawa odczynników i materiałów eksploatacyjnych <text:s/>do wykonania <text:s/>morfologii krwi diff” ok 148 000 badań dla pacjentów na okres 20 m-cy</text:p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P82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Razem:</text:p>
          </table:table-cell>
          <table:table-cell table:style-name="TableCell149">
            <text:p text:style-name="P150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</table:table-row>
      </table:table>
      <text:p text:style-name="Standard"><text:s text:c="132"/></text:p>
      <text:p text:style-name="Standard"/>
      <text:p text:style-name="Standard"/>
      <text:p text:style-name="Standard"/>
      <text:p text:style-name="Standard"/>
      <text:p text:style-name="Standard">Podpis osoby upoważnionej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zpital</meta:initial-creator>
    <dc:creator>szpital</dc:creator>
    <meta:creation-date>2021-11-08T11:35:00Z</meta:creation-date>
    <dc:date>2021-11-08T11:3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09" meta:character-count="812" meta:row-count="31" meta:non-whitespace-character-count="718"/>
  </office:meta>
</office:document-meta>
</file>