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90000037AF763BCA87B34ED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1.221cm" draw:z-index="0"><draw:image xlink:href="Pictures/10000001000002C90000037AF763BCA87B34EDA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0:32:27.519000000</meta:creation-date>
    <dc:date>2024-03-27T10:33:09.693000000</dc:date>
    <meta:editing-duration>PT42S</meta:editing-duration>
    <meta:editing-cycles>1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