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" style:parent-style-name="Normalny" style:family="paragraph">
      <style:text-properties style:font-name-complex="Calibri" fo:font-size="10pt" style:font-size-asian="10pt" style:font-size-complex="10pt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1.359in" style:use-optimal-column-width="false"/>
    </style:style>
    <style:style style:name="TableColumn8" style:family="table-column">
      <style:table-column-properties style:column-width="1.848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5" style:family="table">
      <style:table-properties style:width="5.5194in" fo:margin-left="0.317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Cell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Cell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Cell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5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8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1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4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Cell2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1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3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4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4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2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2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2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6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6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6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9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5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1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1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1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2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2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3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3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3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5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3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4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4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5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5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5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5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5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5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5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5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6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6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6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5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8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8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8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9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0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0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1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1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1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6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1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2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2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3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3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3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3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4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4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643" style:parent-style-name="Normalny" style:family="paragraph">
      <style:text-properties style:font-name="Calibri" style:font-weight-complex="bold" fo:font-size="10pt" style:font-size-asian="10pt" style:font-size-complex="10pt"/>
    </style:style>
    <style:style style:name="TableCell6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4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4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5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6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6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6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6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7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7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8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8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9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9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9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9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9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9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9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69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6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706" style:family="table-row">
      <style:table-row-properties style:min-row-height="0.4916in" style:use-optimal-row-height="false"/>
    </style:style>
    <style:style style:name="TableCell7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8" style:parent-style-name="Normalny" style:family="paragraph">
      <style:paragraph-properties fo:text-align="center"/>
    </style:style>
    <style:style style:name="T70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2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2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3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3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3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3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4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74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4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4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4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4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4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4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4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4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5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5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52" style:parent-style-name="Domyślnaczcionkaakapitu" style:family="text">
      <style:text-properties style:font-name="Calibri" style:font-name-asian="Calibri" style:font-name-complex="Calibri" style:font-weight-complex="bold" fo:color="#FF0000" fo:font-size="10pt" style:font-size-asian="10pt" style:font-size-complex="10pt"/>
    </style:style>
    <style:style style:name="P75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5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7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6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6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7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7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7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7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7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7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7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8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8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8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8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8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8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8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788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8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9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9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9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0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0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0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0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0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0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1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1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1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1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1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1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1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1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1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81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3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3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3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3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3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4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4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4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4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4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4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P846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4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0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2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8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4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8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6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6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6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6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P866" style:parent-style-name="Normalny" style:family="paragraph">
      <style:paragraph-properties fo:margin-bottom="0.0972in" fo:line-height="115%"/>
    </style:style>
    <style:style style:name="T86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6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869" style:parent-style-name="Normalny" style:family="paragraph">
      <style:paragraph-properties fo:margin-bottom="0.0972in" fo:line-height="115%"/>
    </style:style>
    <style:style style:name="T87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7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7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7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7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8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8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7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8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8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8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8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8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8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9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9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9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9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9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9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9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9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89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9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0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0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0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0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0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9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0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0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1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1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2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2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2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2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2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2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2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2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3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3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3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936" style:family="table-row">
      <style:table-row-properties style:min-row-height="0.1666in" style:use-optimal-row-height="false"/>
    </style:style>
    <style:style style:name="TableCell9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5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6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6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6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6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7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7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7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7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9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9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9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9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9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9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9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99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0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0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0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0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0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0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0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0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1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1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2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2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2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2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2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2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2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2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0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3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3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3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037" style:family="table-row">
      <style:table-row-properties style:min-row-height="0.1875in" style:use-optimal-row-height="false"/>
    </style:style>
    <style:style style:name="TableCell10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4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4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4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4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4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4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5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5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5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5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5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5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5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5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0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6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6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6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7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7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7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7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7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7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0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8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8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8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9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9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0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9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9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9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9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9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09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0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0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0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0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0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1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1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2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2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2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2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2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2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4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4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4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4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4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4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4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4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4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4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5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5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5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5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6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6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7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17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7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8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9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9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9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0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0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0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0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0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1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1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1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2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2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3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231" style:family="table-row">
      <style:table-row-properties style:min-row-height="0.5416in" style:use-optimal-row-height="false"/>
    </style:style>
    <style:style style:name="TableCell1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4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4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4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246" style:family="table-row">
      <style:table-row-properties style:min-row-height="0.1666in" style:use-optimal-row-height="false"/>
    </style:style>
    <style:style style:name="TableCell1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5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5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5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5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5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5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6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6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6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7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7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7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7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8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8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28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8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8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8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29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0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0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0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0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0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0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0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0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2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3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3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333" style:family="table-row">
      <style:table-row-properties style:min-row-height="1.4583in" style:use-optimal-row-height="false"/>
    </style:style>
    <style:style style:name="TableCell13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4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4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4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4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4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4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4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5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5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6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6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6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6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6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6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6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3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7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7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7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376" style:family="table-row">
      <style:table-row-properties style:min-row-height="0.1666in" style:use-optimal-row-height="false"/>
    </style:style>
    <style:style style:name="TableCell13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8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8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8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8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8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9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9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9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9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9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39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39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405" style:family="table-row">
      <style:table-row-properties style:min-row-height="0.1562in" style:use-optimal-row-height="false"/>
    </style:style>
    <style:style style:name="TableCell14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1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1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2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21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2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2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2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2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3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3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3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4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4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4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4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4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4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5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5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6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6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6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6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6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7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7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7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7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7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9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9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9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9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9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49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4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9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0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9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1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1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1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51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1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1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517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1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51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5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2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5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4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3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3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4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4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544" style:family="table-row">
      <style:table-row-properties style:min-row-height="0.1875in" style:use-optimal-row-height="false"/>
    </style:style>
    <style:style style:name="TableCell15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5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5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5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3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6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6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568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6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570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ableCell15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7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7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78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579" style:family="table-row">
      <style:table-row-properties style:min-row-height="0.2083in" style:use-optimal-row-height="false"/>
    </style:style>
    <style:style style:name="TableCell15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5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86" style:parent-style-name="Domyślnaczcionkaakapitu" style:family="text">
      <style:text-properties style:font-name="Calibri" style:font-name-asian="Liberation Serif" style:font-name-complex="Calibri" style:font-weight-complex="bold" fo:font-size="10pt" style:font-size-asian="10pt" style:font-size-complex="10pt"/>
    </style:style>
    <style:style style:name="T158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9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9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9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596" style:family="table-row">
      <style:table-row-properties style:min-row-height="0.1666in" style:use-optimal-row-height="false"/>
    </style:style>
    <style:style style:name="TableCell15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0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0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0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1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1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2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2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2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2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2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2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3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4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4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45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646" style:family="table-row">
      <style:table-row-properties style:min-row-height="0.1875in" style:use-optimal-row-height="false"/>
    </style:style>
    <style:style style:name="TableCell16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4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5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5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5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5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6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63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7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7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7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67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7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8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682" style:family="table-row">
      <style:table-row-properties style:min-row-height="0.1562in" style:use-optimal-row-height="false"/>
    </style:style>
    <style:style style:name="TableCell16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5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7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9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11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6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2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2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4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7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6" style:parent-style-name="Normalny" style:family="paragraph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3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5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37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39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7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41" style:parent-style-name="Norma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742" style:parent-style-name="Normalny" style:family="paragraph">
      <style:text-properties style:font-name-complex="Calibri" fo:font-size="10pt" style:font-size-asian="10pt" style:font-size-complex="10pt"/>
    </style:style>
    <style:style style:name="P1743" style:parent-style-name="Norma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CHEMIA</text:span><text:span text:style-name="T3"><text:line-break/><text:s/>( zestaw 1 i 2, Jawor Bolków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ny"><text:span text:style-name="T15">LP.</text:span></text:p>
          </table:table-cell>
          <table:table-cell table:style-name="TableCell16">
            <text:p text:style-name="Normalny"><text:span text:style-name="T17">NAZWA <text:s/>TOWARU</text:span></text:p>
          </table:table-cell>
          <table:table-cell table:style-name="TableCell18">
            <text:p text:style-name="Normalny"><text:span text:style-name="T19">OPIS <text:s text:c="2"/>TOWARU</text:span>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Cena netto</text:p>
          </table:table-cell>
          <table:table-cell table:style-name="TableCell24">
            <text:p text:style-name="P25">Vat</text:p>
          </table:table-cell>
          <table:table-cell table:style-name="TableCell26">
            <text:p text:style-name="P27">Cena brutto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ZESTAW 1<text:s/>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alny"><text:span text:style-name="T40">1.</text:span></text:p>
          </table:table-cell>
          <table:table-cell table:style-name="TableCell41">
            <text:p text:style-name="Normalny"><text:span text:style-name="T42">Płyn do płukania tkanin</text:span></text:p>
            <text:p text:style-name="Normalny"><text:span text:style-name="T43">„SOFIN”</text:span></text:p>
          </table:table-cell>
          <table:table-cell table:style-name="TableCell44">
            <text:p text:style-name="Normalny"><text:bookmark-start text:name="_Hlk71907495"/><text:span text:style-name="T45">Pojemność;3,3l plastikowa <text:s/>butelka</text:span></text:p>
            <text:p text:style-name="Normalny"><text:span text:style-name="T46">Płyn zapewnia długotrwałą świeżość i zapach, zmiękcza intensywnie ubrania. Uelastycznia ich włókna, działa antystatycznie i ułatwia prasowanie.</text:span></text:p>
            <text:p text:style-name="Normalny"><text:span text:style-name="T47">Skład;5% kationowe środki powierzchniowo-czynne, wyciąg <text:s/>z aloesu, środki konserwujące(phenoxyethanol,Benzisothiazolinone)</text:span><text:bookmark-end text:name="_Hlk71907495"/></text:p>
          </table:table-cell>
          <table:table-cell table:style-name="TableCell48">
            <text:p text:style-name="Normalny"><text:span text:style-name="T49">46</text:span><text:span text:style-name="T50"><text:s/>szt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ny"><text:span text:style-name="T59">2.</text:span></text:p>
          </table:table-cell>
          <table:table-cell table:style-name="TableCell60">
            <text:p text:style-name="Normalny"><text:span text:style-name="T61">Odplamiacz do <text:s/>tkanin białych <text:s/>i kolorowych</text:span></text:p>
            <text:p text:style-name="P62"/>
            <text:p text:style-name="Normalny"><text:span text:style-name="T63">VANISH</text:span></text:p>
            <text:p text:style-name="P64"/>
          </table:table-cell>
          <table:table-cell table:style-name="TableCell65">
            <text:p text:style-name="Normalny"><text:span text:style-name="T66">Pojemność; 1 l <text:s/>plastikowa butelka</text:span></text:p>
            <text:p text:style-name="Normalny"><text:span text:style-name="T67">Usuwa plamy w 30 stop., eliminuje nieprzyjemny zapach,</text:span></text:p>
            <text:p text:style-name="Normalny"><text:span text:style-name="T68">Skład; <text:s/>Nadtlenek wodoru; kwas benzenasulfonowy, (10-13 alkilowe pochodne, sole sodowe; Alkohole,(12-18, oksyenowane; Alkohole,C12-16,oksyetylenowane.</text:span></text:p>
            <text:p text:style-name="P69"/>
          </table:table-cell>
          <table:table-cell table:style-name="TableCell70">
            <text:p text:style-name="Normalny"><text:span text:style-name="T71">12</text:span><text:span text:style-name="T72"><text:s/>szt</text:span></text:p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ny"><text:span text:style-name="T84">3.</text:span></text:p>
          </table:table-cell>
          <table:table-cell table:style-name="TableCell85">
            <text:p text:style-name="Normalny"><text:span text:style-name="T86">Emulsja <text:s/>do pielęgnacji</text:span></text:p>
            <text:p text:style-name="Normalny"><text:span text:style-name="T87">i konserwacji <text:s/>mebli <text:s text:c="3"/>Meblit</text:span></text:p>
          </table:table-cell>
          <table:table-cell table:style-name="TableCell88">
            <text:p text:style-name="Normalny"><text:span text:style-name="T89">Pojemność; 150 ml</text:span></text:p>
            <text:p text:style-name="Normalny"><text:span text:style-name="T90">pielęgnacja i konserwacja</text:span></text:p>
          </table:table-cell>
          <table:table-cell table:style-name="TableCell91">
            <text:p text:style-name="Normalny"><text:span text:style-name="T92">3 szt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ny"><text:span text:style-name="T101">4.</text:span></text:p>
          </table:table-cell>
          <table:table-cell table:style-name="TableCell102">
            <text:p text:style-name="Normalny"><text:span text:style-name="T103">Płyn do kamienia i rdzy- spray</text:span></text:p>
            <text:p text:style-name="P104"/>
            <text:p text:style-name="Normalny"><text:span text:style-name="T105">Tytan</text:span></text:p>
          </table:table-cell>
          <table:table-cell table:style-name="TableCell106">
            <text:p text:style-name="Normalny"><text:span text:style-name="T107">Pojemność; 500g</text:span></text:p>
            <text:p text:style-name="Normalny"><text:span text:style-name="T108">Skład; kwasy organiczne, mniej niż 5%;niejonowych środków powierzchniowo-czynnych,</text:span></text:p>
            <text:p text:style-name="Normalny"><text:span text:style-name="T109">Preparat przeznaczony do mycia i dezynfekcji powierzchni łazienkowych</text:span></text:p>
          </table:table-cell>
          <table:table-cell table:style-name="TableCell110">
            <text:p text:style-name="Normalny"><text:span text:style-name="T111">10 szt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ny"><text:span text:style-name="T120">5.</text:span></text:p>
          </table:table-cell>
          <table:table-cell table:style-name="TableCell121">
            <text:p text:style-name="Normalny"><text:span text:style-name="T122">Worki <text:s/>na <text:s/>śmieci <text:s text:c="2"/></text:span></text:p>
          </table:table-cell>
          <table:table-cell table:style-name="TableCell123">
            <text:p text:style-name="Normalny"><text:span text:style-name="T124">60l <text:s/>60cm/80cm <text:s text:c="2"/>czarne, niebieskie , 50 szt na rolce wykonane z grubej folii LDPE</text:span></text:p>
            <text:p text:style-name="Normalny"><text:span text:style-name="T125">120l <text:s/>70cm/110cm <text:s/>czarne, brązowe , 25 szt na rolce wykonane z grubej folii LDPE <text:s/></text:span></text:p>
          </table:table-cell>
          <table:table-cell table:style-name="TableCell126">
            <text:p text:style-name="Normalny"><text:span text:style-name="T127">60 szt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ny"><text:span text:style-name="T136">6.</text:span></text:p>
          </table:table-cell>
          <table:table-cell table:style-name="TableCell137">
            <text:p text:style-name="Normalny"><text:span text:style-name="T138">Pasta do mycia rąk bhp</text:span></text:p>
          </table:table-cell>
          <table:table-cell table:style-name="TableCell139">
            <text:p text:style-name="Normalny"><text:span text:style-name="T140">Pojemność; 500g</text:span></text:p>
            <text:p text:style-name="Normalny"><text:span text:style-name="T141">do prania i mycia silnie zabrudzonych rąk, usuwa;smary,oleje <text:s/>itp.</text:span></text:p>
            <text:p text:style-name="Normalny"><text:span text:style-name="T142">Skład;Agua,Sodium Taliowate,Celiulose Gum, CocamideDEA,Sodium</text:span></text:p>
          </table:table-cell>
          <table:table-cell table:style-name="TableCell143">
            <text:p text:style-name="Normalny"><text:span text:style-name="T144">36 szt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ny"><text:span text:style-name="T153">7.</text:span></text:p>
          </table:table-cell>
          <table:table-cell table:style-name="TableCell154">
            <text:p text:style-name="Normalny"><text:span text:style-name="T155">Płyn <text:s/>do prania tkanin wełnianych, bawełnianych, jedwabnych</text:span></text:p>
            <text:p text:style-name="Normalny"><text:span text:style-name="T156"><text:s text:c="2"/>“Wirek”</text:span></text:p>
            <text:p text:style-name="P157"/>
          </table:table-cell>
          <table:table-cell table:style-name="TableCell158">
            <text:p text:style-name="Normalny"><text:span text:style-name="T159">Pojemność; 4l plastikowa butelka</text:span></text:p>
            <text:p text:style-name="Normalny"><text:span text:style-name="T160">Płyn do prania w pralkach automatycznych jak i ręcznie.</text:span></text:p>
            <text:p text:style-name="Normalny"><text:span text:style-name="T161">Jest antystatyczny ,nadaje przyjemny zapach.</text:span></text:p>
            <text:p text:style-name="Normalny"><text:span text:style-name="T162">Skład;5-15% anionowe <text:s/>środki powierzchniowo czynne, środki konserwujące(sodium<text:s/></text:span><text:soft-page-break/><text:span text:style-name="T163">benzoate),chlorek sodu,uszlachetniacze,enzymy,kompozycja <text:s/>zapachowa</text:span></text:p>
          </table:table-cell>
          <table:table-cell table:style-name="TableCell164">
            <text:p text:style-name="Normalny"><text:span text:style-name="T165">6 szt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ny"><text:span text:style-name="T174">8.</text:span></text:p>
          </table:table-cell>
          <table:table-cell table:style-name="TableCell175">
            <text:p text:style-name="Normalny"><text:span text:style-name="T176">Krem <text:s/>do rąk <text:s/>Nivea</text:span></text:p>
          </table:table-cell>
          <table:table-cell table:style-name="TableCell177">
            <text:p text:style-name="Normalny"><text:span text:style-name="T178">Pojemność;50 ml <text:s/>plastikowe opakowanie- okrągłe</text:span></text:p>
            <text:p text:style-name="Normalny"><text:span text:style-name="T179">uniwersalny krem do pielęgnacji i ochrony.</text:span></text:p>
            <text:p text:style-name="P180"/>
          </table:table-cell>
          <table:table-cell table:style-name="TableCell181">
            <text:p text:style-name="Normalny"><text:span text:style-name="T182">40 szt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ny"><text:span text:style-name="T191">9.</text:span></text:p>
          </table:table-cell>
          <table:table-cell table:style-name="TableCell192">
            <text:p text:style-name="Normalny"><text:span text:style-name="T193">Mydło kremowe do mycia rąk</text:span></text:p>
            <text:p text:style-name="P194"/>
            <text:p text:style-name="Normalny"><text:span text:style-name="T195">Mitia</text:span></text:p>
          </table:table-cell>
          <table:table-cell table:style-name="TableCell196">
            <text:p text:style-name="Normalny"><text:span text:style-name="T197">Pojemność; 1 l plastikowa <text:s/>butelka</text:span></text:p>
            <text:p text:style-name="Normalny"><text:span text:style-name="T198">delikatna konsystencja,<text:s/></text:span></text:p>
            <text:p text:style-name="P199"/>
          </table:table-cell>
          <table:table-cell table:style-name="TableCell200">
            <text:p text:style-name="Normalny"><text:span text:style-name="T201">80 <text:s/></text:span><text:span text:style-name="T202">szt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ny"><text:span text:style-name="T211">10.</text:span></text:p>
          </table:table-cell>
          <table:table-cell table:style-name="TableCell212">
            <text:p text:style-name="Normalny"><text:span text:style-name="T213">Żel <text:s/>do mycia <text:s/>rąk</text:span></text:p>
          </table:table-cell>
          <table:table-cell table:style-name="TableCell214">
            <text:p text:style-name="Normalny"><text:span text:style-name="T215">Pojemność; 500g</text:span></text:p>
            <text:p text:style-name="Normalny"><text:span text:style-name="T216">Płyn do ręcznego prania odzieży, firan, do mycia silnie zabrudzonych rąk, oleji, smarów, rdzy, farb, klei budowlanych oraz innych silnych zabrudzeń.</text:span></text:p>
            <text:p text:style-name="Normalny"><text:span text:style-name="T217"><text:s text:c="24"/></text:span></text:p>
          </table:table-cell>
          <table:table-cell table:style-name="TableCell218">
            <text:p text:style-name="Normalny"><text:span text:style-name="T219">45 szt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ny"><text:span text:style-name="T228">11.</text:span></text:p>
          </table:table-cell>
          <table:table-cell table:style-name="TableCell229">
            <text:p text:style-name="Normalny"><text:span text:style-name="T230">Rękawice <text:s/>gumowe S,M,L <text:s text:c="3"/>JAN <text:s/>Niezbędny</text:span></text:p>
          </table:table-cell>
          <table:table-cell table:style-name="TableCell231">
            <text:p text:style-name="Normalny"><text:span text:style-name="T232">W środku bawełniana wyściółka ,która ułatwia zakładanie i ściąganie rękawic</text:span></text:p>
            <text:p text:style-name="Normalny"><text:span text:style-name="T233">naturalny lateks</text:span></text:p>
          </table:table-cell>
          <table:table-cell table:style-name="TableCell234">
            <text:p text:style-name="Normalny"><text:span text:style-name="T235">60 szt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ny"><text:span text:style-name="T244">12.</text:span></text:p>
          </table:table-cell>
          <table:table-cell table:style-name="TableCell245">
            <text:p text:style-name="Normalny"><text:span text:style-name="T246">Zapas <text:s/>do mopa płaskiego</text:span></text:p>
            <text:p text:style-name="Normalny"><text:span text:style-name="T247"><text:s/>Ravi</text:span></text:p>
          </table:table-cell>
          <table:table-cell table:style-name="TableCell248">
            <text:p text:style-name="Normalny"><text:span text:style-name="T249">Do wyboru mocowany do stelaża za pomocą zakładek lub kieszeni- do wyboru <text:s/></text:span></text:p>
            <text:p text:style-name="Normalny"><text:span text:style-name="T250">rozmiar 14cm/45 cm mikro fibra, 10,5x40cm kieszeń</text:span></text:p>
            <text:p text:style-name="Normalny"><text:span text:style-name="T251">do wielokrotnego użytku, wysoka chłonność wody</text:span></text:p>
            <text:p text:style-name="Normalny"><text:span text:style-name="T252">wzmocniony materiał bazowy mopa</text:span></text:p>
            <text:p text:style-name="Normalny"><text:span text:style-name="T253">zapas z guzikami</text:span></text:p>
          </table:table-cell>
          <table:table-cell table:style-name="TableCell254">
            <text:p text:style-name="Normalny"><text:span text:style-name="T255">36szt</text:span></text:p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ny"><text:span text:style-name="T266">13.</text:span></text:p>
          </table:table-cell>
          <table:table-cell table:style-name="TableCell267">
            <text:p text:style-name="Normalny"><text:span text:style-name="T268">Mydło w płynie o właściwościach <text:s/>antybakteryjnych</text:span></text:p>
          </table:table-cell>
          <table:table-cell table:style-name="TableCell269">
            <text:p text:style-name="Normalny"><text:span text:style-name="T270">Pojemność; 5l <text:s/>plastikowa butelka</text:span></text:p>
            <text:p text:style-name="Normalny"><text:span text:style-name="T271">Ph neutralne dla skóry,</text:span></text:p>
            <text:p text:style-name="Normalny"><text:span text:style-name="T272">nie zawiera barwników i kompozycji zapachowych, zapewnia <text:s/>higieniczną czystość</text:span></text:p>
          </table:table-cell>
          <table:table-cell table:style-name="TableCell273">
            <text:p text:style-name="Normalny"><text:span text:style-name="T274">6 szt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Normalny"><text:span text:style-name="T283">14.</text:span></text:p>
          </table:table-cell>
          <table:table-cell table:style-name="TableCell284">
            <text:p text:style-name="Normalny"><text:span text:style-name="T285">Kij <text:s text:c="2"/>do miotły</text:span></text:p>
          </table:table-cell>
          <table:table-cell table:style-name="TableCell286">
            <text:p text:style-name="Normalny"><text:span text:style-name="T287">Drewniany długość od 120 cm</text:span></text:p>
          </table:table-cell>
          <table:table-cell table:style-name="TableCell288">
            <text:p text:style-name="Normalny"><text:span text:style-name="T289">3 szt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ny"><text:span text:style-name="T298">15.</text:span></text:p>
          </table:table-cell>
          <table:table-cell table:style-name="TableCell299">
            <text:p text:style-name="Normalny"><text:span text:style-name="T300">Szampon</text:span></text:p>
          </table:table-cell>
          <table:table-cell table:style-name="TableCell301">
            <text:p text:style-name="Normalny"><text:span text:style-name="T302">Pojemność; 1 l plastikowa <text:s/>butelka</text:span></text:p>
            <text:p text:style-name="Normalny"><text:span text:style-name="T303">do wszystkich rodzaju włosów.</text:span></text:p>
          </table:table-cell>
          <table:table-cell table:style-name="TableCell304">
            <text:p text:style-name="Normalny"><text:span text:style-name="T305">9 szt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ny"><text:span text:style-name="T314">16.</text:span></text:p>
          </table:table-cell>
          <table:table-cell table:style-name="TableCell315">
            <text:p text:style-name="Normalny"><text:span text:style-name="T316">Płyn do kąpieli</text:span></text:p>
          </table:table-cell>
          <table:table-cell table:style-name="TableCell317">
            <text:p text:style-name="Normalny"><text:span text:style-name="T318">Pojemność; 1 l <text:s/>plastikowa <text:s/>butelka</text:span></text:p>
            <text:p text:style-name="P319"/>
          </table:table-cell>
          <table:table-cell table:style-name="TableCell320">
            <text:p text:style-name="Normalny"><text:span text:style-name="T321">9 szt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ny"><text:span text:style-name="T330">17.</text:span></text:p>
          </table:table-cell>
          <table:table-cell table:style-name="TableCell331">
            <text:p text:style-name="Normalny"><text:span text:style-name="T332">Mleczko <text:s/>do czyszczenia</text:span></text:p>
          </table:table-cell>
          <table:table-cell table:style-name="TableCell333">
            <text:p text:style-name="Normalny"><text:span text:style-name="T334">Pojemnośc; 750 ml</text:span></text:p>
          </table:table-cell>
          <table:table-cell table:style-name="TableCell335">
            <text:p text:style-name="Normalny"><text:span text:style-name="T336">6 szt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ny"><text:span text:style-name="T345">18.</text:span></text:p>
          </table:table-cell>
          <table:table-cell table:style-name="TableCell346">
            <text:p text:style-name="Normalny"><text:span text:style-name="T347">Proszek do prania -Clowin II Septon <text:s/>dezynfekujący, bakteriobójczy, prątkobójczy,grzybobójczy.</text:span></text:p>
          </table:table-cell>
          <table:table-cell table:style-name="TableCell348">
            <text:p text:style-name="Normalny"><text:span text:style-name="T349">Pojemność; worek foliowy – 15 kg</text:span></text:p>
            <text:p text:style-name="Normalny"><text:span text:style-name="T350">Nie zawiera chloru i fosforanu,</text:span></text:p>
            <text:p text:style-name="Normalny"><text:span text:style-name="T351">odplamia i wybiela.</text:span></text:p>
          </table:table-cell>
          <table:table-cell table:style-name="TableCell352">
            <text:p text:style-name="Normalny"><text:span text:style-name="T353">135 kg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ny"><text:span text:style-name="T362">19.</text:span></text:p>
          </table:table-cell>
          <table:table-cell table:style-name="TableCell363">
            <text:p text:style-name="Normalny"><text:span text:style-name="T364">Ręcznik papierowy -celuloza</text:span></text:p>
          </table:table-cell>
          <table:table-cell table:style-name="TableCell365">
            <text:p text:style-name="Normalny"><text:span text:style-name="T366">Rolka średnica 14 cm,2 warstwy, 50m</text:span></text:p>
          </table:table-cell>
          <table:table-cell table:style-name="TableCell367">
            <text:p text:style-name="Normalny"><text:span text:style-name="T368">60 szt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ny"><text:span text:style-name="T377">20.</text:span></text:p>
          </table:table-cell>
          <table:table-cell table:style-name="TableCell378">
            <text:p text:style-name="Normalny"><text:span text:style-name="T379">Papier toaletowy(8rolka) -celuloza</text:span></text:p>
          </table:table-cell>
          <table:table-cell table:style-name="TableCell380">
            <text:p text:style-name="Normalny"><text:span text:style-name="T381">Biały, bezzapachowy,: 3 warstwowy <text:s/></text:span></text:p>
          </table:table-cell>
          <table:table-cell table:style-name="TableCell382">
            <text:p text:style-name="Normalny"><text:span text:style-name="T383">330 szt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alny"><text:span text:style-name="T392">21.</text:span></text:p>
          </table:table-cell>
          <table:table-cell table:style-name="TableCell393">
            <text:p text:style-name="Normalny"><text:span text:style-name="T394">Ręcznik papierowy składany <text:s/>-karton</text:span></text:p>
          </table:table-cell>
          <table:table-cell table:style-name="TableCell395">
            <text:p text:style-name="Normalny"><text:span text:style-name="T396">Szary/zielony <text:s/></text:span></text:p>
            <text:p text:style-name="Normalny"><text:span text:style-name="T397">jednowarstwowy ręcznik <text:s/></text:span></text:p>
            <text:soft-page-break/>
            <text:p text:style-name="Normalny"><text:span text:style-name="T398">rozmiar25x21</text:span></text:p>
            <text:p text:style-name="Normalny"><text:span text:style-name="T399">opakowanie 20 szt w kartonie</text:span></text:p>
          </table:table-cell>
          <table:table-cell table:style-name="TableCell400">
            <text:p text:style-name="Normalny"><text:span text:style-name="T401">3 karto</text:span><text:soft-page-break/><text:span text:style-name="T402">ny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ny"><text:span text:style-name="T411">22.</text:span></text:p>
          </table:table-cell>
          <table:table-cell table:style-name="TableCell412">
            <text:p text:style-name="Normalny"><text:span text:style-name="T413">Druciak – zmywak</text:span></text:p>
          </table:table-cell>
          <table:table-cell table:style-name="TableCell414">
            <text:p text:style-name="Normalny"><text:span text:style-name="T415">czyścik stalowy spiralny ,do naczyń stalowych i emaliowanych ,wykonany ze stali nierdzewnej zapakowany 3 szt razem</text:span></text:p>
            <text:p text:style-name="P416"/>
          </table:table-cell>
          <table:table-cell table:style-name="TableCell417">
            <text:p text:style-name="Normalny"><text:span text:style-name="T418">15 szt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ny"><text:span text:style-name="T427">23.</text:span></text:p>
          </table:table-cell>
          <table:table-cell table:style-name="TableCell428">
            <text:p text:style-name="Normalny"><text:span text:style-name="T429">Stelaż do mopów płaskich kieszonkowych</text:span></text:p>
          </table:table-cell>
          <table:table-cell table:style-name="TableCell430">
            <text:p text:style-name="Normalny"><text:span text:style-name="T431">Wykonany z wytrzymałego tworzywa sztucznego <text:s/>wymiar 14x45 cm</text:span></text:p>
          </table:table-cell>
          <table:table-cell table:style-name="TableCell432">
            <text:p text:style-name="Normalny"><text:span text:style-name="T433">3 szt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Normalny"><text:span text:style-name="T442">24.</text:span></text:p>
          </table:table-cell>
          <table:table-cell table:style-name="TableCell443">
            <text:p text:style-name="Normalny"><text:span text:style-name="T444">Trzonek do stelaża</text:span></text:p>
          </table:table-cell>
          <table:table-cell table:style-name="TableCell445">
            <text:p text:style-name="Normalny"><text:span text:style-name="T446">Aluminiowy, długość 140 cm</text:span></text:p>
          </table:table-cell>
          <table:table-cell table:style-name="TableCell447">
            <text:p text:style-name="Normalny"><text:span text:style-name="T448">3 szt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Normalny"><text:span text:style-name="T457">25.</text:span></text:p>
          </table:table-cell>
          <table:table-cell table:style-name="TableCell458">
            <text:p text:style-name="Normalny"><text:span text:style-name="T459">Zmiotka <text:s/>z szufelką</text:span></text:p>
          </table:table-cell>
          <table:table-cell table:style-name="TableCell460">
            <text:p text:style-name="Normalny"><text:span text:style-name="T461">plastikowa</text:span></text:p>
          </table:table-cell>
          <table:table-cell table:style-name="TableCell462">
            <text:p text:style-name="Normalny"><text:span text:style-name="T463">3 szt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Normalny"><text:span text:style-name="T472">26.</text:span></text:p>
          </table:table-cell>
          <table:table-cell table:style-name="TableCell473">
            <text:p text:style-name="Normalny"><text:span text:style-name="T474">Miotła do zamiatania</text:span></text:p>
          </table:table-cell>
          <table:table-cell table:style-name="TableCell475">
            <text:p text:style-name="Normalny"><text:span text:style-name="T476">domowa <text:s/>drewniana z naturalnego włosia</text:span></text:p>
          </table:table-cell>
          <table:table-cell table:style-name="TableCell477">
            <text:p text:style-name="Normalny"><text:span text:style-name="T478">3 szt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ny"><text:span text:style-name="T487">27.</text:span></text:p>
          </table:table-cell>
          <table:table-cell table:style-name="TableCell488">
            <text:p text:style-name="Normalny"><text:span text:style-name="T489">Zestaw <text:s/>do wc</text:span></text:p>
          </table:table-cell>
          <table:table-cell table:style-name="TableCell490">
            <text:p text:style-name="Normalny"><text:span text:style-name="T491">Szczotka <text:s/>pojemnikiem plastikowym, do czyszczenia toalet, wymiary 16x39x16</text:span></text:p>
          </table:table-cell>
          <table:table-cell table:style-name="TableCell492">
            <text:p text:style-name="Normalny"><text:span text:style-name="T493">3 szt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Normalny"><text:span text:style-name="T502">28.</text:span></text:p>
          </table:table-cell>
          <table:table-cell table:style-name="TableCell503">
            <text:p text:style-name="Normalny"><text:span text:style-name="T504">Odświeżacz <text:s/>powietrza w sprayu</text:span></text:p>
          </table:table-cell>
          <table:table-cell table:style-name="TableCell505">
            <text:p text:style-name="Normalny"><text:span text:style-name="T506">Odświeżacz powietrza w aerozolu o pojemności od 30 ml. do odświeżania i usuwa z pomieszczenia nieprzyjemny zapach.</text:span></text:p>
          </table:table-cell>
          <table:table-cell table:style-name="TableCell507">
            <text:p text:style-name="Normalny"><text:span text:style-name="T508">30 szt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ny"><text:span text:style-name="T517">29.</text:span></text:p>
          </table:table-cell>
          <table:table-cell table:style-name="TableCell518">
            <text:p text:style-name="Normalny"><text:span text:style-name="T519">Mydełko kostka</text:span></text:p>
          </table:table-cell>
          <table:table-cell table:style-name="TableCell520">
            <text:p text:style-name="Normalny"><text:span text:style-name="T521">- kremowe myd</text:span><text:span text:style-name="T522">ło o właściwościach nawilżających</text:span></text:p>
            <text:p text:style-name="Normalny"><text:span text:style-name="T523">- zawiera</text:span><text:span text:style-name="T524">jący</text:span><text:span text:style-name="T525"><text:s/>wyci</text:span><text:span text:style-name="T526">ąg z bawełny</text:span></text:p>
            <text:p text:style-name="Normalny"><text:span text:style-name="T527">- posiada</text:span><text:span text:style-name="T528">jący<text:s/></text:span><text:span text:style-name="T529">delikatny przyjemny zapachach</text:span></text:p>
            <text:p text:style-name="Normalny"><text:span text:style-name="T530">-g</text:span><text:span text:style-name="T531">ł</text:span><text:span text:style-name="T532">ówne sk</text:span><text:span text:style-name="T533">ładniki: mieszanina soli sodowych kwas</text:span><text:span text:style-name="T534">ów t</text:span><text:span text:style-name="T535">łuszczowych (pochodzenia roślinnego), woda, kompozycja zapachowa, chlorek sodu, dwutlenek tytanu, składniki kompleksujące.</text:span></text:p>
          </table:table-cell>
          <table:table-cell table:style-name="TableCell536">
            <text:p text:style-name="Normalny"><text:span text:style-name="T537">165 szt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Normalny"><text:span text:style-name="T546">30.</text:span></text:p>
          </table:table-cell>
          <table:table-cell table:style-name="TableCell547">
            <text:p text:style-name="Normalny"><text:span text:style-name="T548">Maszynki jednorazowe</text:span></text:p>
          </table:table-cell>
          <table:table-cell table:style-name="TableCell549">
            <text:p text:style-name="Normalny"><text:span text:style-name="T550">- trzyostrzowa</text:span></text:p>
            <text:p text:style-name="Normalny"><text:span text:style-name="T551">- zapewniaj</text:span><text:span text:style-name="T552">ąca do 10 goleń</text:span></text:p>
            <text:p text:style-name="Normalny"><text:span text:style-name="T553">- chromowane ostrza</text:span></text:p>
            <text:p text:style-name="Normalny"><text:span text:style-name="T554">- ruchoma g</text:span><text:span text:style-name="T555">łówka</text:span></text:p>
            <text:p text:style-name="Normalny"><text:span text:style-name="T556">-</text:span><text:span text:style-name="T557"><text:s/></text:span><text:span text:style-name="T558">zestaw<text:s/></text:span><text:span text:style-name="T559"><text:s/>8</text:span><text:span text:style-name="T560"><text:s/>szt</text:span></text:p>
          </table:table-cell>
          <table:table-cell table:style-name="TableCell561">
            <text:p text:style-name="Normalny"><text:span text:style-name="T562">288 szt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ny"><text:span text:style-name="T571">31.</text:span></text:p>
          </table:table-cell>
          <table:table-cell table:style-name="TableCell572">
            <text:p text:style-name="Normalny"><text:span text:style-name="T573">Wybielacz</text:span></text:p>
          </table:table-cell>
          <table:table-cell table:style-name="TableCell574">
            <text:p text:style-name="Normalny"><text:span text:style-name="T575">- p</text:span><text:span text:style-name="T576">łyn wybielający do rozcieńczania</text:span></text:p>
            <text:p text:style-name="Normalny"><text:span text:style-name="T577">- do bia</text:span><text:span text:style-name="T578">łych tkanin</text:span></text:p>
            <text:p text:style-name="Normalny"><text:span text:style-name="T579">- zawiera chlor</text:span></text:p>
            <text:p text:style-name="Normalny"><text:span text:style-name="T580">-poj. 1 l</text:span></text:p>
          </table:table-cell>
          <table:table-cell table:style-name="TableCell581">
            <text:p text:style-name="Normalny"><text:span text:style-name="T582">20 szt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alny"><text:span text:style-name="T591">32.</text:span></text:p>
          </table:table-cell>
          <table:table-cell table:style-name="TableCell592">
            <text:p text:style-name="Normalny"><text:span text:style-name="T593">Gąbki do ciała</text:span></text:p>
          </table:table-cell>
          <table:table-cell table:style-name="TableCell594">
            <text:p text:style-name="Normalny"><text:span text:style-name="T595">Prostokątna, wykonana z miękkiego materiału pakowana każda sztuka osobno , różne kolory</text:span></text:p>
          </table:table-cell>
          <table:table-cell table:style-name="TableCell596">
            <text:p text:style-name="Normalny"><text:span text:style-name="T597">5 szt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Normalny"><text:span text:style-name="T606">33.</text:span></text:p>
          </table:table-cell>
          <table:table-cell table:style-name="TableCell607">
            <text:p text:style-name="Normalny"><text:span text:style-name="T608">Ściereczki <text:s/>domowe</text:span></text:p>
          </table:table-cell>
          <table:table-cell table:style-name="TableCell609">
            <text:p text:style-name="Normalny"><text:span text:style-name="T610">pakowane po 3 sztuki</text:span></text:p>
            <text:p text:style-name="Normalny"><text:span text:style-name="T611">- wymiar 30x25</text:span></text:p>
            <text:p text:style-name="Normalny"><text:span text:style-name="T612">-<text:s/></text:span><text:span text:style-name="T613">ścierka z mikrofibry</text:span></text:p>
            <text:p text:style-name="Normalny"><text:span text:style-name="T614">- gramatura 320 g /m2</text:span></text:p>
          </table:table-cell>
          <table:table-cell table:style-name="TableCell615">
            <text:p text:style-name="Normalny"><text:span text:style-name="T616">45 szt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Normalny"><text:span text:style-name="T625">34.</text:span></text:p>
          </table:table-cell>
          <table:table-cell table:style-name="TableCell626">
            <text:p text:style-name="Normalny"><text:span text:style-name="T627">Płyn uniwersalny <text:s text:c="2"/>Ajax</text:span></text:p>
          </table:table-cell>
          <table:table-cell table:style-name="TableCell628">
            <text:p text:style-name="Normalny"><text:span text:style-name="T629">- nadaj</text:span><text:span text:style-name="T630">ący się do każdej powierzchni</text:span></text:p>
            <text:p text:style-name="Normalny"><text:span text:style-name="T631"><text:s/>- zawiera anoniowe<text:s/></text:span><text:span text:style-name="T632">ś</text:span><text:span text:style-name="T633">rodki powierzchniowo czynne</text:span></text:p>
            <text:p text:style-name="Normalny"><text:span text:style-name="T634">- niejonowe<text:s/></text:span><text:span text:style-name="T635">środki powierzchniowo czynne</text:span></text:p>
            <text:p text:style-name="Normalny"><text:span text:style-name="T636">- zaiwera glutanol, geraniol, butyphenyl, methylpropianol, hexyl cinnamol</text:span></text:p>
            <text:soft-page-break/>
            <text:p text:style-name="Normalny"><text:span text:style-name="T637">- skutecznie usuwaj</text:span><text:span text:style-name="T638">ący r</text:span><text:span text:style-name="T639">ó</text:span><text:span text:style-name="T640">żne zabrudzenia</text:span></text:p>
            <text:p text:style-name="Normalny"><text:span text:style-name="T641">- o intensywnym zapachu utrzymuj</text:span><text:span text:style-name="T642">ącym się do 24 h</text:span></text:p>
            <text:p text:style-name="P643"/>
          </table:table-cell>
          <table:table-cell table:style-name="TableCell644">
            <text:p text:style-name="Normalny"><text:span text:style-name="T645">60 szt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ormalny"><text:span text:style-name="T654">35.</text:span></text:p>
          </table:table-cell>
          <table:table-cell table:style-name="TableCell655">
            <text:p text:style-name="Normalny"><text:span text:style-name="T656">Płyn do naczyń <text:s text:c="3"/>Ludwik</text:span></text:p>
          </table:table-cell>
          <table:table-cell table:style-name="TableCell657">
            <text:p text:style-name="Normalny"><text:span text:style-name="T658">Płyn o pojemności do 1 litra, różne zapachy</text:span></text:p>
          </table:table-cell>
          <table:table-cell table:style-name="TableCell659">
            <text:p text:style-name="Normalny"><text:span text:style-name="T660">60 szt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Normalny"><text:span text:style-name="T669">36.</text:span></text:p>
          </table:table-cell>
          <table:table-cell table:style-name="TableCell670">
            <text:p text:style-name="Normalny"><text:span text:style-name="T671">Proszek do szorowania izo</text:span></text:p>
          </table:table-cell>
          <table:table-cell table:style-name="TableCell672">
            <text:p text:style-name="Normalny"><text:span text:style-name="T673">Do szczyszczenia różnego rodzaju zabrudzeń, pojemność 500 ml, różne zapachy</text:span></text:p>
          </table:table-cell>
          <table:table-cell table:style-name="TableCell674">
            <text:p text:style-name="Normalny"><text:span text:style-name="T675">50 szt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Normalny"><text:span text:style-name="T684">37.</text:span></text:p>
          </table:table-cell>
          <table:table-cell table:style-name="TableCell685">
            <text:p text:style-name="Normalny"><text:span text:style-name="T686">Płyn do wc <text:s text:c="2"/>Domestos</text:span></text:p>
          </table:table-cell>
          <table:table-cell table:style-name="TableCell687">
            <text:p text:style-name="Normalny"><text:span text:style-name="T688">sk</text:span><text:span text:style-name="T689">ł</text:span><text:span text:style-name="T690">adniki &lt; 5% zwi</text:span><text:span text:style-name="T691">ą</text:span><text:span text:style-name="T692">zki wybielaj</text:span><text:span text:style-name="T693">ące na bazie chloru niejonowe środki powierzchniowo czynne kationowe środki powierzchniowo czynne mydło kompozycja zapachowa</text:span></text:p>
            <text:p text:style-name="Normalny"><text:span text:style-name="T694">- g</text:span><text:span text:style-name="T695">ęsty żel, czyszczący i dezynfekujący</text:span></text:p>
            <text:p text:style-name="Normalny"><text:span text:style-name="T696">-zawiera kwas solny</text:span></text:p>
            <text:p text:style-name="Normalny"><text:span text:style-name="T697">- poj.750 ml</text:span></text:p>
          </table:table-cell>
          <table:table-cell table:style-name="TableCell698">
            <text:p text:style-name="Normalny"><text:span text:style-name="T699">35 szt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4">
            <text:p text:style-name="P708"><text:span text:style-name="T709">ZESTAW 2</text:span></text:p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Normalny"><text:span text:style-name="T733">1</text:span></text:p>
          </table:table-cell>
          <table:table-cell table:style-name="TableCell734">
            <text:p text:style-name="Normalny"><text:span text:style-name="T735">Płyn uniwersalny Ajax</text:span></text:p>
          </table:table-cell>
          <table:table-cell table:style-name="TableCell736">
            <text:p text:style-name="Normalny"><text:span text:style-name="T737">- nadaj</text:span><text:span text:style-name="T738">ący się do każdej powierzchni</text:span></text:p>
            <text:p text:style-name="Normalny"><text:span text:style-name="T739"><text:s/>- zawiera anoniowe<text:s/></text:span><text:span text:style-name="T740">ś</text:span><text:span text:style-name="T741">rodki powierzchniowo czynne</text:span></text:p>
            <text:p text:style-name="Normalny"><text:span text:style-name="T742">- niejonowe<text:s/></text:span><text:span text:style-name="T743">środki powierzchniowo czynne</text:span></text:p>
            <text:p text:style-name="Normalny"><text:span text:style-name="T744">- zaiwera glutanol, geraniol, butyphenyl, methylpropianol, hexyl cinnamol</text:span></text:p>
            <text:p text:style-name="Normalny"><text:span text:style-name="T745">- skutecznie usuwaj</text:span><text:span text:style-name="T746">ący r</text:span><text:span text:style-name="T747">ó</text:span><text:span text:style-name="T748">żne zabrudzenia</text:span></text:p>
            <text:p text:style-name="Normalny"><text:span text:style-name="T749">- o intensywnym zapachu utrzymuj</text:span><text:span text:style-name="T750">ącym się do 24 h</text:span></text:p>
            <text:p text:style-name="Normalny"><text:span text:style-name="T751">-<text:s/></text:span><text:span text:style-name="T752">opakowanie 1 l</text:span></text:p>
            <text:p text:style-name="P753"/>
          </table:table-cell>
          <table:table-cell table:style-name="TableCell754">
            <text:p text:style-name="Normalny"><text:span text:style-name="T755">650<text:s/></text:span><text:span text:style-name="T756">szt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ny"><text:span text:style-name="T765">2</text:span></text:p>
          </table:table-cell>
          <table:table-cell table:style-name="TableCell766">
            <text:p text:style-name="Normalny"><text:span text:style-name="T767">płyn do naczyń - <text:s/>Fairy</text:span></text:p>
          </table:table-cell>
          <table:table-cell table:style-name="TableCell768">
            <text:p text:style-name="Normalny"><text:span text:style-name="T769">- zawiera 5-15% anionowe<text:s/></text:span><text:span text:style-name="T770">ś</text:span><text:span text:style-name="T771">rodki powierzchniowo czynne, &lt;5% niejonowe<text:s/></text:span><text:span text:style-name="T772">ś</text:span><text:span text:style-name="T773">rodki powierzchniowo czynne, metyloizotiazolinon, fenoksyetanol, kompozycja zapachowa, geraniol, limonene.</text:span></text:p>
            <text:p text:style-name="Normalny"><text:span text:style-name="T774">- p</text:span><text:span text:style-name="T775">łyn gęsty co r</text:span><text:span text:style-name="T776">ównowa</text:span><text:span text:style-name="T777">ży się z wydajnością</text:span></text:p>
            <text:p text:style-name="Normalny"><text:span text:style-name="T778">- dobrze si</text:span><text:span text:style-name="T779">ę pieni</text:span></text:p>
            <text:p text:style-name="Normalny"><text:span text:style-name="T780">- o ró</text:span><text:span text:style-name="T781">żnych zapachach</text:span></text:p>
            <text:p text:style-name="Normalny"><text:span text:style-name="T782">- pojemno</text:span><text:span text:style-name="T783">ść 850 ml lub 900 ml</text:span></text:p>
            <text:p text:style-name="Normalny"><text:span text:style-name="T784">-<text:s/></text:span><text:span text:style-name="T785">środek zawarty w płynie doskonale radzi sobie z lepkim brudem i tłuszczem</text:span></text:p>
            <text:p text:style-name="Normalny"><text:span text:style-name="T786">- dobrze si</text:span><text:span text:style-name="T787">ę pieni, piana spływająca z wodą</text:span></text:p>
            <text:p text:style-name="P788"/>
            <text:p text:style-name="P789"/>
          </table:table-cell>
          <table:table-cell table:style-name="TableCell790">
            <text:p text:style-name="Normalny"><text:span text:style-name="T791">110 szt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ny"><text:span text:style-name="T800">3</text:span></text:p>
          </table:table-cell>
          <table:table-cell table:style-name="TableCell801">
            <text:p text:style-name="Normalny"><text:span text:style-name="T802">płyn do szyb</text:span></text:p>
          </table:table-cell>
          <table:table-cell table:style-name="TableCell803">
            <text:p text:style-name="Normalny"><text:span text:style-name="T804">- zawiera &lt;5 % anionowe<text:s/></text:span><text:span text:style-name="T805">ś</text:span><text:span text:style-name="T806">rodki powierzchniowo czynne<text:s/></text:span><text:soft-page-break/><text:span text:style-name="T807">zawiera<text:s/></text:span><text:span text:style-name="T808">środki konserwujące: benzoisothiazolinone, methylisothiazolinone */ oraz kompozycję zapachową,</text:span></text:p>
            <text:p text:style-name="Normalny"><text:span text:style-name="T809">-<text:s/></text:span><text:span text:style-name="T810">środek do mycia okien, luster oraz innych lustrzanych powierzchnio</text:span></text:p>
            <text:p text:style-name="Normalny"><text:span text:style-name="T811">- w ska</text:span><text:span text:style-name="T812">łd wchodzi alkohol, kt</text:span><text:span text:style-name="T813">óry ma gwarantowa</text:span><text:span text:style-name="T814">ć połysk bez smug</text:span></text:p>
            <text:p text:style-name="Normalny"><text:span text:style-name="T815">- zawiera nano cz</text:span><text:span text:style-name="T816">ąsteczki</text:span></text:p>
            <text:p text:style-name="Normalny"><text:span text:style-name="T817">- pojemno</text:span><text:span text:style-name="T818">ść 500 ml</text:span></text:p>
            <text:p text:style-name="P819"/>
          </table:table-cell>
          <table:table-cell table:style-name="TableCell820">
            <text:p text:style-name="Normalny"><text:span text:style-name="T821">40 szt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Normalny"><text:span text:style-name="T830">4</text:span></text:p>
          </table:table-cell>
          <table:table-cell table:style-name="TableCell831">
            <text:p text:style-name="Normalny"><text:span text:style-name="T832"><text:s/>płyn do płukania</text:span></text:p>
          </table:table-cell>
          <table:table-cell table:style-name="TableCell833">
            <text:p text:style-name="Normalny"><text:span text:style-name="T834">zawiera 5 - 15 % anionowe<text:s/></text:span><text:span text:style-name="T835">ś</text:span><text:span text:style-name="T836">rodki powierzchniowo czynne &lt;5 % niejonowe<text:s/></text:span><text:span text:style-name="T837">ś</text:span><text:span text:style-name="T838">rodki powierzchniowo czynne, myd</text:span><text:span text:style-name="T839">ło pozostałe</text:span></text:p>
            <text:p text:style-name="Normalny"><text:span text:style-name="T840">- sk</text:span><text:span text:style-name="T841">ładniki: środki konserwujące: benzisothiazolinone, methylisothiazolinone; enzymy, kompozycja zapachowa (citronellol, coumarin, limonene, linalool).</text:span></text:p>
            <text:p text:style-name="Normalny"><text:span text:style-name="T842">- p</text:span><text:span text:style-name="T843">łyn zmiękczający do płukania</text:span></text:p>
            <text:p text:style-name="Normalny"><text:span text:style-name="T844">- koncentrat</text:span></text:p>
            <text:p text:style-name="Normalny"><text:span text:style-name="T845">- poj. 1 lub 2 l</text:span></text:p>
            <text:p text:style-name="P846"/>
          </table:table-cell>
          <table:table-cell table:style-name="TableCell847">
            <text:p text:style-name="Normalny"><text:span text:style-name="T848">28 szt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Normalny"><text:span text:style-name="T857">5</text:span></text:p>
          </table:table-cell>
          <table:table-cell table:style-name="TableCell858">
            <text:p text:style-name="Normalny"><text:span text:style-name="T859">proszek do prania</text:span></text:p>
          </table:table-cell>
          <table:table-cell table:style-name="TableCell860">
            <text:p text:style-name="Normalny"><text:span text:style-name="T861">proszek do prania automatycznego i r</text:span><text:span text:style-name="T862">ęcznego</text:span></text:p>
            <text:p text:style-name="Normalny"><text:span text:style-name="T863">- sk</text:span><text:span text:style-name="T864">ładniki działajace w niskich temperaturach</text:span></text:p>
            <text:p text:style-name="Normalny"><text:span text:style-name="T865"><text:s/>- zawiera 15-30%: zeolity</text:span></text:p>
            <text:p text:style-name="P866"><text:span text:style-name="T867">- 5-15%: anionowe<text:s/></text:span><text:span text:style-name="T868">środki powierzchniowo czynne <text:s text:c="49"/>- związki wybielające na bazie tlenu</text:span></text:p>
            <text:p text:style-name="P869"><text:span text:style-name="T870">- 5%: niejonowe<text:s/></text:span><text:span text:style-name="T871">środki powierzchniowo czynne- rozjaśniacz optyczny- polikarboksylany</text:span></text:p>
            <text:p text:style-name="Normalny"><text:span text:style-name="T872">- enzymy <text:s text:c="112"/>- kompozycja zapachowa</text:span><text:span text:style-name="T873">,<text:s/></text:span><text:span text:style-name="T874">op 6 kg</text:span></text:p>
          </table:table-cell>
          <table:table-cell table:style-name="TableCell875">
            <text:p text:style-name="Normalny"><text:span text:style-name="T876">6 szt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ny"><text:span text:style-name="T885">6</text:span></text:p>
          </table:table-cell>
          <table:table-cell table:style-name="TableCell886">
            <text:p text:style-name="Normalny"><text:span text:style-name="T887">proszek do prania kolor<text:s/></text:span></text:p>
          </table:table-cell>
          <table:table-cell table:style-name="TableCell888">
            <text:p text:style-name="Normalny"><text:span text:style-name="T889">- proszek do prania automatycznego i r</text:span><text:span text:style-name="T890">ę</text:span><text:span text:style-name="T891">cznego</text:span></text:p>
            <text:p text:style-name="Normalny"><text:span text:style-name="T892">- zawierajacy aktywne sk</text:span><text:span text:style-name="T893">ładniki, dzięki kt</text:span><text:span text:style-name="T894">órymzastosowanie jest wydajniejsze</text:span></text:p>
            <text:p text:style-name="Normalny"><text:span text:style-name="T895"><text:s text:c="3"/>zawierajacy enzymy oraz sole ispecjalnie dobrane sk</text:span><text:span text:style-name="T896">ł</text:span><text:span text:style-name="T897">adniki, które dzia</text:span><text:span text:style-name="T898">łają na <text:s text:c="5"/></text:span></text:p>
            <text:p text:style-name="Normalny"><text:span text:style-name="T899"><text:s text:c="3"/>zabrudzenia w niskich temperatutrach, dbaj</text:span><text:span text:style-name="T900">ą</text:span><text:span text:style-name="T901"><text:s/>o kolory</text:span></text:p>
            <text:p text:style-name="Normalny"><text:span text:style-name="T902">- proszek z domieszk</text:span><text:span text:style-name="T903">ą odplamaicza</text:span></text:p>
            <text:p text:style-name="Normalny"><text:span text:style-name="T904">- op. 6 kg</text:span></text:p>
          </table:table-cell>
          <table:table-cell table:style-name="TableCell905">
            <text:p text:style-name="Normalny"><text:span text:style-name="T906">6 szt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ny"><text:span text:style-name="T915">7</text:span></text:p>
          </table:table-cell>
          <table:table-cell table:style-name="TableCell916">
            <text:p text:style-name="Normalny"><text:span text:style-name="T917">papier toaletowy</text:span></text:p>
          </table:table-cell>
          <table:table-cell table:style-name="TableCell918">
            <text:p text:style-name="Normalny"><text:span text:style-name="T919">bia</text:span><text:span text:style-name="T920">ły z nadrukiem lub bez</text:span></text:p>
            <text:soft-page-break/>
            <text:p text:style-name="Normalny"><text:span text:style-name="T921">- trzywarstwowy, mi</text:span><text:span text:style-name="T922">ękki , delikatny</text:span></text:p>
            <text:p text:style-name="Normalny"><text:span text:style-name="T923">- niepowoduj</text:span><text:span text:style-name="T924">ący podrażnień – opakowanie – 8 rolek</text:span></text:p>
            <text:p text:style-name="Normalny"><text:span text:style-name="T925">- d</text:span><text:span text:style-name="T926">ł. rolki 20 m</text:span></text:p>
          </table:table-cell>
          <table:table-cell table:style-name="TableCell927">
            <text:p text:style-name="Normalny"><text:span text:style-name="T928">200<text:s/></text:span><text:soft-page-break/><text:span text:style-name="T929">szt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ny"><text:span text:style-name="T938">8</text:span></text:p>
          </table:table-cell>
          <table:table-cell table:style-name="TableCell939">
            <text:p text:style-name="Normalny"><text:span text:style-name="T940">papier szary</text:span></text:p>
          </table:table-cell>
          <table:table-cell table:style-name="TableCell941">
            <text:p text:style-name="Normalny"><text:span text:style-name="T942">nie kruszący się , w równo ciętych rolkach, opakowanie 64 rolki</text:span></text:p>
          </table:table-cell>
          <table:table-cell table:style-name="TableCell943">
            <text:p text:style-name="Normalny"><text:span text:style-name="T944">264 szt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Normalny"><text:span text:style-name="T953">9</text:span></text:p>
          </table:table-cell>
          <table:table-cell table:style-name="TableCell954">
            <text:p text:style-name="Normalny"><text:span text:style-name="T955">ręczniki papierowe</text:span></text:p>
          </table:table-cell>
          <table:table-cell table:style-name="TableCell956">
            <text:p text:style-name="Normalny"><text:span text:style-name="T957">białe bądz z nadrukiem, trzywarstwowe, superchłonne zbierające tłuszcze, opakowanie 2 rolki</text:span></text:p>
          </table:table-cell>
          <table:table-cell table:style-name="TableCell958">
            <text:p text:style-name="Normalny"><text:span text:style-name="T959">60 op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Normalny"><text:span text:style-name="T968">10</text:span></text:p>
          </table:table-cell>
          <table:table-cell table:style-name="TableCell969">
            <text:p text:style-name="Normalny"><text:span text:style-name="T970">Mydło w w płynie</text:span></text:p>
          </table:table-cell>
          <table:table-cell table:style-name="TableCell971">
            <text:p text:style-name="Normalny"><text:span text:style-name="T972">sk</text:span><text:span text:style-name="T973">ładniki Aqua, Sodium Laureth Sulfate, Cocamidopropyl Betaine, Sodium Chloride, Glycerin, Polyquaternium-7, Panthenol, Tocopheryl Acetate, Retinyl Palmitate, Propylene Glycol, Gossypium Herbaceum Seed Extract, Gossypium Herbaceum Seed Oil, Glyceryl Stearate, PEG-60 Hydrogenated Castor Oil, Lactic Acid, Styrene/Acrylates Copolymer, Parfum, Sodium Benzoate, Tetrasodium Glutamate Diacetate.</text:span></text:p>
            <text:p text:style-name="Normalny"><text:span text:style-name="T974">o kremowej konsystencji, które nie wysusza i nie podrażnia</text:span></text:p>
            <text:p text:style-name="Normalny"><text:span text:style-name="T975">z dozownikiem</text:span></text:p>
            <text:p text:style-name="Normalny"><text:span text:style-name="T976">pojemność 500 ml</text:span></text:p>
          </table:table-cell>
          <table:table-cell table:style-name="TableCell977">
            <text:p text:style-name="Normalny"><text:span text:style-name="T978">40 szt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ny"><text:span text:style-name="T987">11<text:s/></text:span></text:p>
          </table:table-cell>
          <table:table-cell table:style-name="TableCell988">
            <text:p text:style-name="Normalny"><text:span text:style-name="T989">mydło w płynie<text:s/></text:span></text:p>
          </table:table-cell>
          <table:table-cell table:style-name="TableCell990">
            <text:p text:style-name="Normalny"><text:span text:style-name="T991">Sk</text:span><text:span text:style-name="T992">ład: Aqua, Sodium Laureth Sulfate, Cocamide DEA, Glycerin, Cocamidopropyl Betaine, Sodium Chloride, Triclosan, Parfum, Styrene/Acrylates Copolymer, Glycol Distearate, Citric Acid, Methyldibromo Glutaronitrile, Phenoxyethanol</text:span></text:p>
            <text:p text:style-name="Normalny"><text:span text:style-name="T993">- do piel</text:span><text:span text:style-name="T994">ęgnacji sk</text:span><text:span text:style-name="T995">óry</text:span></text:p>
            <text:p text:style-name="Normalny"><text:span text:style-name="T996">- oczysczaj</text:span><text:span text:style-name="T997">ące</text:span></text:p>
            <text:p text:style-name="Normalny"><text:span text:style-name="T998">- antybakteryjne</text:span></text:p>
            <text:p text:style-name="Normalny"><text:span text:style-name="T999">- g</text:span><text:span text:style-name="T1000">ęstę o ktrmowej konsystencji</text:span></text:p>
            <text:p text:style-name="Normalny"><text:span text:style-name="T1001">- nie wysuszaj</text:span><text:span text:style-name="T1002">ące sk</text:span><text:span text:style-name="T1003">óry</text:span><text:span text:style-name="T1004"><text:s/></text:span></text:p>
            <text:p text:style-name="Normalny"><text:span text:style-name="T1005"><text:s/>-poj.5 l</text:span></text:p>
          </table:table-cell>
          <table:table-cell table:style-name="TableCell1006">
            <text:p text:style-name="Normalny"><text:span text:style-name="T1007">4 szt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ny"><text:span text:style-name="T1016">12</text:span></text:p>
          </table:table-cell>
          <table:table-cell table:style-name="TableCell1017">
            <text:p text:style-name="Normalny"><text:span text:style-name="T1018">krochmal w płynie</text:span></text:p>
          </table:table-cell>
          <table:table-cell table:style-name="TableCell1019">
            <text:p text:style-name="Normalny"><text:span text:style-name="T1020">- nadaje si</text:span><text:span text:style-name="T1021">ę</text:span><text:span text:style-name="T1022"><text:s/>do krochmalenia r</text:span><text:span text:style-name="T1023">ę</text:span><text:span text:style-name="T1024">cznego i w pralkach automatycznych</text:span></text:p>
            <text:p text:style-name="Normalny"><text:span text:style-name="T1025">- do krochmalenia w temp. 30 stopni</text:span></text:p>
            <text:p text:style-name="Normalny"><text:span text:style-name="T1026">- poprawia biel i o</text:span><text:span text:style-name="T1027">żywia kolory</text:span></text:p>
            <text:p text:style-name="Normalny"><text:span text:style-name="T1028">- poj.750 ml</text:span></text:p>
          </table:table-cell>
          <table:table-cell table:style-name="TableCell1029">
            <text:p text:style-name="Normalny"><text:span text:style-name="T1030">14 szt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Normalny"><text:span text:style-name="T1039">13</text:span></text:p>
          </table:table-cell>
          <table:table-cell table:style-name="TableCell1040">
            <text:p text:style-name="Normalny"><text:span text:style-name="T1041">mleczko do czyszczenia cif</text:span></text:p>
          </table:table-cell>
          <table:table-cell table:style-name="TableCell1042">
            <text:p text:style-name="Normalny"><text:span text:style-name="T1043">sk</text:span><text:span text:style-name="T1044">ł</text:span><text:span text:style-name="T1045">adniki &lt;5% anionowe<text:s/></text:span><text:span text:style-name="T1046">ś</text:span><text:span text:style-name="T1047">rodki powierzchniowo czynne, zwi</text:span><text:span text:style-name="T1048">ązki wybielające na bazie chloru, niejonowe środki powierzchniowo czynne, mydło, kompozycja zapachowa</text:span></text:p>
            <text:p text:style-name="Normalny"><text:span text:style-name="T1049">- do czyszczenia różnych powierzchni</text:span></text:p>
            <text:p text:style-name="Normalny"><text:span text:style-name="T1050">- nie rysuje powierzchni i<text:s/></text:span><text:soft-page-break/><text:span text:style-name="T1051">nadaje blaski i<text:s/></text:span><text:span text:style-name="T1052">świeżości</text:span></text:p>
            <text:p text:style-name="Normalny"><text:span text:style-name="T1053">- do mycia<text:s/></text:span><text:span text:style-name="T1054">łazienek, umywalek, piecyk</text:span><text:span text:style-name="T1055">ów, poradzi sobie równie</text:span><text:span text:style-name="T1056">ż z powierzchnią plastikową</text:span></text:p>
            <text:p text:style-name="Normalny"><text:span text:style-name="T1057">- poj.750 m</text:span></text:p>
          </table:table-cell>
          <table:table-cell table:style-name="TableCell1058">
            <text:p text:style-name="Normalny"><text:span text:style-name="T1059">20 szt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Normalny"><text:span text:style-name="T1068">14</text:span></text:p>
          </table:table-cell>
          <table:table-cell table:style-name="TableCell1069">
            <text:p text:style-name="Normalny"><text:span text:style-name="T1070">płyn odtłuszczający uniwersalny Meligo</text:span></text:p>
          </table:table-cell>
          <table:table-cell table:style-name="TableCell1071">
            <text:p text:style-name="Normalny"><text:span text:style-name="T1072">sk</text:span><text:span text:style-name="T1073">ładniki- niejonowe środki powierzchniowo czynne</text:span></text:p>
            <text:p text:style-name="Normalny"><text:span text:style-name="T1074">- kationowe<text:s/></text:span><text:span text:style-name="T1075">środki powierzchniowo czynne</text:span></text:p>
            <text:p text:style-name="Normalny"><text:span text:style-name="T1076">- fosforany</text:span></text:p>
            <text:p text:style-name="Normalny"><text:span text:style-name="T1077">- kompozycje zapachowe</text:span></text:p>
            <text:p text:style-name="Normalny"><text:span text:style-name="T1078">- poj.750 ml</text:span></text:p>
          </table:table-cell>
          <table:table-cell table:style-name="TableCell1079">
            <text:p text:style-name="Normalny"><text:span text:style-name="T1080">20 szt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Normalny"><text:span text:style-name="T1089">15</text:span></text:p>
          </table:table-cell>
          <table:table-cell table:style-name="TableCell1090">
            <text:p text:style-name="Normalny"><text:span text:style-name="T1091">p</text:span><text:span text:style-name="T1092">łyn czyszcząco dezynfekujący do wc – domestos<text:s/></text:span></text:p>
          </table:table-cell>
          <table:table-cell table:style-name="TableCell1093">
            <text:p text:style-name="Normalny"><text:span text:style-name="T1094">sk</text:span><text:span text:style-name="T1095">ł</text:span><text:span text:style-name="T1096">adniki &lt; 5% zwi</text:span><text:span text:style-name="T1097">ą</text:span><text:span text:style-name="T1098">zki wybielaj</text:span><text:span text:style-name="T1099">ące na bazie chloru niejonowe środki powierzchniowo czynne kationowe środki powierzchniowo czynne mydło kompozycja zapachowa</text:span></text:p>
            <text:p text:style-name="Normalny"><text:span text:style-name="T1100">- g</text:span><text:span text:style-name="T1101">ęsty żel, czyszczący i dezynfekujący</text:span></text:p>
            <text:p text:style-name="Normalny"><text:span text:style-name="T1102">-zawiera kwas solny</text:span></text:p>
            <text:p text:style-name="Normalny"><text:span text:style-name="T1103">- poj.750 ml</text:span></text:p>
          </table:table-cell>
          <table:table-cell table:style-name="TableCell1104">
            <text:p text:style-name="Normalny"><text:span text:style-name="T1105">127 szt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Normalny"><text:span text:style-name="T1114">16</text:span></text:p>
          </table:table-cell>
          <table:table-cell table:style-name="TableCell1115">
            <text:p text:style-name="Normalny"><text:span text:style-name="T1116">ręczniki składane papierowe</text:span></text:p>
          </table:table-cell>
          <table:table-cell table:style-name="TableCell1117">
            <text:p text:style-name="Normalny"><text:span text:style-name="T1118">- kolor zielony</text:span></text:p>
            <text:p text:style-name="Normalny"><text:span text:style-name="T1119">- gramatura warstwy 1 x 34 g/m 2</text:span></text:p>
            <text:p text:style-name="Normalny"><text:span text:style-name="T1120">- wymiar 23 cm x23 cm</text:span></text:p>
            <text:p text:style-name="Normalny"><text:span text:style-name="T1121"><text:s/>-ilo</text:span><text:span text:style-name="T1122">ść</text:span><text:span text:style-name="T1123"><text:s/>listków w pakiecie 200 szt</text:span></text:p>
            <text:p text:style-name="Normalny"><text:span text:style-name="T1124">- ilo</text:span><text:span text:style-name="T1125">ść 20 bind w kartonie</text:span></text:p>
          </table:table-cell>
          <table:table-cell table:style-name="TableCell1126">
            <text:p text:style-name="Normalny"><text:span text:style-name="T1127">2 kartony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Normalny"><text:span text:style-name="T1136">17</text:span></text:p>
          </table:table-cell>
          <table:table-cell table:style-name="TableCell1137">
            <text:p text:style-name="Normalny"><text:span text:style-name="T1138">gąbka do naczyń</text:span></text:p>
          </table:table-cell>
          <table:table-cell table:style-name="TableCell1139">
            <text:p text:style-name="Normalny"><text:span text:style-name="T1140">zestaw zmywaków, g</text:span><text:span text:style-name="T1141">ą</text:span><text:span text:style-name="T1142">bek do naczy</text:span><text:span text:style-name="T1143">ń</text:span></text:p>
            <text:p text:style-name="Normalny"><text:span text:style-name="T1144">- posiadaj</text:span><text:span text:style-name="T1145">ą</text:span><text:span text:style-name="T1146"><text:s/>2 powierzchnie czyszcz</text:span><text:span text:style-name="T1147">ące gładką i szorstką)</text:span></text:p>
            <text:p text:style-name="Normalny"><text:span text:style-name="T1148">- ch</text:span><text:span text:style-name="T1149">łonne i wytrzymałe</text:span></text:p>
            <text:p text:style-name="Normalny"><text:span text:style-name="T1150">- nie rysuje powierzchni</text:span></text:p>
            <text:p text:style-name="Normalny"><text:span text:style-name="T1151">- 5 el. W zestawie</text:span></text:p>
            <text:p text:style-name="Normalny"><text:span text:style-name="T1152">- d</text:span><text:span text:style-name="T1153">ł.10 cm szer.7 cm wysokość 3 cm</text:span></text:p>
          </table:table-cell>
          <table:table-cell table:style-name="TableCell1154">
            <text:p text:style-name="Normalny"><text:span text:style-name="T1155">40 kpl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Normalny"><text:span text:style-name="T1164">18</text:span></text:p>
          </table:table-cell>
          <table:table-cell table:style-name="TableCell1165">
            <text:p text:style-name="Normalny"><text:span text:style-name="T1166">ściereczka domowa</text:span></text:p>
          </table:table-cell>
          <table:table-cell table:style-name="TableCell1167">
            <text:p text:style-name="Normalny"><text:span text:style-name="T1168">pakowane po 3 sztuki</text:span></text:p>
            <text:p text:style-name="Normalny"><text:span text:style-name="T1169">- wymiar 30x25</text:span></text:p>
            <text:p text:style-name="Normalny"><text:span text:style-name="T1170">-<text:s/></text:span><text:span text:style-name="T1171">ścierka z mikrofibry</text:span></text:p>
            <text:p text:style-name="Normalny"><text:span text:style-name="T1172">- gramatura 320 g /m2</text:span></text:p>
          </table:table-cell>
          <table:table-cell table:style-name="TableCell1173">
            <text:p text:style-name="Normalny"><text:span text:style-name="T1174">60 kpl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Normalny"><text:span text:style-name="T1183">19</text:span></text:p>
          </table:table-cell>
          <table:table-cell table:style-name="TableCell1184">
            <text:p text:style-name="Normalny"><text:span text:style-name="T1185">odświeżacz do kontaktu + zapas (air wick)</text:span></text:p>
          </table:table-cell>
          <table:table-cell table:style-name="TableCell1186">
            <text:p text:style-name="Normalny"><text:span text:style-name="T1187">uwalnia zapach do 75 dni, różne zapachy</text:span></text:p>
          </table:table-cell>
          <table:table-cell table:style-name="TableCell1188">
            <text:p text:style-name="Normalny"><text:span text:style-name="T1189">12 kompletów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Normalny"><text:span text:style-name="T1198">20</text:span></text:p>
          </table:table-cell>
          <table:table-cell table:style-name="TableCell1199">
            <text:p text:style-name="Normalny"><text:span text:style-name="T1200">Wybielacz</text:span></text:p>
          </table:table-cell>
          <table:table-cell table:style-name="TableCell1201">
            <text:p text:style-name="Normalny"><text:span text:style-name="T1202">- p</text:span><text:span text:style-name="T1203">łyn wybielający do rozcieńczania</text:span></text:p>
            <text:p text:style-name="Normalny"><text:span text:style-name="T1204">- do bia</text:span><text:span text:style-name="T1205">łych tkanin</text:span></text:p>
            <text:p text:style-name="Normalny"><text:span text:style-name="T1206">- zawiera chlor</text:span></text:p>
            <text:p text:style-name="Normalny"><text:span text:style-name="T1207">-poj. 1 l</text:span></text:p>
          </table:table-cell>
          <table:table-cell table:style-name="TableCell1208">
            <text:p text:style-name="Normalny"><text:span text:style-name="T1209">45 szt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Normalny"><text:span text:style-name="T1218">21</text:span></text:p>
          </table:table-cell>
          <table:table-cell table:style-name="TableCell1219">
            <text:p text:style-name="Normalny"><text:span text:style-name="T1220">zmiotka plastikowa <text:s/>z łopatką</text:span></text:p>
          </table:table-cell>
          <table:table-cell table:style-name="TableCell1221">
            <text:p text:style-name="Normalny"><text:span text:style-name="T1222">plastikowa miotełka z szufelką z gumową końcówką. Miotełkę z szufelką można myć. Specjalna rączka do spinania razem miotełkę z szufelką.</text:span></text:p>
          </table:table-cell>
          <table:table-cell table:style-name="TableCell1223">
            <text:p text:style-name="Normalny"><text:span text:style-name="T1224">4 szt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Normalny"><text:span text:style-name="T1233">22</text:span></text:p>
          </table:table-cell>
          <table:table-cell table:style-name="TableCell1234">
            <text:p text:style-name="Normalny"><text:span text:style-name="T1235">odświeżacz powietrza w areozolu</text:span></text:p>
          </table:table-cell>
          <table:table-cell table:style-name="TableCell1236">
            <text:p text:style-name="Normalny"><text:span text:style-name="T1237"><text:s/>Odświeżacz powietrza w aerozolu o pojemności od 30 ml. do odświeżania i usuwa z pomieszczenia nieprzyjemny zapach.</text:span></text:p>
          </table:table-cell>
          <table:table-cell table:style-name="TableCell1238">
            <text:p text:style-name="Normalny"><text:span text:style-name="T1239">38 szt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ext:soft-page-break/>
        <table:table-row table:style-name="TableRow1246">
          <table:table-cell table:style-name="TableCell1247">
            <text:p text:style-name="Normalny"><text:span text:style-name="T1248">23</text:span></text:p>
          </table:table-cell>
          <table:table-cell table:style-name="TableCell1249">
            <text:p text:style-name="Normalny"><text:span text:style-name="T1250">płyn do stali nierdzewnej</text:span></text:p>
          </table:table-cell>
          <table:table-cell table:style-name="TableCell1251">
            <text:p text:style-name="Normalny"><text:span text:style-name="T1252">przeznaczony do czyszczenia wszystkich powierzchni ze stali nierdzewnej, b</text:span><text:span text:style-name="T1253">łyszczącej i chromowanej bez pozostawiania zarysowań-</text:span></text:p>
            <text:p text:style-name="Normalny"><text:span text:style-name="T1254">- zapobiega ponownemu przywieraniu zabrudze</text:span><text:span text:style-name="T1255">ń</text:span></text:p>
            <text:p text:style-name="Normalny"><text:span text:style-name="T1256">- usuwa zabrudzenia,<text:s/></text:span><text:span text:style-name="T1257">ślady palc</text:span><text:span text:style-name="T1258">ów, zacieki z wody, t</text:span><text:span text:style-name="T1259">łuste plamy</text:span></text:p>
          </table:table-cell>
          <table:table-cell table:style-name="TableCell1260">
            <text:p text:style-name="Normalny"><text:span text:style-name="T1261">3 szt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Normalny"><text:span text:style-name="T1270">24</text:span></text:p>
          </table:table-cell>
          <table:table-cell table:style-name="TableCell1271">
            <text:p text:style-name="Normalny"><text:span text:style-name="T1272">płyn do kamienia i rdzy</text:span></text:p>
          </table:table-cell>
          <table:table-cell table:style-name="TableCell1273">
            <text:p text:style-name="Normalny"><text:span text:style-name="T1274">-<text:s/></text:span><text:span text:style-name="T1275">do<text:s/></text:span><text:span text:style-name="T1276">usuwania osadu z myd</text:span><text:span text:style-name="T1277">ła, zacieków, rdzy i kamienia w łazience</text:span></text:p>
            <text:p text:style-name="Normalny"><text:span text:style-name="T1278">-<text:s/></text:span><text:span text:style-name="T1279">do stosowania na powierzchniach z chromu, stali nierdzewnej, glazury, terakoty, szkła, plastiku, w tym kabin prysznicowych, umywalek r</text:span><text:span text:style-name="T1280">ównie</text:span><text:span text:style-name="T1281">ż ze stali nierdzewnej, wanien, blat</text:span><text:span text:style-name="T1282">ów, armatury ,</text:span><text:span text:style-name="T1283">łazienkowej</text:span></text:p>
          </table:table-cell>
          <table:table-cell table:style-name="TableCell1284">
            <text:p text:style-name="Normalny"><text:span text:style-name="T1285">5 szt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Normalny"><text:span text:style-name="T1294">25</text:span></text:p>
          </table:table-cell>
          <table:table-cell table:style-name="TableCell1295">
            <text:p text:style-name="Normalny"><text:span text:style-name="T1296">maszynka do golenia</text:span></text:p>
          </table:table-cell>
          <table:table-cell table:style-name="TableCell1297">
            <text:p text:style-name="Normalny"><text:span text:style-name="T1298">- trzyostrzowa</text:span></text:p>
            <text:p text:style-name="Normalny"><text:span text:style-name="T1299">- zapewniaj</text:span><text:span text:style-name="T1300">ąca do 10 goleń</text:span></text:p>
            <text:p text:style-name="Normalny"><text:span text:style-name="T1301">- chromowane ostrza</text:span></text:p>
            <text:p text:style-name="Normalny"><text:span text:style-name="T1302">- ruchoma g</text:span><text:span text:style-name="T1303">łówka</text:span></text:p>
            <text:p text:style-name="Normalny"><text:span text:style-name="T1304">-</text:span><text:span text:style-name="T1305"><text:s/></text:span><text:span text:style-name="T1306">zestaw<text:s/></text:span><text:span text:style-name="T1307"><text:s/>8</text:span><text:span text:style-name="T1308"><text:s/>szt</text:span><text:span text:style-name="T1309"><text:s/></text:span></text:p>
          </table:table-cell>
          <table:table-cell table:style-name="TableCell1310">
            <text:p text:style-name="Normalny"><text:span text:style-name="T1311">184 szt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Normalny"><text:span text:style-name="T1320">26</text:span></text:p>
          </table:table-cell>
          <table:table-cell table:style-name="TableCell1321">
            <text:p text:style-name="Normalny"><text:span text:style-name="T1322">pianka do golenia</text:span></text:p>
          </table:table-cell>
          <table:table-cell table:style-name="TableCell1323">
            <text:p text:style-name="Normalny"><text:span text:style-name="T1324">pianka do golenia przeznaczona dla skóry normalnej i suchej .Zmiękczająca zarost oraz <text:s/>zapobiegająca podrażnieniom. Nawilża po goleniu. Pojemniość 200 ml</text:span></text:p>
          </table:table-cell>
          <table:table-cell table:style-name="TableCell1325">
            <text:p text:style-name="Normalny"><text:span text:style-name="T1326">23 szt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Normalny"><text:span text:style-name="T1335">27<text:s/></text:span></text:p>
          </table:table-cell>
          <table:table-cell table:style-name="TableCell1336">
            <text:p text:style-name="Normalny"><text:span text:style-name="T1337">Druciak</text:span></text:p>
          </table:table-cell>
          <table:table-cell table:style-name="TableCell1338">
            <text:p text:style-name="Normalny"><text:span text:style-name="T1339">- materia</text:span><text:span text:style-name="T1340">ł stal nierdzewna</text:span></text:p>
            <text:p text:style-name="Normalny"><text:span text:style-name="T1341">- spiralny</text:span></text:p>
            <text:p text:style-name="Normalny"><text:span text:style-name="T1342">- nie rysuje powierzchnia</text:span></text:p>
            <text:p text:style-name="Normalny"><text:span text:style-name="T1343">-<text:s/></text:span><text:span text:style-name="T1344">do czyszczenia stalowych i aluminiowych garnków</text:span></text:p>
            <text:p text:style-name="Normalny"><text:span text:style-name="T1345">-pakowane max. po 3 szt.</text:span></text:p>
          </table:table-cell>
          <table:table-cell table:style-name="TableCell1346">
            <text:p text:style-name="Normalny"><text:span text:style-name="T1347">20 szt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Normalny"><text:span text:style-name="T1356">28</text:span></text:p>
          </table:table-cell>
          <table:table-cell table:style-name="TableCell1357">
            <text:p text:style-name="Normalny"><text:span text:style-name="T1358">krem do rąk</text:span></text:p>
          </table:table-cell>
          <table:table-cell table:style-name="TableCell1359">
            <text:p text:style-name="Normalny"><text:span text:style-name="T1360">- glicerynowy,</text:span></text:p>
            <text:p text:style-name="Normalny"><text:span text:style-name="T1361">-nawil</text:span><text:span text:style-name="T1362">żający</text:span></text:p>
            <text:p text:style-name="Normalny"><text:span text:style-name="T1363">- od</text:span><text:span text:style-name="T1364">żywczy</text:span></text:p>
            <text:p text:style-name="Normalny"><text:span text:style-name="T1365">- ma zapobiega</text:span><text:span text:style-name="T1366">ć wysuszaniu</text:span></text:p>
            <text:p text:style-name="Normalny"><text:span text:style-name="T1367">- poj.100 ml</text:span></text:p>
          </table:table-cell>
          <table:table-cell table:style-name="TableCell1368">
            <text:p text:style-name="Normalny"><text:span text:style-name="T1369">10 szt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ny"><text:span text:style-name="T1378">29</text:span></text:p>
          </table:table-cell>
          <table:table-cell table:style-name="TableCell1379">
            <text:p text:style-name="Normalny"><text:span text:style-name="T1380">mydło toaletowe <text:s/>w kostce</text:span></text:p>
          </table:table-cell>
          <table:table-cell table:style-name="TableCell1381">
            <text:p text:style-name="Normalny"><text:span text:style-name="T1382">- kremowe myd</text:span><text:span text:style-name="T1383">ło o właściwościach nawilżających</text:span></text:p>
            <text:p text:style-name="Normalny"><text:span text:style-name="T1384">- zawiera</text:span><text:span text:style-name="T1385">jący</text:span><text:span text:style-name="T1386"><text:s/>wyci</text:span><text:span text:style-name="T1387">ąg z bawełny</text:span></text:p>
            <text:p text:style-name="Normalny"><text:span text:style-name="T1388">- posiada</text:span><text:span text:style-name="T1389">jący<text:s/></text:span><text:span text:style-name="T1390">delikatny przyjemny zapachach</text:span></text:p>
            <text:p text:style-name="Normalny"><text:span text:style-name="T1391">-g</text:span><text:span text:style-name="T1392">ł</text:span><text:span text:style-name="T1393">ówne sk</text:span><text:span text:style-name="T1394">ładniki: mieszanina soli sodowych kwas</text:span><text:span text:style-name="T1395">ów t</text:span><text:span text:style-name="T1396">łuszczowych (pochodzenia roślinnego), woda, kompozycja zapachowa, chlorek sodu, dwutlenek tytanu, składniki kompleksujące.</text:span></text:p>
          </table:table-cell>
          <table:table-cell table:style-name="TableCell1397">
            <text:p text:style-name="Normalny"><text:span text:style-name="T1398">176 szt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ny"><text:span text:style-name="T1407">30</text:span></text:p>
          </table:table-cell>
          <table:table-cell table:style-name="TableCell1408">
            <text:p text:style-name="Normalny"><text:span text:style-name="T1409">odplamiacz <text:s/>wpłynie Vanisch do koloru 3 szt do bieli 3 szt</text:span></text:p>
          </table:table-cell>
          <table:table-cell table:style-name="TableCell1410">
            <text:p text:style-name="Normalny"><text:span text:style-name="T1411">- sk</text:span><text:span text:style-name="T1412">ł</text:span><text:span text:style-name="T1413">adniki nadtlenek wodoru; Kwas benzenosulfonowy C10-13-alkilowe pochodne, sole sodowe i Alkohole C12-14,<text:s/></text:span><text:soft-page-break/><text:span text:style-name="T1414">oksyetylenowane.</text:span></text:p>
            <text:p text:style-name="Normalny"><text:span text:style-name="T1415">- bez chloru</text:span></text:p>
            <text:p text:style-name="Normalny"><text:span text:style-name="T1416">- nie niszczy tkanin</text:span></text:p>
            <text:p text:style-name="Normalny"><text:span text:style-name="T1417">- zwalcza wszystkie rodzaje plam</text:span></text:p>
            <text:p text:style-name="Normalny"><text:span text:style-name="T1418">- poj.1 l</text:span></text:p>
            <text:p text:style-name="Normalny"><text:span text:style-name="T1419">- do koloru<text:s/></text:span><text:span text:style-name="T1420">– 3 szt</text:span></text:p>
            <text:p text:style-name="Normalny"><text:span text:style-name="T1421">do bieli<text:s/></text:span><text:span text:style-name="T1422">– 3 szt</text:span></text:p>
          </table:table-cell>
          <table:table-cell table:style-name="TableCell1423">
            <text:p text:style-name="Normalny"><text:span text:style-name="T1424">6 sztuk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Normalny"><text:span text:style-name="T1433">31</text:span></text:p>
          </table:table-cell>
          <table:table-cell table:style-name="TableCell1434">
            <text:p text:style-name="Normalny"><text:span text:style-name="T1435">preparat do udrażniania rur</text:span></text:p>
          </table:table-cell>
          <table:table-cell table:style-name="TableCell1436">
            <text:p text:style-name="Normalny"><text:span text:style-name="T1437">granulki do chemicznego udra</text:span><text:span text:style-name="T1438">żniania rur i syfon</text:span><text:span text:style-name="T1439">ów w instalacjach kanalizacyjnych</text:span></text:p>
            <text:p text:style-name="Normalny"><text:span text:style-name="T1440">-sk</text:span><text:span text:style-name="T1441">ładniki&lt;5% niejonowe środki powierzchniowo czynne,, 5-15% węglowodory alifatyczne,, Kompozycja zapachowa, 2-bromo-2-nitropropane-1,3-diol, Linalool,, Limonene.</text:span></text:p>
            <text:p text:style-name="Normalny"><text:span text:style-name="T1442">- poj. 500 g</text:span></text:p>
          </table:table-cell>
          <table:table-cell table:style-name="TableCell1443">
            <text:p text:style-name="Normalny"><text:span text:style-name="T1444">12 szt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Normalny"><text:span text:style-name="T1453">32</text:span></text:p>
          </table:table-cell>
          <table:table-cell table:style-name="TableCell1454">
            <text:p text:style-name="Normalny"><text:span text:style-name="T1455">płyn do kąpieli</text:span></text:p>
          </table:table-cell>
          <table:table-cell table:style-name="TableCell1456">
            <text:p text:style-name="Normalny"><text:span text:style-name="T1457">O właściwościach nawilżających, o kremowej konsystencji <text:s/></text:span></text:p>
            <text:p text:style-name="Normalny"><text:span text:style-name="T1458">Łagodny dla całej rodziny,</text:span></text:p>
            <text:p text:style-name="Normalny"><text:span text:style-name="T1459">Przebadany dermatologicznie,</text:span></text:p>
            <text:p text:style-name="Normalny"><text:span text:style-name="T1460">pH neutralne dla skóry</text:span></text:p>
            <text:p text:style-name="Normalny"><text:span text:style-name="T1461">pojemność 1 litr</text:span></text:p>
            <text:p text:style-name="Normalny"><text:span text:style-name="T1462">Różne zapachy</text:span></text:p>
          </table:table-cell>
          <table:table-cell table:style-name="TableCell1463">
            <text:p text:style-name="Normalny"><text:span text:style-name="T1464">15 szt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ny"><text:span text:style-name="T1473">33<text:s/></text:span></text:p>
          </table:table-cell>
          <table:table-cell table:style-name="TableCell1474">
            <text:p text:style-name="Normalny"><text:span text:style-name="T1475">szampon</text:span></text:p>
          </table:table-cell>
          <table:table-cell table:style-name="TableCell1476">
            <text:p text:style-name="Normalny"><text:span text:style-name="T1477">o neutralnym ph i specjalnej formule, w skład której wchodzą wyciągi z ziół, kompleksy witaminowe, różnego rodzaju olejki oraz inne starannie dobrane komponenty. Do różnych rodzajów włosów. pojemność 1 litr</text:span></text:p>
          </table:table-cell>
          <table:table-cell table:style-name="TableCell1478">
            <text:p text:style-name="Normalny"><text:span text:style-name="T1479">15 szt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Normalny"><text:span text:style-name="T1488">34</text:span></text:p>
          </table:table-cell>
          <table:table-cell table:style-name="TableCell1489">
            <text:p text:style-name="Normalny"><text:span text:style-name="T1490">Proszek pior</text:span><text:span text:style-name="T1491">ąco dezynfekujący -Eltra<text:s/></text:span></text:p>
          </table:table-cell>
          <table:table-cell table:style-name="TableCell1492">
            <text:p text:style-name="Normalny"><text:span text:style-name="T1493">przeznaczony do chemiczno<text:s/></text:span><text:span text:style-name="T1494">– termicznej do dezynfekcji bielizny w temp. 65 stopni</text:span></text:p>
            <text:p text:style-name="Normalny"><text:span text:style-name="T1495">- produkt biobójczy do wszystkich tkanin</text:span></text:p>
            <text:p text:style-name="Normalny"><text:span text:style-name="T1496">- op.20 kg</text:span></text:p>
          </table:table-cell>
          <table:table-cell table:style-name="TableCell1497">
            <text:p text:style-name="Normalny"><text:span text:style-name="T1498">2 opakowania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Normalny"><text:span text:style-name="T1507">35</text:span></text:p>
          </table:table-cell>
          <table:table-cell table:style-name="TableCell1508">
            <text:p text:style-name="Normalny"><text:span text:style-name="T1509">mop<text:s/></text:span><text:span text:style-name="T1510">– Vileda<text:s/></text:span></text:p>
          </table:table-cell>
          <table:table-cell table:style-name="TableCell1511">
            <text:p text:style-name="Normalny"><text:span text:style-name="T1512">zestaw mop p</text:span><text:span text:style-name="T1513">łaski XL</text:span></text:p>
            <text:p text:style-name="Normalny"><text:span text:style-name="T1514">- wiadro z wyciskaczem</text:span></text:p>
            <text:p text:style-name="Normalny"><text:span text:style-name="T1515">- nak</text:span><text:span text:style-name="T1516">ładka czyszcząca 42 cm na zatrzaski</text:span></text:p>
            <text:p text:style-name="Normalny"><text:span text:style-name="T1517">- dr</text:span><text:span text:style-name="T1518">ążek teleskopowy (max dł. 140 cm)</text:span></text:p>
            <text:p text:style-name="P1519"/>
          </table:table-cell>
          <table:table-cell table:style-name="TableCell1520">
            <text:p text:style-name="Normalny"><text:span text:style-name="T1521">4 szt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Normalny"><text:span text:style-name="T1530">36</text:span></text:p>
          </table:table-cell>
          <table:table-cell table:style-name="TableCell1531">
            <text:p text:style-name="Normalny"><text:span text:style-name="T1532">zapas do tego mopa na zatrzask</text:span></text:p>
          </table:table-cell>
          <table:table-cell table:style-name="TableCell1533">
            <text:p text:style-name="Normalny"><text:span text:style-name="T1534">zapas do tego mopa na zatrzask</text:span><text:span text:style-name="T1535"><text:s/>do mopa z pozycji 35</text:span></text:p>
          </table:table-cell>
          <table:table-cell table:style-name="TableCell1536">
            <text:p text:style-name="Normalny"><text:span text:style-name="T1537">6 szt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ny"><text:span text:style-name="T1546">37</text:span></text:p>
          </table:table-cell>
          <table:table-cell table:style-name="TableCell1547">
            <text:p text:style-name="Normalny"><text:span text:style-name="T1548">miotła <text:s text:c="2"/>z trzonkiem</text:span></text:p>
          </table:table-cell>
          <table:table-cell table:style-name="TableCell1549">
            <text:p text:style-name="Normalny"><text:span text:style-name="T1550">miotła <text:s/>z trzonkiem <text:s/>drewnianym ok 120 cm</text:span></text:p>
          </table:table-cell>
          <table:table-cell table:style-name="TableCell1551">
            <text:p text:style-name="Normalny"><text:span text:style-name="T1552">4 szt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Normalny"><text:span text:style-name="T1561">38</text:span></text:p>
          </table:table-cell>
          <table:table-cell table:style-name="TableCell1562">
            <text:p text:style-name="Normalny"><text:span text:style-name="T1563">r</text:span><text:span text:style-name="T1564">ękawice gumowe gospodarcze<text:s/></text:span></text:p>
          </table:table-cell>
          <table:table-cell table:style-name="TableCell1565">
            <text:p text:style-name="Normalny"><text:span text:style-name="T1566">wykonane z naturalnego lateksu, wewn</text:span><text:span text:style-name="T1567">ątrz wyścielane bawełną</text:span></text:p>
            <text:p text:style-name="Normalny"><text:span text:style-name="T1568">-chroni</text:span><text:span text:style-name="T1569">ą dłonie przed działaniem detegentem, brudem czy skaleczeniami</text:span></text:p>
            <text:p text:style-name="Normalny"><text:span text:style-name="T1570">-rozmiar M, L</text:span></text:p>
          </table:table-cell>
          <table:table-cell table:style-name="TableCell1571">
            <text:p text:style-name="Normalny"><text:span text:style-name="T1572">140 par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Normalny"><text:span text:style-name="T1581">39</text:span></text:p>
          </table:table-cell>
          <table:table-cell table:style-name="TableCell1582">
            <text:p text:style-name="Normalny"><text:span text:style-name="T1583">worki na śmieci</text:span></text:p>
          </table:table-cell>
          <table:table-cell table:style-name="TableCell1584">
            <text:p text:style-name="Normalny"><text:span text:style-name="T1585">- kolor czarny na rolce</text:span></text:p>
            <text:p text:style-name="Normalny"><text:span text:style-name="T1586">- folia LDPE</text:span></text:p>
            <text:p text:style-name="Normalny"><text:span text:style-name="T1587">-120 litrów</text:span></text:p>
          </table:table-cell>
          <table:table-cell table:style-name="TableCell1588">
            <text:p text:style-name="Normalny"><text:span text:style-name="T1589">76 szt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ext:soft-page-break/>
        <table:table-row table:style-name="TableRow1596">
          <table:table-cell table:style-name="TableCell1597">
            <text:p text:style-name="Normalny"><text:span text:style-name="T1598">40</text:span></text:p>
          </table:table-cell>
          <table:table-cell table:style-name="TableCell1599">
            <text:p text:style-name="Normalny"><text:span text:style-name="T1600">worki czarne<text:s/></text:span></text:p>
          </table:table-cell>
          <table:table-cell table:style-name="TableCell1601">
            <text:p text:style-name="Normalny"><text:span text:style-name="T1602">worki czarne foliowe 60 litrów</text:span><text:span text:style-name="T1603">/ 50 szt na rolce</text:span></text:p>
          </table:table-cell>
          <table:table-cell table:style-name="TableCell1604">
            <text:p text:style-name="Normalny"><text:span text:style-name="T1605">76 sztuk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Normalny"><text:span text:style-name="T1614">41</text:span></text:p>
          </table:table-cell>
          <table:table-cell table:style-name="TableCell1615">
            <text:p text:style-name="Normalny"><text:span text:style-name="T1616">worki żółte</text:span></text:p>
          </table:table-cell>
          <table:table-cell table:style-name="TableCell1617">
            <text:p text:style-name="Normalny"><text:span text:style-name="T1618">worki żółte foliowe 120 lit</text:span><text:span text:style-name="T1619">r</text:span><text:span text:style-name="T1620">ów</text:span><text:span text:style-name="T1621">/ 10 szt na rolce</text:span></text:p>
          </table:table-cell>
          <table:table-cell table:style-name="TableCell1622">
            <text:p text:style-name="Normalny"><text:span text:style-name="T1623">10 sztuk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Normalny"><text:span text:style-name="T1632">42</text:span></text:p>
          </table:table-cell>
          <table:table-cell table:style-name="TableCell1633">
            <text:p text:style-name="Normalny"><text:span text:style-name="T1634">worki zielone</text:span></text:p>
          </table:table-cell>
          <table:table-cell table:style-name="TableCell1635">
            <text:p text:style-name="Normalny"><text:span text:style-name="T1636">worki zielone foliowe 120<text:s/></text:span><text:span text:style-name="T1637">/ 10 szt nna rolce</text:span></text:p>
          </table:table-cell>
          <table:table-cell table:style-name="TableCell1638">
            <text:p text:style-name="Normalny"><text:span text:style-name="T1639">10 sztuk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Normalny"><text:span text:style-name="T1648">43</text:span></text:p>
          </table:table-cell>
          <table:table-cell table:style-name="TableCell1649">
            <text:p text:style-name="Normalny"><text:span text:style-name="T1650">worki niebieskie</text:span></text:p>
          </table:table-cell>
          <table:table-cell table:style-name="TableCell1651">
            <text:p text:style-name="Normalny"><text:span text:style-name="T1652">worki niebieskie foliowe 120 lit</text:span><text:span text:style-name="T1653">r</text:span><text:span text:style-name="T1654">ów</text:span><text:span text:style-name="T1655">/ 10 szt na rolce</text:span></text:p>
          </table:table-cell>
          <table:table-cell table:style-name="TableCell1656">
            <text:p text:style-name="Normalny"><text:span text:style-name="T1657">10 sztuk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Normalny"><text:span text:style-name="T1666">44</text:span></text:p>
          </table:table-cell>
          <table:table-cell table:style-name="TableCell1667">
            <text:p text:style-name="Normalny"><text:span text:style-name="T1668">worki brązowe</text:span></text:p>
          </table:table-cell>
          <table:table-cell table:style-name="TableCell1669">
            <text:p text:style-name="Normalny"><text:span text:style-name="T1670">worki brązowe foliowe 120 lit</text:span><text:span text:style-name="T1671">r</text:span><text:span text:style-name="T1672">ów</text:span><text:span text:style-name="T1673">/10 szt na <text:s/>rolce</text:span></text:p>
          </table:table-cell>
          <table:table-cell table:style-name="TableCell1674">
            <text:p text:style-name="Normalny"><text:span text:style-name="T1675">10 sztuk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Normalny"><text:span text:style-name="T1684">45</text:span></text:p>
          </table:table-cell>
          <table:table-cell table:style-name="TableCell1685">
            <text:p text:style-name="Normalny"><text:span text:style-name="T1686">worki żywnościowe<text:s/></text:span></text:p>
          </table:table-cell>
          <table:table-cell table:style-name="TableCell1687">
            <text:p text:style-name="Normalny"><text:span text:style-name="T1688">pojemność 5 litrów</text:span></text:p>
          </table:table-cell>
          <table:table-cell table:style-name="TableCell1689">
            <text:p text:style-name="Normalny"><text:span text:style-name="T1690">10 sztuk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ny"><text:span text:style-name="T1699">46</text:span></text:p>
          </table:table-cell>
          <table:table-cell table:style-name="TableCell1700">
            <text:p text:style-name="Normalny"><text:span text:style-name="T1701">ścierka do podłogi</text:span></text:p>
          </table:table-cell>
          <table:table-cell table:style-name="TableCell1702">
            <text:p text:style-name="Normalny"><text:span text:style-name="T1703">bawełniana , rozmiar 60x70</text:span></text:p>
          </table:table-cell>
          <table:table-cell table:style-name="TableCell1704">
            <text:p text:style-name="Normalny"><text:span text:style-name="T1705">60 sztuk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Normalny"><text:span text:style-name="T1714">47</text:span></text:p>
          </table:table-cell>
          <table:table-cell table:style-name="TableCell1715">
            <text:p text:style-name="Normalny"><text:span text:style-name="T1716">szczoteczka <text:s/>z rączką</text:span></text:p>
          </table:table-cell>
          <table:table-cell table:style-name="TableCell1717">
            <text:p text:style-name="Normalny"><text:span text:style-name="T1718">szczoteczka <text:s/>z rączką</text:span></text:p>
          </table:table-cell>
          <table:table-cell table:style-name="TableCell1719">
            <text:p text:style-name="Normalny"><text:span text:style-name="T1720">10 sztuk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</meta:initial-creator>
    <dc:creator>Justyna S</dc:creator>
    <meta:creation-date>2021-05-14T16:45:00Z</meta:creation-date>
    <dc:date>2021-05-14T16:45:00Z</dc:date>
    <meta:template xlink:href="Normal" xlink:type="simple"/>
    <meta:editing-cycles>2</meta:editing-cycles>
    <meta:editing-duration>PT180S</meta:editing-duration>
    <meta:document-statistic meta:page-count="10" meta:paragraph-count="31" meta:word-count="2243" meta:character-count="15673" meta:row-count="112" meta:non-whitespace-character-count="13461"/>
  </office:meta>
</office:document-meta>
</file>