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asortymentu medycznego jednorazowego użytku oraz materiału szewnego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1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1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><text:soft-page-break/></text:p>
      <text:p text:style-name="P2"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1-05-11T13:02:45.71</dc:date>
    <meta:editing-duration>PT25M5S</meta:editing-duration>
    <meta:editing-cycles>7</meta:editing-cycles>
    <meta:generator>OpenOffice/4.1.2$Win32 OpenOffice.org_project/412m3$Build-9782</meta:generator>
    <dc:creator>Bożena Wyciszkiewicz</dc:creator>
    <meta:printed-by>Bożena Wyciszkiewicz</meta:printed-by>
    <meta:print-date>2021-03-16T11:12:38.69</meta:print-date>
    <meta:document-statistic meta:table-count="0" meta:image-count="0" meta:object-count="0" meta:page-count="2" meta:paragraph-count="24" meta:word-count="192" meta:character-count="2637"/>
  </office:meta>
</office:document-meta>
</file>