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25.691cm" fo:margin-left="-0.17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9.305cm"/>
    </style:style>
    <style:style style:name="Tabela1.D" style:family="table-column">
      <style:table-column-properties style:column-width="3.595cm"/>
    </style:style>
    <style:style style:name="Tabela1.E" style:family="table-column">
      <style:table-column-properties style:column-width="1.411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61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5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5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5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508cm" style:use-optimal-row-height="false"/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A37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3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officeooo:paragraph-rsid="0027974d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officeooo:paragraph-rsid="002db9ad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officeooo:paragraph-rsid="002e3f4e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officeooo:paragraph-rsid="00302e8f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officeooo:paragraph-rsid="0027974d" style:font-size-asian="9pt" style:font-size-complex="9pt"/>
    </style:style>
    <style:style style:name="P1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14" style:family="paragraph" style:parent-style-name="Standard">
      <style:paragraph-properties fo:line-height="115%" fo:text-align="end" style:justify-single-word="false"/>
      <style:text-properties fo:color="#111111" style:font-name="Calibri" fo:font-size="9pt" officeooo:rsid="0023b249" officeooo:paragraph-rsid="0023b249" style:font-size-asian="9pt" style:font-name-complex="Calibri" style:font-size-complex="9pt"/>
    </style:style>
    <style:style style:name="P15" style:family="paragraph" style:parent-style-name="Standard">
      <style:text-properties fo:color="#000000" style:font-name="Calibri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Calibri" fo:font-size="9pt" style:font-size-asian="9pt" style:font-size-complex="9pt"/>
    </style:style>
    <style:style style:name="P17" style:family="paragraph" style:parent-style-name="Standard">
      <style:text-properties fo:color="#000000" style:font-name="Calibri" fo:font-size="9pt" officeooo:paragraph-rsid="0027eebd" style:font-size-asian="9pt" style:font-size-complex="9pt"/>
    </style:style>
    <style:style style:name="P18" style:family="paragraph" style:parent-style-name="Standard">
      <style:text-properties fo:color="#000000" style:font-name="Calibri" fo:font-size="9pt" officeooo:paragraph-rsid="002e3f4e" style:font-size-asian="9pt" style:font-size-complex="9pt"/>
    </style:style>
    <style:style style:name="P19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officeooo:paragraph-rsid="001619f3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officeooo:rsid="001a9679" officeooo:paragraph-rsid="001a9679" style:font-size-asian="9pt" style:font-name-complex="Calibri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officeooo:rsid="001a9679" officeooo:paragraph-rsid="001f917c" style:font-size-asian="9pt" style:font-name-complex="Calibri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fo:font-weight="bold" officeooo:rsid="00031438" officeooo:paragraph-rsid="00031438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1f917c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9pt" fo:font-style="italic" fo:font-weight="bold" style:font-size-asian="9pt" style:font-style-asian="italic" style:font-weight-asian="bold" style:font-name-complex="Calibri2" style:font-size-complex="9pt" style:font-weight-complex="bold"/>
    </style:style>
    <style:style style:name="P27" style:family="paragraph" style:parent-style-name="Normalny" style:list-style-name="L1">
      <loext:graphic-properties draw:fill="none"/>
      <style:paragraph-properties fo:margin-left="0.499cm" fo:margin-right="0cm" fo:line-height="100%" fo:hyphenation-ladder-count="no-limit" fo:text-indent="-0.4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Calibri" fo:font-size="9pt" officeooo:rsid="0027eebd" officeooo:paragraph-rsid="00361e13" style:font-size-asian="9pt" style:font-size-complex="9pt" fo:hyphenate="false" fo:hyphenation-remain-char-count="2" fo:hyphenation-push-char-count="2"/>
    </style:style>
    <style:style style:name="P28" style:family="paragraph" style:parent-style-name="Normalny" style:list-style-name="L1">
      <loext:graphic-properties draw:fill="none"/>
      <style:paragraph-properties fo:margin-left="0.499cm" fo:margin-right="0cm" fo:line-height="100%" fo:hyphenation-ladder-count="no-limit" fo:text-indent="-0.4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Calibri" fo:font-size="9pt" officeooo:paragraph-rsid="00361e13" style:font-size-asian="9pt" style:font-name-complex="Times New Roman" style:font-size-complex="9pt" fo:hyphenate="false" fo:hyphenation-remain-char-count="2" fo:hyphenation-push-char-count="2"/>
    </style:style>
    <style:style style:name="P29" style:family="paragraph" style:parent-style-name="Normalny" style:list-style-name="L1">
      <loext:graphic-properties draw:fill="none"/>
      <style:paragraph-properties fo:margin-left="0.499cm" fo:margin-right="0cm" fo:line-height="100%" fo:hyphenation-ladder-count="no-limit" fo:text-indent="-0.4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Calibri" fo:font-size="9pt" officeooo:rsid="00361e13" officeooo:paragraph-rsid="00361e13" style:font-size-asian="9pt" style:font-name-complex="Times New Roman" style:font-size-complex="9pt" fo:hyphenate="false" fo:hyphenation-remain-char-count="2" fo:hyphenation-push-char-count="2"/>
    </style:style>
    <style:style style:name="P30" style:family="paragraph" style:parent-style-name="Normalny" style:list-style-name="L1">
      <loext:graphic-properties draw:fill="none"/>
      <style:paragraph-properties fo:margin-left="0.499cm" fo:margin-right="0cm" fo:line-height="100%" fo:hyphenation-ladder-count="no-limit" fo:text-indent="-0.4cm" style:auto-text-indent="false" fo:background-color="transparent" style:text-autospace="none">
        <style:tab-stops>
          <style:tab-stop style:position="0cm"/>
        </style:tab-stops>
      </style:paragraph-properties>
      <style:text-properties officeooo:paragraph-rsid="00361e13" fo:hyphenate="false" fo:hyphenation-remain-char-count="2" fo:hyphenation-push-char-count="2"/>
    </style:style>
    <style:style style:name="P31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9pt" officeooo:rsid="00302e8f" officeooo:paragraph-rsid="00302e8f" style:font-size-asian="9pt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9pt" officeooo:paragraph-rsid="0032e458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Calibri" fo:font-size="9pt" officeooo:paragraph-rsid="00349de1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9pt" officeooo:paragraph-rsid="0032ed00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9pt" officeooo:paragraph-rsid="00349de1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9pt" officeooo:paragraph-rsid="0035a394" style:font-size-asian="9pt" style:font-size-complex="9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1a98c" officeooo:paragraph-rsid="00181052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4b706" officeooo:paragraph-rsid="0032ed00" style:font-size-asian="9pt" style:font-weight-asian="bold" style:font-size-complex="9pt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style:font-name="Calibri" fo:font-size="9pt" fo:font-weight="bold" officeooo:rsid="00031438" officeooo:paragraph-rsid="00031438" style:font-size-asian="9pt" style:font-weight-asian="bold" style:font-size-complex="9pt" style:font-weight-complex="bold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31438" officeooo:paragraph-rsid="00031438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361e13" style:font-size-asian="12pt" style:font-weight-asian="bold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6pt" style:text-underline-style="solid" style:text-underline-width="auto" style:text-underline-color="font-color" style:font-size-asian="5.25pt" style:font-size-complex="6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6pt" style:text-underline-style="solid" style:text-underline-width="auto" style:text-underline-color="font-color" fo:font-weight="bold" officeooo:rsid="0003ac9c" officeooo:paragraph-rsid="00361e13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6pt" fo:font-weight="bold" officeooo:rsid="0003ac9c" style:font-size-asian="5.25pt" style:font-weight-asian="bold" style:font-size-complex="6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49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7eebd" officeooo:paragraph-rsid="0027eebd" style:font-size-asian="9pt" style:font-size-complex="9pt" fo:hyphenate="false" fo:hyphenation-remain-char-count="2" fo:hyphenation-push-char-count="2"/>
    </style:style>
    <style:style style:name="P50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85425" officeooo:paragraph-rsid="00285425" style:font-size-asian="9pt" style:font-size-complex="9pt" fo:hyphenate="fals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85425" officeooo:paragraph-rsid="0032e458" style:font-size-asian="9pt" style:font-size-complex="9pt" fo:hyphenate="false" fo:hyphenation-remain-char-count="2" fo:hyphenation-push-char-count="2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ac27c" officeooo:paragraph-rsid="002ac27c" style:font-size-asian="9pt" style:font-size-complex="9pt" fo:hyphenate="false" fo:hyphenation-remain-char-count="2" fo:hyphenation-push-char-count="2"/>
    </style:style>
    <style:style style:name="P53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ac27c" officeooo:paragraph-rsid="003689dc" style:font-size-asian="9pt" style:font-size-complex="9pt" fo:hyphenate="false" fo:hyphenation-remain-char-count="2" fo:hyphenation-push-char-count="2"/>
    </style:style>
    <style:style style:name="P54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e3f4e" officeooo:paragraph-rsid="002e3f4e" style:font-size-asian="9pt" style:font-size-complex="9pt" fo:hyphenate="false" fo:hyphenation-remain-char-count="2" fo:hyphenation-push-char-count="2"/>
    </style:style>
    <style:style style:name="P55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e3f4e" officeooo:paragraph-rsid="0032e458" style:font-size-asian="9pt" style:font-size-complex="9pt" fo:hyphenate="false" fo:hyphenation-remain-char-count="2" fo:hyphenation-push-char-count="2"/>
    </style:style>
    <style:style style:name="P56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c5a19" officeooo:paragraph-rsid="002c5a19" style:font-size-asian="9pt" style:font-size-complex="9pt" fo:hyphenate="false" fo:hyphenation-remain-char-count="2" fo:hyphenation-push-char-count="2"/>
    </style:style>
    <style:style style:name="P57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cf18d" officeooo:paragraph-rsid="002cf18d" style:font-size-asian="9pt" style:font-size-complex="9pt" fo:hyphenate="false" fo:hyphenation-remain-char-count="2" fo:hyphenation-push-char-count="2"/>
    </style:style>
    <style:style style:name="P58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cf18d" officeooo:paragraph-rsid="0032e458" style:font-size-asian="9pt" style:font-size-complex="9pt" fo:hyphenate="false" fo:hyphenation-remain-char-count="2" fo:hyphenation-push-char-count="2"/>
    </style:style>
    <style:style style:name="P59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ebc96" officeooo:paragraph-rsid="002ebc96" style:font-size-asian="9pt" style:font-size-complex="9pt" fo:hyphenate="false" fo:hyphenation-remain-char-count="2" fo:hyphenation-push-char-count="2"/>
    </style:style>
    <style:style style:name="P60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2ebc96" officeooo:paragraph-rsid="0032ed00" style:font-size-asian="9pt" style:font-size-complex="9pt" fo:hyphenate="false" fo:hyphenation-remain-char-count="2" fo:hyphenation-push-char-count="2"/>
    </style:style>
    <style:style style:name="P61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02e8f" officeooo:paragraph-rsid="00302e8f" style:font-size-asian="9pt" style:font-size-complex="9pt" fo:hyphenate="false" fo:hyphenation-remain-char-count="2" fo:hyphenation-push-char-count="2"/>
    </style:style>
    <style:style style:name="P62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02e8f" officeooo:paragraph-rsid="0032ed00" style:font-size-asian="9pt" style:font-size-complex="9pt" fo:hyphenate="false" fo:hyphenation-remain-char-count="2" fo:hyphenation-push-char-count="2"/>
    </style:style>
    <style:style style:name="P63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2e458" officeooo:paragraph-rsid="0032e458" style:font-size-asian="9pt" style:font-size-complex="9pt" fo:hyphenate="false" fo:hyphenation-remain-char-count="2" fo:hyphenation-push-char-count="2"/>
    </style:style>
    <style:style style:name="P64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2e458" officeooo:paragraph-rsid="002db9ad" style:font-size-asian="9pt" style:font-size-complex="9pt" fo:hyphenate="false" fo:hyphenation-remain-char-count="2" fo:hyphenation-push-char-count="2"/>
    </style:style>
    <style:style style:name="P65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2ed00" officeooo:paragraph-rsid="0032ed00" style:font-size-asian="9pt" style:font-size-complex="9pt" fo:hyphenate="false" fo:hyphenation-remain-char-count="2" fo:hyphenation-push-char-count="2"/>
    </style:style>
    <style:style style:name="P66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49de1" officeooo:paragraph-rsid="00349de1" style:font-size-asian="9pt" style:font-size-complex="9pt" fo:hyphenate="false" fo:hyphenation-remain-char-count="2" fo:hyphenation-push-char-count="2"/>
    </style:style>
    <style:style style:name="P67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5a394" officeooo:paragraph-rsid="0035a394" style:font-size-asian="9pt" style:font-size-complex="9pt" fo:hyphenate="false" fo:hyphenation-remain-char-count="2" fo:hyphenation-push-char-count="2"/>
    </style:style>
    <style:style style:name="P68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font-size="9pt" officeooo:paragraph-rsid="0032ed00" style:font-size-asian="9pt" style:font-size-complex="9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23df2" officeooo:paragraph-rsid="00323df2" style:font-size-asian="9pt" style:font-name-complex="Calibri" style:font-size-complex="9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23df2" officeooo:paragraph-rsid="0032e458" style:font-size-asian="9pt" style:font-name-complex="Calibri" style:font-size-complex="9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2e458" officeooo:paragraph-rsid="0032e458" style:font-size-asian="9pt" style:font-name-complex="Calibri" style:font-size-complex="9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23df2" officeooo:paragraph-rsid="00323df2" style:font-size-asian="9pt" style:font-name-complex="Calibri" style:font-size-complex="9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2e458" officeooo:paragraph-rsid="0032e458" style:font-size-asian="9pt" style:font-name-complex="Calibri" style:font-size-complex="9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2ed00" officeooo:paragraph-rsid="0032ed00" style:font-size-asian="9pt" style:font-name-complex="Calibri" style:font-size-complex="9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49de1" officeooo:paragraph-rsid="00349de1" style:font-size-asian="9pt" style:font-name-complex="Calibri" style:font-size-complex="9pt"/>
    </style:style>
    <style:style style:name="P7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1" style:font-size-complex="11pt"/>
    </style:style>
    <style:style style:name="P77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officeooo:paragraph-rsid="001619f3" style:font-size-asian="8pt" style:font-name-complex="Arial1" style:font-size-complex="8pt" fo:hyphenate="false" fo:hyphenation-remain-char-count="2" fo:hyphenation-push-char-count="2"/>
    </style:style>
    <style:style style:name="T1" style:family="text">
      <style:text-properties style:font-name="Calibri" fo:font-size="9pt" style:text-underline-style="none" style:font-size-asian="9pt" style:font-size-complex="9pt"/>
    </style:style>
    <style:style style:name="T2" style:family="text">
      <style:text-properties style:font-name="Calibri" fo:font-size="9pt" style:text-underline-style="none" officeooo:rsid="0015ce85" style:font-size-asian="9pt" style:font-size-complex="9pt"/>
    </style:style>
    <style:style style:name="T3" style:family="text">
      <style:text-properties style:font-name="Calibri" fo:font-size="9pt" style:text-underline-style="none" officeooo:rsid="0027974d" style:font-size-asian="9pt" style:font-size-complex="9pt"/>
    </style:style>
    <style:style style:name="T4" style:family="text">
      <style:text-properties style:font-name="Calibri" officeooo:rsid="00302e8f"/>
    </style:style>
    <style:style style:name="T5" style:family="text">
      <style:text-properties officeooo:rsid="00081120"/>
    </style:style>
    <style:style style:name="T6" style:family="text">
      <style:text-properties style:font-name-complex="Arial1"/>
    </style:style>
    <style:style style:name="T7" style:family="text">
      <style:text-properties fo:font-size="8pt" fo:font-style="italic" style:font-size-asian="8pt" style:font-style-asian="italic" style:font-name-complex="Arial1" style:font-size-complex="8pt"/>
    </style:style>
    <style:style style:name="T8" style:family="text">
      <style:text-properties fo:font-size="8pt" style:font-size-asian="8pt" style:font-name-complex="Arial1" style:font-size-complex="8pt"/>
    </style:style>
    <style:style style:name="T9" style:family="text">
      <style:text-properties officeooo:rsid="001ae8a8"/>
    </style:style>
    <style:style style:name="T10" style:family="text">
      <style:text-properties style:font-name-complex="Calibri2"/>
    </style:style>
    <style:style style:name="T11" style:family="text">
      <style:text-properties officeooo:rsid="000c172e" style:font-name-complex="Calibri2"/>
    </style:style>
    <style:style style:name="T12" style:family="text">
      <style:text-properties officeooo:rsid="001f917c" style:font-name-complex="Calibri2"/>
    </style:style>
    <style:style style:name="T13" style:family="text">
      <style:text-properties officeooo:rsid="001f917c"/>
    </style:style>
    <style:style style:name="T14" style:family="text">
      <style:text-properties fo:font-weight="bold" style:font-weight-asian="bold" style:font-name-complex="Calibri2" style:font-weight-complex="bold"/>
    </style:style>
    <style:style style:name="T15" style:family="text">
      <style:text-properties fo:font-weight="bold" officeooo:rsid="000c172e" style:font-weight-asian="bold" style:font-name-complex="Calibri2" style:font-weight-complex="bold"/>
    </style:style>
    <style:style style:name="T16" style:family="text">
      <style:text-properties officeooo:rsid="0027974d"/>
    </style:style>
    <style:style style:name="T17" style:family="text">
      <style:text-properties fo:color="#000000" officeooo:rsid="0027974d"/>
    </style:style>
    <style:style style:name="T18" style:family="text">
      <style:text-properties fo:color="#000000" officeooo:rsid="00329724"/>
    </style:style>
    <style:style style:name="T19" style:family="text">
      <style:text-properties fo:color="#000000" officeooo:rsid="0032e458" fo:background-color="#ffffff" loext:char-shading-value="0" style:font-name-complex="Times New Roman" style:font-weight-complex="bold"/>
    </style:style>
    <style:style style:name="T20" style:family="text">
      <style:text-properties fo:color="#000000" officeooo:rsid="00349de1"/>
    </style:style>
    <style:style style:name="T21" style:family="text">
      <style:text-properties fo:color="#000000" officeooo:rsid="0035a394"/>
    </style:style>
    <style:style style:name="T22" style:family="text">
      <style:text-properties fo:color="#000000" style:font-name="Calibri" style:font-name-asian="Times New Roman" style:font-name-complex="Times New Roman"/>
    </style:style>
    <style:style style:name="T23" style:family="text">
      <style:text-properties fo:color="#000000" style:font-name="Calibri" officeooo:rsid="00361e13" style:font-name-asian="Times New Roman" style:font-name-complex="Times New Roman"/>
    </style:style>
    <style:style style:name="T24" style:family="text">
      <style:text-properties fo:color="#000000" style:font-name="Calibri" fo:font-size="9pt" style:font-size-asian="9pt" style:font-name-complex="Times New Roman" style:font-size-complex="9pt"/>
    </style:style>
    <style:style style:name="T25" style:family="text">
      <style:text-properties officeooo:rsid="002db9ad"/>
    </style:style>
    <style:style style:name="T26" style:family="text">
      <style:text-properties officeooo:rsid="002e3f4e"/>
    </style:style>
    <style:style style:name="T27" style:family="text">
      <style:text-properties officeooo:rsid="00302e8f"/>
    </style:style>
    <style:style style:name="T28" style:family="text">
      <style:text-properties officeooo:rsid="00329724"/>
    </style:style>
    <style:style style:name="T29" style:family="text">
      <style:text-properties officeooo:rsid="0032e458"/>
    </style:style>
    <style:style style:name="T30" style:family="text">
      <style:text-properties officeooo:rsid="003dee03" style:font-name-complex="Times New Roman1"/>
    </style:style>
    <style:style style:name="T31" style:family="text">
      <style:text-properties fo:color="#222222" fo:background-color="#ffffff" loext:char-shading-value="0" style:font-name-complex="Times New Roman"/>
    </style:style>
    <style:style style:name="T32" style:family="text">
      <style:text-properties fo:color="#222222" style:font-name-asian="Times New Roman" style:font-name-complex="Times New Roman"/>
    </style:style>
    <style:style style:name="T33" style:family="text">
      <style:text-properties officeooo:rsid="0032ed00"/>
    </style:style>
    <style:style style:name="T34" style:family="text">
      <style:text-properties officeooo:rsid="0035a394"/>
    </style:style>
    <style:style style:name="T35" style:family="text">
      <style:text-properties officeooo:rsid="00361e13"/>
    </style:style>
    <style:style style:name="T36" style:family="text">
      <style:text-properties fo:font-style="italic" style:font-style-asian="itali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WW_5f_CharLFO9LVL1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1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1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1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1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Załącznik nr 2</text:span><text:span text:style-name="T3">B</text:span><text:span text:style-name="T2"> do Zaproszenia</text:span></text:p>
      <text:p text:style-name="P45"/>
      <text:p text:style-name="P44">Formularz asortymentowo-cenowy – <text:span text:style-name="T35">Część 2 – Zadanie 2</text:span></text:p>
      <text:p text:style-name="P46"/>
      <text:p text:style-name="P44"><text:span text:style-name="T35">Zakup wraz sukcesywną dostawą środków czystości dla wychowanków Ośrodka Pomocy Dziecku i Rodzinie w Górze Włodowskiej</text:span></text:p>
      <text:p text:style-name="P10"/>
      <text:p text:style-name="P3">Instrukcja wypełnienia.</text:p>
      <text:p text:style-name="P24">W rubrykach „cena jednostkowa brutto” oraz „wartość brutto” ceny winny być wyrażone w złotówkach, w zaokrągleniu do jednego grosza. Ceny jednostkowe będą podstawą rozliczeń pomiędzy </text:p>
      <text:p text:style-name="P24">Zamawiającym a Wykonawcą. W arkuszach kalkulacyjnych zaokrąglenie do dwóch miejsc po przecinku - po rozwinięciu 3 i kolejnego miejsca po przecinku muszą wynosić 0 (zero).</text:p>
      <text:p text:style-name="P25"><text:span text:style-name="T14">*</text:span><text:span text:style-name="T10"> </text:span><text:span text:style-name="T11">Podać</text:span></text:p>
      <text:p text:style-name="P25"><text:span text:style-name="T15">**</text:span><text:span text:style-name="T11"> </text:span><text:span text:style-name="T12">W przypadku oferowania parametrów zgodnych z wymaganiami Zamawiającego – wykonawca może wpisać: „tak” lub „spełnia” lub „posiada”. W przypadku zaoferowania rozwiązań równoważnych należy je literalnie wskazać.</text:span></text:p>
      <text:p text:style-name="P26">Obliczona <text:span text:style-name="T35">łączna</text:span> wartość brutto winna być przeniesiona do Formularza ofertowego (Załącznik nr 1 <text:span text:style-name="T9">do Zaproszenia</text:span>) i wpisana <text:s/>w rubryce do tego przeznaczonej.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9">Lp</text:p>
          </table:table-cell>
          <table:table-cell table:style-name="Tabela1.A1" office:value-type="string">
            <text:p text:style-name="P39">Rodzaj <text:s/>artykułu</text:p>
          </table:table-cell>
          <table:table-cell table:style-name="Tabela1.A1" office:value-type="string">
            <text:p text:style-name="P39">Cechy artykułu</text:p>
          </table:table-cell>
          <table:table-cell table:style-name="Tabela1.A1" office:value-type="string">
            <text:p text:style-name="P40">Oferowany produkt</text:p>
            <text:p text:style-name="P41">(producent, nazwa handlowa)*, </text:p>
            <text:p text:style-name="P41"><text:span text:style-name="T13">parametry oferowane**</text:span></text:p>
          </table:table-cell>
          <table:table-cell table:style-name="Tabela1.A1" office:value-type="string">
            <text:p text:style-name="P39">j.m.</text:p>
          </table:table-cell>
          <table:table-cell table:style-name="Tabela1.A1" office:value-type="string">
            <text:p text:style-name="P39">ilość</text:p>
          </table:table-cell>
          <table:table-cell table:style-name="Tabela1.G1" office:value-type="string">
            <text:p text:style-name="P39">Jednostkowa cena brutto</text:p>
          </table:table-cell>
          <table:table-cell table:style-name="Tabela1.H1" office:value-type="string">
            <text:p text:style-name="P39">Wartość brutto</text:p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42">6</text:p>
          </table:table-cell>
          <table:table-cell table:style-name="Tabela1.G2" office:value-type="string">
            <text:p text:style-name="P42">7</text:p>
          </table:table-cell>
          <table:table-cell table:style-name="Tabela1.H2" office:value-type="string">
            <text:p text:style-name="P42">(kolumna <text:span text:style-name="T5">6 </text:span>x <text:span text:style-name="T5">7</text:span>) </text:p>
          </table:table-cell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5">Płyn do naczyń </text:p>
            <text:p text:style-name="P15"/>
          </table:table-cell>
          <table:table-cell table:style-name="Tabela1.A3" office:value-type="string">
            <text:list xml:id="list4958074109740045747" text:style-name="L1">
              <text:list-item>
                <text:p text:style-name="P28"><text:span text:style-name="T35">do mycia ręcznego</text:span></text:p>
              </text:list-item>
              <text:list-item>
                <text:p text:style-name="P29">doskonale usuwa tłuszcz i inne zabrudzenia</text:p>
              </text:list-item>
              <text:list-item>
                <text:p text:style-name="P29">przebadany dermatologicznie</text:p>
              </text:list-item>
              <text:list-item>
                <text:p text:style-name="P29">zapach jabłkowy lub cytrynowy</text:p>
              </text:list-item>
              <text:list-item>
                <text:p text:style-name="P27"><text:span text:style-name="Domyślna_20_czcionka_20_akapitu"><text:span text:style-name="T22">5-15% anionowe środki powierzchniowo czynne</text:span></text:span></text:p>
              </text:list-item>
              <text:list-item>
                <text:p text:style-name="P27"><text:span text:style-name="Domyślna_20_czcionka_20_akapitu"><text:span text:style-name="T22">&lt;5% niejonowe środki powierzchniowo czynne,</text:span></text:span></text:p>
              </text:list-item>
              <text:list-item>
                <text:p text:style-name="P27"><text:span text:style-name="Domyślna_20_czcionka_20_akapitu"><text:span text:style-name="T22">&lt;5% amfoteryczne środki powierzchniowo czynne, konserwant</text:span></text:span></text:p>
              </text:list-item>
              <text:list-item>
                <text:p text:style-name="P27"><text:span text:style-name="Domyślna_20_czcionka_20_akapitu"><text:span text:style-name="T23">opakowanie: bańka opojemności 5l.</text:span></text:span></text:p>
              </text:list-item>
            </text:list>
          </table:table-cell>
          <table:table-cell table:style-name="Tabela1.D3" office:value-type="string">
            <text:p text:style-name="P23">……………………………...*</text:p>
            <text:p text:style-name="P23">……………...**</text:p>
          </table:table-cell>
          <table:table-cell table:style-name="Tabela1.D3" office:value-type="string">
            <text:p text:style-name="P69">szt.</text:p>
          </table:table-cell>
          <table:table-cell table:style-name="Tabela1.D3" office:value-type="string">
            <text:p text:style-name="P72">9</text:p>
          </table:table-cell>
          <table:table-cell table:style-name="Tabela1.G3" office:value-type="string">
            <text:p text:style-name="P20">…………….*</text:p>
          </table:table-cell>
          <table:table-cell table:style-name="Tabela1.H3" office:value-type="string">
            <text:p text:style-name="P20">………………...*</text:p>
          </table:table-cell>
        </table:table-row>
        <table:table-row table:style-name="Tabela1.3">
          <table:table-cell table:style-name="Tabela1.A3" office:value-type="string">
            <text:p text:style-name="P14">2</text:p>
          </table:table-cell>
          <table:table-cell table:style-name="Tabela1.B4" office:value-type="string">
            <text:p text:style-name="P17">Płyn do naczyń</text:p>
            <text:p text:style-name="P17"><text:span text:style-name="T16">np. typu „F</text:span>airy”</text:p>
          </table:table-cell>
          <table:table-cell table:style-name="Tabela1.C4" office:value-type="string">
            <text:list xml:id="list102548907193497" text:continue-numbering="true" text:style-name="L1">
              <text:list-item>
                <text:p text:style-name="P49"><text:span text:style-name="T35">d</text:span>o mycia ręcznego</text:p>
              </text:list-item>
              <text:list-item>
                <text:p text:style-name="P49">wysoko skoncentrowany</text:p>
              </text:list-item>
              <text:list-item>
                <text:p text:style-name="P49">usuwa zaschnięty tłuszcz <text:span text:style-name="T29">i inne zabrudzenia</text:span></text:p>
              </text:list-item>
              <text:list-item>
                <text:p text:style-name="P63">przebadany dermatologicznie</text:p>
              </text:list-item>
              <text:list-item>
                <text:p text:style-name="P63">15-30% anionowe środki powierzchniowo czynne</text:p>
              </text:list-item>
              <text:list-item>
                <text:p text:style-name="P63">&lt;5% -15% <text:s/>niejonowe środki powierzchniowo czynne</text:p>
              </text:list-item>
              <text:list-item>
                <text:p text:style-name="P49">zapach – cytryna, jabłko, granat</text:p>
              </text:list-item>
              <text:list-item>
                <text:p text:style-name="P49">opakowanie: butelka o pojemności <text:span text:style-name="T26">min.</text:span> 900 ml</text:p>
              </text:list-item>
            </text:list>
          </table:table-cell>
          <table:table-cell table:style-name="Tabela1.D3" office:value-type="string">
            <text:p text:style-name="P23">……………………………...*</text:p>
            <text:p text:style-name="P23">……………...**</text:p>
          </table:table-cell>
          <table:table-cell table:style-name="Tabela1.D3" office:value-type="string">
            <text:p text:style-name="P70">szt.</text:p>
          </table:table-cell>
          <table:table-cell table:style-name="Tabela1.D3" office:value-type="string">
            <text:p text:style-name="P73">5</text:p>
          </table:table-cell>
          <table:table-cell table:style-name="Tabela1.G4" office:value-type="string">
            <text:p text:style-name="P20">…………….*</text:p>
          </table:table-cell>
          <table:table-cell table:style-name="Tabela1.H4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3</text:p>
          </table:table-cell>
          <table:table-cell table:style-name="Tabela1.B35" office:value-type="string">
            <text:p text:style-name="P15">Rękawice lateksowe</text:p>
          </table:table-cell>
          <table:table-cell table:style-name="Tabela1.C35" office:value-type="string">
            <text:list xml:id="list102549927038948" text:continue-numbering="true" text:style-name="L1">
              <text:list-item>
                <text:p text:style-name="P50"><text:span text:style-name="T35">j</text:span>ednorazowe</text:p>
              </text:list-item>
              <text:list-item>
                <text:p text:style-name="P51">wytrzymałe</text:p>
              </text:list-item>
              <text:list-item>
                <text:p text:style-name="P51"><text:span text:style-name="T30">opakowanie 100 szt.</text:span>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1">op.</text:p>
          </table:table-cell>
          <table:table-cell table:style-name="Tabela1.E5" office:value-type="string">
            <text:p text:style-name="P73">5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4</text:p>
          </table:table-cell>
          <table:table-cell table:style-name="Tabela1.B35" office:value-type="string">
            <text:p text:style-name="P18">Mleczko do czyszczenia </text:p>
            <text:p text:style-name="P18"><text:span text:style-name="T16">np. typu</text:span> „Cif”</text:p>
          </table:table-cell>
          <table:table-cell table:style-name="Tabela1.C35" office:value-type="string">
            <text:list xml:id="list102549908721144" text:continue-numbering="true" text:style-name="L1">
              <text:list-item>
                <text:p text:style-name="P52"><text:span text:style-name="T35">d</text:span>o usuwania domowych zabrudzeń</text:p>
              </text:list-item>
              <text:list-item>
                <text:p text:style-name="P53">nie niszczy i nie rysuje czyszczonych powierzchni</text:p>
              </text:list-item>
              <text:list-item>
                <text:p text:style-name="P53">usuwa osady z rdzy, pleśni i tłuszczu</text:p>
              </text:list-item>
              <text:list-item>
                <text:p text:style-name="P63">5% anionowe środki powierzchniowo czynne</text:p>
              </text:list-item>
              <text:list-item>
                <text:p text:style-name="P54">opakowanie o pojemności min. 750 ml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3">4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4">5</text:p>
          </table:table-cell>
          <table:table-cell table:style-name="Tabela1.B35" office:value-type="string">
            <text:p text:style-name="P15">Worki na śmieci 35l.</text:p>
          </table:table-cell>
          <table:table-cell table:style-name="Tabela1.C35" office:value-type="string">
            <text:list xml:id="list102550263626417" text:continue-numbering="true" text:style-name="L1">
              <text:list-item>
                <text:p text:style-name="P52">Worki do usuwania i segregacji odpadów komunalnych</text:p>
              </text:list-item>
              <text:list-item>
                <text:p text:style-name="P56">opakowanie <text:span text:style-name="T29">rolka</text:span> min. 50 szt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1">rolka</text:p>
          </table:table-cell>
          <table:table-cell table:style-name="Tabela1.E5" office:value-type="string">
            <text:p text:style-name="P73">2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6</text:p>
          </table:table-cell>
          <table:table-cell table:style-name="Tabela1.B35" office:value-type="string">
            <text:p text:style-name="P15">Worki na śmieci 60l.</text:p>
          </table:table-cell>
          <table:table-cell table:style-name="Tabela1.C35" office:value-type="string">
            <text:list xml:id="list102549382233159" text:continue-numbering="true" text:style-name="L1">
              <text:list-item>
                <text:p text:style-name="P56">Worki do usuwania i segregacji odpadów komunalnych</text:p>
              </text:list-item>
              <text:list-item>
                <text:p text:style-name="P56">opakowanie <text:span text:style-name="T29">rolka</text:span> min. 50 szt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1">rolka</text:p>
          </table:table-cell>
          <table:table-cell table:style-name="Tabela1.E5" office:value-type="string">
            <text:p text:style-name="P73">3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7</text:p>
          </table:table-cell>
          <table:table-cell table:style-name="Tabela1.B35" office:value-type="string">
            <text:p text:style-name="P16">Worki naśmieci 120l.</text:p>
          </table:table-cell>
          <table:table-cell table:style-name="Tabela1.C35" office:value-type="string">
            <text:list xml:id="list102550190444149" text:continue-numbering="true" text:style-name="L1">
              <text:list-item>
                <text:p text:style-name="P56">Worki do usuwania i segregacji odpadów komunalnych</text:p>
              </text:list-item>
              <text:list-item>
                <text:p text:style-name="P56">opakowanie <text:span text:style-name="T29">rolka</text:span> min. 25 szt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1">rolka</text:p>
          </table:table-cell>
          <table:table-cell table:style-name="Tabela1.E5" office:value-type="string">
            <text:p text:style-name="P73">4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8</text:p>
          </table:table-cell>
          <table:table-cell table:style-name="Tabela1.B35" office:value-type="string">
            <text:p text:style-name="P6">Płyn do <text:span text:style-name="T29">mycia</text:span> podłóg</text:p>
            <text:p text:style-name="P6"><text:span text:style-name="T17">np. typu <text:s/>„F</text:span>loor”</text:p>
          </table:table-cell>
          <table:table-cell table:style-name="Tabela1.C35" office:value-type="string">
            <text:list xml:id="list102549755436923" text:continue-numbering="true" text:style-name="L1">
              <text:list-item>
                <text:p text:style-name="P57"><text:span text:style-name="T25">u</text:span>niwersalny</text:p>
              </text:list-item>
              <text:list-item>
                <text:p text:style-name="P57">skuteczny i efektywny</text:p>
              </text:list-item>
              <text:list-item>
                <text:p text:style-name="P63">bezpieczny i przebadany dermatologicznie</text:p>
              </text:list-item>
              <text:list-item>
                <text:p text:style-name="P63">pozostawia długotrwały zapach</text:p>
              </text:list-item>
              <text:list-item>
                <text:p text:style-name="P58"><text:span text:style-name="Domyślna_20_czcionka_20_akapitu"><text:span text:style-name="T19">&lt;5% anionowe środki powierzchniowo czynne,</text:span></text:span></text:p>
              </text:list-item>
              <text:list-item>
                <text:p text:style-name="P58"><text:span text:style-name="Domyślna_20_czcionka_20_akapitu"><text:span text:style-name="T19">&lt;5% niejonowy środek powierzchniowo czynny,</text:span></text:span></text:p>
              </text:list-item>
              <text:list-item>
                <text:p text:style-name="P64">opakowanie o pojemności 5 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3">1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9</text:p>
          </table:table-cell>
          <table:table-cell table:style-name="Tabela1.B35" office:value-type="string">
            <text:p text:style-name="P7">Płyn do <text:span text:style-name="T29">mycia</text:span> podłogi</text:p>
            <text:p text:style-name="P7"><text:span text:style-name="T17">np. typu <text:s/>„</text:span><text:span text:style-name="T18">A</text:span>jax”</text:p>
          </table:table-cell>
          <table:table-cell table:style-name="Tabela1.C35" office:value-type="string">
            <text:list xml:id="list102549594228467" text:continue-numbering="true" text:style-name="L1">
              <text:list-item>
                <text:p text:style-name="P54">Skoncentrowany, uniwersalny</text:p>
              </text:list-item>
              <text:list-item>
                <text:p text:style-name="P54">skuteczny i efektywny</text:p>
              </text:list-item>
              <text:list-item>
                <text:p text:style-name="P63">bezpieczny i przebadany dermatologicznie</text:p>
              </text:list-item>
              <text:list-item>
                <text:p text:style-name="P55">pozostawia długotrwały zapach</text:p>
              </text:list-item>
              <text:list-item>
                <text:p text:style-name="P55"><text:span text:style-name="Domyślna_20_czcionka_20_akapitu"><text:span text:style-name="T31">mniej niż 5% anionowe środki powierzchniowo czynne, niejonowe środki powierzchniowo czynne,</text:span></text:span></text:p>
              </text:list-item>
              <text:list-item>
                <text:p text:style-name="P54">opakowanie o pojemności 1 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3">4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10</text:p>
          </table:table-cell>
          <table:table-cell table:style-name="Tabela1.B35" office:value-type="string">
            <text:p text:style-name="P34">Proszek do prania kolor<text:span text:style-name="T26">owych tkanin</text:span> </text:p>
            <text:p text:style-name="P34"><text:span text:style-name="T17">np. typu „B</text:span>ryza”</text:p>
          </table:table-cell>
          <table:table-cell table:style-name="Tabela1.C35" office:value-type="string">
            <text:list xml:id="list102549936962037" text:continue-numbering="true" text:style-name="L1">
              <text:list-item>
                <text:p text:style-name="P54">Środek do prania w pralkach automatycznych</text:p>
              </text:list-item>
              <text:list-item>
                <text:p text:style-name="P54">skoncentrowana formuła chroniąca kolor</text:p>
              </text:list-item>
              <text:list-item>
                <text:p text:style-name="P54">pozostawia świeży zapach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<text:span text:style-name="T33">kg</text:span>.</text:p>
          </table:table-cell>
          <table:table-cell table:style-name="Tabela1.E5" office:value-type="string">
            <text:p text:style-name="P74">13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11</text:p>
          </table:table-cell>
          <table:table-cell table:style-name="Tabela1.B35" office:value-type="string">
            <text:p text:style-name="P7">Proszek do prania biał<text:span text:style-name="T26">ych tkanin</text:span></text:p>
            <text:p text:style-name="P7"><text:span text:style-name="T17">np. typu „B</text:span>ryza”</text:p>
          </table:table-cell>
          <table:table-cell table:style-name="Tabela1.C35" office:value-type="string">
            <text:list xml:id="list102549928174710" text:continue-numbering="true" text:style-name="L1">
              <text:list-item>
                <text:p text:style-name="P54">Środek do prania w pralkach automatycznych</text:p>
              </text:list-item>
              <text:list-item>
                <text:p text:style-name="P54">skoncentrowana formuła zapobiegająca szarzeniu ubrań</text:p>
              </text:list-item>
              <text:list-item>
                <text:p text:style-name="P54">pozostawia świeży zapach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<text:span text:style-name="T29">kg</text:span>.</text:p>
          </table:table-cell>
          <table:table-cell table:style-name="Tabela1.E5" office:value-type="string">
            <text:p text:style-name="P74">2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12</text:p>
          </table:table-cell>
          <table:table-cell table:style-name="Tabela1.B35" office:value-type="string">
            <text:p text:style-name="P7">Płyn do płukania <text:span text:style-name="T26">tkanin</text:span></text:p>
            <text:p text:style-name="P7"><text:span text:style-name="T17">np. typu <text:s/>„S</text:span>ofin”</text:p>
          </table:table-cell>
          <table:table-cell table:style-name="Tabela1.C35" office:value-type="string">
            <text:list xml:id="list102550351406300" text:continue-numbering="true" text:style-name="L1">
              <text:list-item>
                <text:p text:style-name="P54">Pozostawia długotrwały zapach</text:p>
              </text:list-item>
              <text:list-item>
                <text:p text:style-name="P54">zapobiega elektryzowaniu tkanin</text:p>
              </text:list-item>
              <text:list-item>
                <text:p text:style-name="P54">ułatwia prasowanie</text:p>
              </text:list-item>
              <text:list-item>
                <text:p text:style-name="P54">zapobiega podrażnieniom skóry</text:p>
              </text:list-item>
              <text:list-item>
                <text:p text:style-name="P54">pojemność min. 3,3 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12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13</text:p>
          </table:table-cell>
          <table:table-cell table:style-name="Tabela1.B35" office:value-type="string">
            <text:p text:style-name="P36">Odplamiacz <text:span text:style-name="T33">do tkanin</text:span></text:p>
            <text:p text:style-name="P36"><text:span text:style-name="T17">np. typu</text:span> „Vanish”</text:p>
          </table:table-cell>
          <table:table-cell table:style-name="Tabela1.C35" office:value-type="string">
            <text:list xml:id="list102548439627199" text:continue-numbering="true" text:style-name="L1">
              <text:list-item>
                <text:p text:style-name="P54">Usuwa trudne plamy w niskich temperaturach</text:p>
              </text:list-item>
              <text:list-item>
                <text:p text:style-name="P59">jest bezpieczny dla tkanin</text:p>
              </text:list-item>
              <text:list-item>
                <text:p text:style-name="P59">posiada związki wybielające na bazie tlenu</text:p>
              </text:list-item>
              <text:list-item>
                <text:p text:style-name="P60">posiada kompozycje zapachowe nadające świeżoś<text:span text:style-name="T33">ć</text:span></text:p>
              </text:list-item>
              <text:list-item>
                <text:p text:style-name="P59">opakowanie o pojemności min. 1 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1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16">
          <table:table-cell table:style-name="Tabela1.A5" office:value-type="string">
            <text:p text:style-name="P14">14</text:p>
          </table:table-cell>
          <table:table-cell table:style-name="Tabela1.B35" office:value-type="string">
            <text:p text:style-name="P5">żel do WC <text:s/><text:span text:style-name="T17">np. typu „Cilit”</text:span></text:p>
          </table:table-cell>
          <table:table-cell table:style-name="Tabela1.C35" office:value-type="string">
            <text:list xml:id="list102550322206979" text:continue-numbering="true" text:style-name="L1">
              <text:list-item>
                <text:p text:style-name="P59">Dezynfekuje, usuwa kamień i rdzę</text:p>
              </text:list-item>
              <text:list-item>
                <text:p text:style-name="P59">wydajny</text:p>
              </text:list-item>
              <text:list-item>
                <text:p text:style-name="P59"><text:span text:style-name="T33">zapewnia </text:span>połysk i ochron<text:span text:style-name="T33">ę</text:span> powierzchni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21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16">
          <table:table-cell table:style-name="Tabela1.A5" office:value-type="string">
            <text:p text:style-name="P14">15</text:p>
          </table:table-cell>
          <table:table-cell table:style-name="Tabela1.B35" office:value-type="string">
            <text:p text:style-name="P4">Gąbki kuchenne</text:p>
          </table:table-cell>
          <table:table-cell table:style-name="Tabela1.C35" office:value-type="string">
            <text:list xml:id="list102550361190037" text:continue-numbering="true" text:style-name="L1">
              <text:list-item>
                <text:p text:style-name="P59">Do mycia i szorowania powierzchni i naczyń</text:p>
              </text:list-item>
              <text:list-item>
                <text:p text:style-name="P59">do utrzymania czystości, </text:p>
              </text:list-item>
              <text:list-item>
                <text:p text:style-name="P59">opakowanie min. 10 szt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<text:span text:style-name="T33">op</text:span>.</text:p>
          </table:table-cell>
          <table:table-cell table:style-name="Tabela1.E5" office:value-type="string">
            <text:p text:style-name="P74">36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4">16</text:p>
          </table:table-cell>
          <table:table-cell table:style-name="Tabela1.B35" office:value-type="string">
            <text:p text:style-name="P4">Szczotka + kij</text:p>
          </table:table-cell>
          <table:table-cell table:style-name="Tabela1.C35" office:value-type="string">
            <text:list xml:id="list102550285393863" text:continue-numbering="true" text:style-name="L1">
              <text:list-item>
                <text:p text:style-name="P61">Do utrzymania czystości w pomieszczeniach budynku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9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17</text:p>
          </table:table-cell>
          <table:table-cell table:style-name="Tabela1.B35" office:value-type="string">
            <text:p text:style-name="P32">Granulki do udrożniania rur</text:p>
            <text:p text:style-name="P8"><text:span text:style-name="T17">np. typu „</text:span>Kret”</text:p>
          </table:table-cell>
          <table:table-cell table:style-name="Tabela1.C35" office:value-type="string">
            <text:list xml:id="list102549649878688" text:continue-numbering="true" text:style-name="L1">
              <text:list-item>
                <text:p text:style-name="P61">Granulat do udrażniania rur, syfonów i kanalizacji</text:p>
              </text:list-item>
              <text:list-item>
                <text:p text:style-name="P68"><text:span text:style-name="T4">likwiduje nieprzyjemne zapachy</text:span></text:p>
              </text:list-item>
              <text:list-item>
                <text:p text:style-name="P62"><text:span text:style-name="T32">Sodium hydroxide, Sodium chloride, Aluminium, Mineral Oil.</text:span></text:p>
              </text:list-item>
              <text:list-item>
                <text:p text:style-name="P61">opakowanie min. 800 g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1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18</text:p>
          </table:table-cell>
          <table:table-cell table:style-name="Tabela1.B35" office:value-type="string">
            <text:p text:style-name="P36">Kapsułki do prania <text:span text:style-name="T27">tkanin kolorowych </text:span></text:p>
            <text:p text:style-name="P36"><text:span text:style-name="T17">np. typu</text:span> „<text:span text:style-name="T16">A</text:span>riel <text:span text:style-name="T33">36 szt.</text:span>”</text:p>
          </table:table-cell>
          <table:table-cell table:style-name="Tabela1.C35" office:value-type="string">
            <text:list xml:id="list102549712067269" text:continue-numbering="true" text:style-name="L1">
              <text:list-item>
                <text:p text:style-name="P61">Skoncentrowana formuła</text:p>
              </text:list-item>
              <text:list-item>
                <text:p text:style-name="P61">usuwanie plam</text:p>
              </text:list-item>
              <text:list-item>
                <text:p text:style-name="P61">świeży zapach</text:p>
              </text:list-item>
              <text:list-item>
                <text:p text:style-name="P61">łatwość użytkowania</text:p>
              </text:list-item>
              <text:list-item>
                <text:p text:style-name="P65">opakowanie min. 36 szt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<text:span text:style-name="T33">op</text:span>.</text:p>
          </table:table-cell>
          <table:table-cell table:style-name="Tabela1.E5" office:value-type="string">
            <text:p text:style-name="P74">6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19</text:p>
          </table:table-cell>
          <table:table-cell table:style-name="Tabela1.B35" office:value-type="string">
            <text:p text:style-name="P4">Ścierki domowe z mikrofibry</text:p>
          </table:table-cell>
          <table:table-cell table:style-name="Tabela1.C35" office:value-type="string">
            <text:list xml:id="list102550322027261" text:continue-numbering="true" text:style-name="L1">
              <text:list-item>
                <text:p text:style-name="P66">do utrzymania higieny</text:p>
              </text:list-item>
              <text:list-item>
                <text:p text:style-name="P66">miękkie</text:p>
              </text:list-item>
              <text:list-item>
                <text:p text:style-name="P66">nie pozostawiają śladów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9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0</text:p>
          </table:table-cell>
          <table:table-cell table:style-name="Tabela1.B35" office:value-type="string">
            <text:p text:style-name="P9">Proszek do czyszczenia <text:span text:style-name="T17">np. typu</text:span> „Ajax”</text:p>
          </table:table-cell>
          <table:table-cell table:style-name="Tabela1.C35" office:value-type="string">
            <text:list xml:id="list102549935820363" text:continue-numbering="true" text:style-name="L1">
              <text:list-item>
                <text:p text:style-name="P66">do usuwania trudnych i zaschniętych zabrudzeń</text:p>
              </text:list-item>
              <text:list-item>
                <text:p text:style-name="P66">drobnoziarnista substancja czyszcząca nie rysująca powierzchni</text:p>
              </text:list-item>
              <text:list-item>
                <text:p text:style-name="P66">pozostawia świeży zapach</text:p>
              </text:list-item>
              <text:list-item>
                <text:p text:style-name="P66">opakowanie min. 450 g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8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1</text:p>
          </table:table-cell>
          <table:table-cell table:style-name="Tabela1.B35" office:value-type="string">
            <text:p text:style-name="P5">Kapsułki do zmywarki <text:span text:style-name="T17">np. typu <text:s/>„F</text:span>inish all 52<text:span text:style-name="T28">”</text:span></text:p>
          </table:table-cell>
          <table:table-cell table:style-name="Tabela1.C35" office:value-type="string">
            <text:list xml:id="list102549842427288" text:continue-numbering="true" text:style-name="L1">
              <text:list-item>
                <text:p text:style-name="P66">Ergonomiczne opakowanie</text:p>
              </text:list-item>
              <text:list-item>
                <text:p text:style-name="P66">skutecznie czyści i namacza</text:p>
              </text:list-item>
              <text:list-item>
                <text:p text:style-name="P66">nabłyszczające</text:p>
              </text:list-item>
              <text:list-item>
                <text:p text:style-name="P66">opakowanie min. 52 kapsułki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<text:span text:style-name="T33">op</text:span>.</text:p>
          </table:table-cell>
          <table:table-cell table:style-name="Tabela1.E5" office:value-type="string">
            <text:p text:style-name="P74">18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2</text:p>
          </table:table-cell>
          <table:table-cell table:style-name="Tabela1.B35" office:value-type="string">
            <text:p text:style-name="P5">Kapsułki do zmywarki <text:span text:style-name="T17">np. typu <text:s/>„F</text:span>airy A70”</text:p>
          </table:table-cell>
          <table:table-cell table:style-name="Tabela1.C35" office:value-type="string">
            <text:list xml:id="list102549953236397" text:continue-numbering="true" text:style-name="L1">
              <text:list-item>
                <text:p text:style-name="P66">ergonomiczne opakowanie</text:p>
              </text:list-item>
              <text:list-item>
                <text:p text:style-name="P66">odpowiednio dobrane składniki myjące i nabłyszczające</text:p>
              </text:list-item>
              <text:list-item>
                <text:p text:style-name="P66">opakowanie min. 70 kapsułek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<text:span text:style-name="T33">op</text:span>.</text:p>
          </table:table-cell>
          <table:table-cell table:style-name="Tabela1.E5" office:value-type="string">
            <text:p text:style-name="P74">8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3</text:p>
          </table:table-cell>
          <table:table-cell table:style-name="Tabela1.B35" office:value-type="string">
            <text:p text:style-name="P4">Druciaki maxi</text:p>
          </table:table-cell>
          <table:table-cell table:style-name="Tabela1.C35" office:value-type="string">
            <text:list xml:id="list102548900429074" text:continue-numbering="true" text:style-name="L1">
              <text:list-item>
                <text:p text:style-name="P66">Do usuwania przypaleń i ciężkich zabrudzeń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24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4</text:p>
          </table:table-cell>
          <table:table-cell table:style-name="Tabela1.B35" office:value-type="string">
            <text:p text:style-name="P33">Wkład do mopa „<text:span text:style-name="T28">P</text:span>rofesjonal”</text:p>
          </table:table-cell>
          <table:table-cell table:style-name="Tabela1.C35" office:value-type="string">
            <text:list xml:id="list102548356141763" text:continue-numbering="true" text:style-name="L1">
              <text:list-item>
                <text:p text:style-name="P66">Wytrzymały</text:p>
              </text:list-item>
              <text:list-item>
                <text:p text:style-name="P66">chłonny</text:p>
              </text:list-item>
              <text:list-item>
                <text:p text:style-name="P66">nie pozostawia mazów i pyłków</text:p>
              </text:list-item>
              <text:list-item>
                <text:p text:style-name="P66">miękki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1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5</text:p>
          </table:table-cell>
          <table:table-cell table:style-name="Tabela1.B35" office:value-type="string">
            <text:p text:style-name="P4">Szufelka + szczotka</text:p>
          </table:table-cell>
          <table:table-cell table:style-name="Tabela1.C35" office:value-type="string">
            <text:list xml:id="list102548453021037" text:continue-numbering="true" text:style-name="L1">
              <text:list-item>
                <text:p text:style-name="P66">Komplet do zamiatania pomieszczeń</text:p>
              </text:list-item>
              <text:list-item>
                <text:p text:style-name="P66">wytrzymały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<text:span text:style-name="T33">kpl</text:span>.</text:p>
          </table:table-cell>
          <table:table-cell table:style-name="Tabela1.E5" office:value-type="string">
            <text:p text:style-name="P74">12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6</text:p>
          </table:table-cell>
          <table:table-cell table:style-name="Tabela1.B35" office:value-type="string">
            <text:p text:style-name="P35"><text:span text:style-name="T20">Żel do czyszczenia i dezynfekcji urządzeń sanitarnych</text:span></text:p>
            <text:p text:style-name="P35"><text:span text:style-name="T17">np. typu „</text:span>Domestos” <text:s/></text:p>
          </table:table-cell>
          <table:table-cell table:style-name="Tabela1.C35" office:value-type="string">
            <text:list xml:id="list102550394326489" text:continue-numbering="true" text:style-name="L1">
              <text:list-item>
                <text:p text:style-name="P66">Do czyszczenia wc</text:p>
              </text:list-item>
              <text:list-item>
                <text:p text:style-name="P66">bakteriobójczy</text:p>
              </text:list-item>
              <text:list-item>
                <text:p text:style-name="P66">usuwa kamień i rdzę</text:p>
              </text:list-item>
              <text:list-item>
                <text:p text:style-name="P66">na bazie chloru</text:p>
              </text:list-item>
              <text:list-item>
                <text:p text:style-name="P66">podchloryn sodu</text:p>
              </text:list-item>
              <text:list-item>
                <text:p text:style-name="P66">substancje powierzchniowo czynne</text:p>
              </text:list-item>
              <text:list-item>
                <text:p text:style-name="P66">opakowanie min. 1,25 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50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7</text:p>
          </table:table-cell>
          <table:table-cell table:style-name="Tabela1.B35" office:value-type="string">
            <text:p text:style-name="P35"><text:span text:style-name="T20">Płyn do mycia okien z rozpylaczem</text:span></text:p>
            <text:p text:style-name="P37"><text:span text:style-name="T17">np. typu „</text:span>Clin” </text:p>
          </table:table-cell>
          <table:table-cell table:style-name="Tabela1.C35" office:value-type="string">
            <text:list xml:id="list102548469322886" text:continue-numbering="true" text:style-name="L1">
              <text:list-item>
                <text:p text:style-name="P66">wydajny i skuteczny</text:p>
              </text:list-item>
              <text:list-item>
                <text:p text:style-name="P66">uniwersalny</text:p>
              </text:list-item>
              <text:list-item>
                <text:p text:style-name="P66">nie pozostawia smug</text:p>
              </text:list-item>
              <text:list-item>
                <text:p text:style-name="P66">nadaje połysk</text:p>
              </text:list-item>
              <text:list-item>
                <text:p text:style-name="P66"><text:soft-page-break/>opakowanie min. 500 m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4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8</text:p>
          </table:table-cell>
          <table:table-cell table:style-name="Tabela1.B35" office:value-type="string">
            <text:p text:style-name="P5"><text:span text:style-name="T21">Zapas do dyfuzora </text:span><text:span text:style-name="T17">typu „</text:span>Air wick”</text:p>
          </table:table-cell>
          <table:table-cell table:style-name="Tabela1.C35" office:value-type="string">
            <text:list xml:id="list102549572958621" text:continue-numbering="true" text:style-name="L1">
              <text:list-item>
                <text:p text:style-name="P67">wydajny</text:p>
              </text:list-item>
              <text:list-item>
                <text:p text:style-name="P67">maskuje i niweluje brzydkie zapachy</text:p>
              </text:list-item>
              <text:list-item>
                <text:p text:style-name="P67">wygodny i łatwy w użyciu</text:p>
              </text:list-item>
              <text:list-item>
                <text:p text:style-name="P67">duża gama zapachowa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18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29</text:p>
          </table:table-cell>
          <table:table-cell table:style-name="Tabela1.B35" office:value-type="string">
            <text:p text:style-name="P38"><text:span text:style-name="T21">Płyn do mycia okien </text:span></text:p>
            <text:p text:style-name="P38"><text:span text:style-name="T17">np. typu „</text:span>Window” </text:p>
          </table:table-cell>
          <table:table-cell table:style-name="Tabela1.C35" office:value-type="string">
            <text:list xml:id="list102549419887664" text:continue-numbering="true" text:style-name="L1">
              <text:list-item>
                <text:p text:style-name="P67">ergonomiczne opakowanie o pojemności 5 l.</text:p>
              </text:list-item>
              <text:list-item>
                <text:p text:style-name="P67">wydajny i skuteczny</text:p>
              </text:list-item>
              <text:list-item>
                <text:p text:style-name="P67">uniwersalny</text:p>
              </text:list-item>
              <text:list-item>
                <text:p text:style-name="P67">nie pozostawia smug</text:p>
              </text:list-item>
              <text:list-item>
                <text:p text:style-name="P67">nadaje połysk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4">6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30</text:p>
          </table:table-cell>
          <table:table-cell table:style-name="Tabela1.B35" office:value-type="string">
            <text:p text:style-name="P38">Sól do zmywarki</text:p>
            <text:p text:style-name="P38"><text:span text:style-name="T17">np. typu <text:s/>„L</text:span>udwik” </text:p>
          </table:table-cell>
          <table:table-cell table:style-name="Tabela1.C35" office:value-type="string">
            <text:list xml:id="list102550360064626" text:continue-numbering="true" text:style-name="L1">
              <text:list-item>
                <text:p text:style-name="P67">zmiękcza wodę</text:p>
              </text:list-item>
              <text:list-item>
                <text:p text:style-name="P67">zapobiega osadzaniu kamienia</text:p>
              </text:list-item>
              <text:list-item>
                <text:p text:style-name="P67">konserwuje urządzenie</text:p>
              </text:list-item>
              <text:list-item>
                <text:p text:style-name="P67">wzmacnia działanie detergentów</text:p>
              </text:list-item>
              <text:list-item>
                <text:p text:style-name="P67">opakowanie 1,5 kg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5">3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31</text:p>
          </table:table-cell>
          <table:table-cell table:style-name="Tabela1.B35" office:value-type="string">
            <text:p text:style-name="P5">Nabłyszczacz do zmywarki <text:span text:style-name="T17">np. typu</text:span> „<text:span text:style-name="T16">L</text:span>udwik” </text:p>
          </table:table-cell>
          <table:table-cell table:style-name="Tabela1.C35" office:value-type="string">
            <text:list xml:id="list102548567636459" text:continue-numbering="true" text:style-name="L1">
              <text:list-item>
                <text:p text:style-name="P67">nabłyszcza naczynia</text:p>
              </text:list-item>
              <text:list-item>
                <text:p text:style-name="P67">zapobiega powstawaniu zacieków</text:p>
              </text:list-item>
              <text:list-item>
                <text:p text:style-name="P67">przyspiesza wysychanie naczyń</text:p>
              </text:list-item>
              <text:list-item>
                <text:p text:style-name="P67">wydajny</text:p>
              </text:list-item>
              <text:list-item>
                <text:p text:style-name="P67">opakowanie min. 750 m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5">3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32</text:p>
          </table:table-cell>
          <table:table-cell table:style-name="Tabela1.B35" office:value-type="string">
            <text:p text:style-name="P38"><text:span text:style-name="T17">Odświeżacz </text:span><text:span text:style-name="T21">w</text:span><text:span text:style-name="T17"> spray</text:span><text:span text:style-name="T21">u</text:span></text:p>
            <text:p text:style-name="P38"><text:span text:style-name="T17">np. typu „</text:span>General”</text:p>
          </table:table-cell>
          <table:table-cell table:style-name="Tabela1.C35" office:value-type="string">
            <text:list xml:id="list102548370102657" text:continue-numbering="true" text:style-name="L1">
              <text:list-item>
                <text:p text:style-name="P67">ekonomiczny</text:p>
              </text:list-item>
              <text:list-item>
                <text:p text:style-name="P67">daje długotrwały zapach</text:p>
              </text:list-item>
              <text:list-item>
                <text:p text:style-name="P67">duża gama zapachowa</text:p>
              </text:list-item>
              <text:list-item>
                <text:p text:style-name="P67">niweluje brzydkie zapachy</text:p>
              </text:list-item>
              <text:list-item>
                <text:p text:style-name="P67">opakowanie min. 400 ml.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5">35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33</text:p>
          </table:table-cell>
          <table:table-cell table:style-name="Tabela1.B35" office:value-type="string">
            <text:p text:style-name="P4">Ścierki kuchenne bawełna</text:p>
          </table:table-cell>
          <table:table-cell table:style-name="Tabela1.C35" office:value-type="string">
            <text:list xml:id="list102549413332764" text:continue-numbering="true" text:style-name="L1">
              <text:list-item>
                <text:p text:style-name="P67">chłonne</text:p>
              </text:list-item>
              <text:list-item>
                <text:p text:style-name="P67">wytrzymałe</text:p>
              </text:list-item>
              <text:list-item>
                <text:p text:style-name="P67">100% bawełny</text:p>
              </text:list-item>
              <text:list-item>
                <text:p text:style-name="P67">wysoki stopień pochłania wilgoci</text:p>
              </text:list-item>
              <text:list-item>
                <text:p text:style-name="P67">można prać w pralce automatycznej</text:p>
              </text:list-item>
            </text:list>
          </table:table-cell>
          <table:table-cell table:style-name="Tabela1.D35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5">15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5" office:value-type="string">
            <text:p text:style-name="P14">34</text:p>
          </table:table-cell>
          <table:table-cell table:style-name="Tabela1.B36" office:value-type="string">
            <text:p text:style-name="P4">Szczotka do <text:span text:style-name="T34">WC</text:span></text:p>
          </table:table-cell>
          <table:table-cell table:style-name="Tabela1.C36" office:value-type="string">
            <text:list xml:id="list102548700370220" text:continue-numbering="true" text:style-name="L1">
              <text:list-item>
                <text:p text:style-name="P67">do czyszczenia WC</text:p>
              </text:list-item>
              <text:list-item>
                <text:p text:style-name="P67">wytrzymała i odporna na użytkowanie</text:p>
              </text:list-item>
            </text:list>
          </table:table-cell>
          <table:table-cell table:style-name="Tabela1.D36" office:value-type="string">
            <text:p text:style-name="P23">……………………………...*</text:p>
            <text:p text:style-name="P23">……………...**</text:p>
          </table:table-cell>
          <table:table-cell table:style-name="Tabela1.E5" office:value-type="string">
            <text:p text:style-name="P70">szt.</text:p>
          </table:table-cell>
          <table:table-cell table:style-name="Tabela1.E5" office:value-type="string">
            <text:p text:style-name="P75">12</text:p>
          </table:table-cell>
          <table:table-cell table:style-name="Tabela1.G5" office:value-type="string">
            <text:p text:style-name="P20">…………….*</text:p>
          </table:table-cell>
          <table:table-cell table:style-name="Tabela1.H5" office:value-type="string">
            <text:p text:style-name="P20">………………...*</text:p>
          </table:table-cell>
        </table:table-row>
        <table:table-row table:style-name="Tabela1.3">
          <table:table-cell table:style-name="Tabela1.A37" table:number-columns-spanned="7" office:value-type="string">
            <text:p text:style-name="P2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office:value-type="string">
            <text:p text:style-name="P21">………………...*</text:p>
          </table:table-cell>
        </table:table-row>
      </table:table>
      <text:p text:style-name="P76"/>
      <text:p text:style-name="P12"><text:span text:style-name="T6"/></text:p>
      <text:p text:style-name="P12"><text:span text:style-name="T6">…………….……...………... </text:span><text:span text:style-name="T7">(miejscowość), </text:span><text:span text:style-name="T8">dnia</text:span><text:span text:style-name="T6"> ……………....……. </text:span><text:span text:style-name="T8">r.</text:span><text:span text:style-name="T6"> </text:span></text:p>
      <text:p text:style-name="P11"/>
      <text:p text:style-name="P19"><text:tab/><text:tab/><text:tab/><text:tab/><text:tab/><text:tab/><text:tab/> <text:s text:c="3"/>………………………………………..…………………...…………</text:p>
      <text:p text:style-name="P77"><text:span text:style-name="T36">(podpis 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64cm" fo:margin-bottom="0.737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97cm" fo:margin-left="0cm" fo:margin-right="0cm" fo:margin-bottom="0cm" style:dynamic-spacing="true"/>
      </style:header-style>
      <style:footer-style>
        <style:header-footer-properties svg:height="0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9-01T10:25:40.694000000</dc:date>
    <meta:print-date>2020-09-01T09:23:23.333000000</meta:print-date>
    <meta:editing-cycles>38</meta:editing-cycles>
    <meta:editing-duration>PT3H23M55S</meta:editing-duration>
    <meta:document-statistic meta:table-count="1" meta:image-count="0" meta:object-count="0" meta:page-count="4" meta:paragraph-count="459" meta:word-count="1258" meta:character-count="8122" meta:non-whitespace-character-count="7421"/>
    <meta:template xlink:type="simple" xlink:actuate="onRequest" xlink:title="" xlink:href="file:///C:/Users/CUW/AppData/Local/Temp/SIWZ%20kawa%20nn.odt/Normal"/>
  </office:meta>
</office:document-meta>
</file>