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4c20a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4c20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4c20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4c20a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4c20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c20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4c20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c20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4c20a"/>
    </style:style>
    <style:style style:name="P10" style:family="paragraph" style:parent-style-name="Standard">
      <style:paragraph-properties fo:text-align="justify" style:justify-single-word="false"/>
      <style:text-properties officeooo:paragraph-rsid="0014c20a"/>
    </style:style>
    <style:style style:name="P11" style:family="paragraph" style:parent-style-name="Standard">
      <style:paragraph-properties fo:text-align="start" style:justify-single-word="false"/>
      <style:text-properties officeooo:paragraph-rsid="0014c20a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4c20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4c20a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ad24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f792b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a387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2aa3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4c20a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ad24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f792b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4c20a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ad249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1">2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2106874121" text:style-name="WW8Num2">
        <text:list-item>
          <text:p text:style-name="P2">……………………... – Dyrektora</text:p>
        </text:list-item>
        <text:list-item>
          <text:p text:style-name="P2">……………………..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2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3560655915" text:style-name="WW8Num3">
        <text:list-item>
          <text:p text:style-name="P9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1"><text:span text:style-name="T1">Zamawiający zleca, a wykonawca zobowiązuje się dostarczać </text:span><text:span text:style-name="T7"><text:s/></text:span><text:span text:style-name="T8">owoce </text:span><text:span text:style-name="T9">i </text:span><text:span text:style-name="T8"><text:s/>warzywa</text:span><text:span text:style-name="T10">,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3">§ 1 będą realizowane w okresie od 01.0</text:span><text:span text:style-name="T17">2</text:span><text:span text:style-name="T13">.20</text:span><text:span text:style-name="T15">2</text:span><text:span text:style-name="T17">3</text:span><text:span text:style-name="T13"> r. do </text:span><text:span text:style-name="T14">3</text:span><text:span text:style-name="T17">0</text:span><text:span text:style-name="T13">.0</text:span><text:span text:style-name="T17">6</text:span><text:span text:style-name="T13">.20</text:span><text:span text:style-name="T15">2</text:span><text:span text:style-name="T16">3</text:span><text:span text:style-name="T13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, dostaw produktów w gatunku I, świeżych, bez uszkodzeń mechanicznych i z okresami ważności odpowiednimi dla danego asortymentu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9:08.467000000</meta:creation-date>
    <dc:date>2023-01-02T11:09:55.696000000</dc:date>
    <meta:editing-duration>PT47S</meta:editing-duration>
    <meta:editing-cycles>1</meta:editing-cycles>
    <meta:document-statistic meta:table-count="0" meta:image-count="0" meta:object-count="0" meta:page-count="2" meta:paragraph-count="59" meta:word-count="742" meta:character-count="5387" meta:non-whitespace-character-count="4689"/>
    <meta:generator>LibreOffice/7.0.3.1$Windows_X86_64 LibreOffice_project/d7547858d014d4cf69878db179d326fc3483e082</meta:generator>
  </office:meta>
</office:document-meta>
</file>