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8pt" fo:language="pl" fo:country="PL" fo:font-style="normal" fo:font-weight="bold" officeooo:paragraph-rsid="00183886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83886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" style:font-size-asian="10pt" style:language-asian="zh" style:country-asian="CN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Times New Roman" fo:font-size="10pt" fo:font-weight="bold" officeooo:rsid="0016bf3b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a2d2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0" style:family="text">
      <style:text-properties officeooo:rsid="009d27d0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outline="false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fo:text-shadow="none" style:text-underline-style="none" officeooo:rsid="001a2d2e" style:letter-kerning="true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41" style:family="text">
      <style:text-properties style:text-outline="false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42" style:family="text">
      <style:text-properties style:text-outline="false" fo:text-shadow="none" style:text-underline-style="none" officeooo:rsid="00127578" style:letter-kerning="true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text-shadow="none" style:text-underline-style="none" officeooo:rsid="001a2d2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7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Strong_20_Emphasis"><text:span text:style-name="T35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3">Remont mieszkań VII/2022</text:span></text:span></text:p>
      <text:list xml:id="list3593939619" text:style-name="WW8Num4">
        <text:list-item>
          <text:p text:style-name="P30"><text:span text:style-name="T45">Na podstawie art. 125 ust. 1 </text:span><text:span text:style-name="T26">w związku z art. 125 ust. 5 </text:span><text:span text:style-name="T45">ustawy z dnia 11 września 2019 r. Prawo zamówień publicznych </text:span><text:span text:style-name="T46">oświadczam, </text:span><text:span text:style-name="T27">że:</text:span></text:p>
        </text:list-item>
      </text:list>
      <text:list xml:id="list178085820" text:style-name="WW8Num6">
        <text:list-item>
          <text:p text:style-name="P31"><text:span text:style-name="T29">nie podlegam wykluczeniu z postępowania na podstawie art. </text:span><text:span text:style-name="T28">108 ust. 1 pkt 1-6</text:span><text:span text:style-name="T29"> ustawy (obligatoryjne przesłanki wykluczenia);</text:span></text:p>
        </text:list-item>
        <text:list-item>
          <text:p text:style-name="P31"><text:span text:style-name="T29">nie podlegam wykluczeniu z postępowania na podstawie art. 109 ust. 1 pkt 5 i 7 ustawy (fakultatywne przesłanki wykluczenia)</text:span><text:span text:style-name="T24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1">110</text:span><text:span text:style-name="T8"> ust. </text:span><text:span text:style-name="T21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1390730510" text:style-name="WW8Num5">
        <text:list-item>
          <text:p text:style-name="P32"><text:span text:style-name="T2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item>
      </text:list>
      <text:list xml:id="list2668681250" text:style-name="L1">
        <text:list-header>
          <text:p text:style-name="P33"/>
        </text:list-header>
      </text:list>
      <text:p text:style-name="P8"/>
      <text:list xml:id="list1930792069" text:style-name="L2">
        <text:list-header>
          <text:p text:style-name="P36"><text:span text:style-name="T15"><text:s text:c="3"/>3</text:span><text:span text:style-name="T16">. </text:span><text:span text:style-name="T19">W</text:span><text:span text:style-name="T18"> celu wykazania spełniania warunków udziału w postępowaniu, określonych przez Zamawiającego w <text:tab/>ogłoszeniu o zamówieniu oraz </text:span><text:span text:style-name="T22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<text:soft-page-break/>(należy wskazać zakres w jakim podmiot trzeci udostępnia zasoby).</text:p>
      <text:list xml:id="list2262516091" text:style-name="L3">
        <text:list-header>
          <text:p text:style-name="P35"/>
          <text:p text:style-name="P34"><text:span text:style-name="T47">4</text:span><text:span text:style-name="T30">. </text:span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Page_20_Number"><text:span text:style-name="T39">Remont mieszkań VII/2022</text:span></text:span><text:span text:style-name="Page_20_Number"><text:span text:style-name="T38">-</text:span></text:span><text:span text:style-name="Page_20_Number"><text:span text:style-name="T40"> </text:span></text:span><text:span text:style-name="Page_20_Number"><text:span text:style-name="T41">NZ.231.</text:span></text:span><text:span text:style-name="Page_20_Number"><text:span text:style-name="T43">0</text:span></text:span><text:span text:style-name="Page_20_Number"><text:span text:style-name="T44">36</text:span></text:span><text:span text:style-name="Page_20_Number"><text:span text:style-name="T43">.</text:span></text:span><text:span text:style-name="Page_20_Number"><text:span text:style-name="T41">202</text:span></text:span><text:span text:style-name="Page_20_Number"><text:span text:style-name="T42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5-31T09:03:00.855000000</dc:date>
    <meta:editing-duration>PT1H6M20S</meta:editing-duration>
    <meta:editing-cycles>22</meta:editing-cycles>
    <meta:generator>LibreOffice/7.2.4.1$Windows_X86_64 LibreOffice_project/27d75539669ac387bb498e35313b970b7fe9c4f9</meta:generator>
    <dc:creator>Sabina Skomro</dc:creator>
    <meta:printed-by>Sabina Skomro</meta:printed-by>
    <meta:print-date>2022-05-31T09:02:57.429000000</meta:print-date>
    <meta:document-statistic meta:table-count="0" meta:image-count="0" meta:object-count="0" meta:page-count="2" meta:paragraph-count="27" meta:word-count="330" meta:character-count="2669" meta:non-whitespace-character-count="2341"/>
  </office:meta>
</office:document-meta>
</file>