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2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3" style:parent-style-name="Domyślnaczcionkaakapitu" style:family="text">
      <style:text-properties style:font-name-complex="Tahoma" style:language-asian="pl" style:country-asian="PL"/>
    </style:style>
    <style:style style:name="P44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 fo:font-weight="bold" style:font-weight-asian="bold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color="#000000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T56" style:parent-style-name="Domyślnaczcionkaakapitu" style:family="text">
      <style:text-properties style:font-name-complex="Arial" fo:color="#000000"/>
    </style:style>
    <style:style style:name="P57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4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P8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complex="Arial" fo:color="#000000" style:language-asian="pl" style:country-asian="PL"/>
    </style:style>
    <style:style style:name="T90" style:parent-style-name="Domyślnaczcionkaakapitu" style:family="text">
      <style:text-properties style:font-name-complex="Arial" fo:color="#000000" style:language-asian="pl" style:country-asian="PL"/>
    </style:style>
    <style:style style:name="T91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2" style:parent-style-name="Domyślnaczcionkaakapitu" style:family="text">
      <style:text-properties style:font-name-complex="Arial" fo:color="#000000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7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bottom="0.3333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5" style:parent-style-name="Nagłówek1" style:family="paragraph">
      <style:paragraph-properties fo:margin-bottom="0.1666in"/>
    </style:style>
    <style:style style:name="P16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6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70" style:parent-style-name="Normalny" style:family="paragraph">
      <style:paragraph-properties style:punctuation-wrap="simple" fo:text-align="justify" fo:margin-bottom="0.1666in"/>
    </style:style>
    <style:style style:name="T171" style:parent-style-name="Domyślnaczcionkaakapitu" style:family="text">
      <style:text-properties style:font-name-complex="Calibri"/>
    </style:style>
    <style:style style:name="TableColumn173" style:family="table-column">
      <style:table-column-properties style:column-width="0.5395in"/>
    </style:style>
    <style:style style:name="TableColumn174" style:family="table-column">
      <style:table-column-properties style:column-width="2.4618in"/>
    </style:style>
    <style:style style:name="TableColumn175" style:family="table-column">
      <style:table-column-properties style:column-width="0.8805in"/>
    </style:style>
    <style:style style:name="TableColumn176" style:family="table-column">
      <style:table-column-properties style:column-width="0.6416in"/>
    </style:style>
    <style:style style:name="TableColumn177" style:family="table-column">
      <style:table-column-properties style:column-width="0.9861in"/>
    </style:style>
    <style:style style:name="TableColumn178" style:family="table-column">
      <style:table-column-properties style:column-width="1in"/>
    </style:style>
    <style:style style:name="Table172" style:family="table">
      <style:table-properties style:width="6.5097in" fo:margin-left="0in" table:align="center"/>
    </style:style>
    <style:style style:name="TableRow179" style:family="table-row">
      <style:table-row-properties style:min-row-height="0.3569in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252in"/>
    </style:style>
    <style:style style:name="P199" style:parent-style-name="Normalny" style:family="paragraph">
      <style:paragraph-properties fo:text-align="center"/>
      <style:text-properties style:font-name-complex="Arial"/>
    </style:style>
    <style:style style:name="P200" style:parent-style-name="Normalny" style:family="paragraph">
      <style:paragraph-properties fo:text-align="center"/>
      <style:text-properties style:font-name-complex="Arial"/>
    </style:style>
    <style:style style:name="P20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0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weight-complex="bold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</style:style>
    <style:style style:name="P339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40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1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5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9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5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7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1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7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3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74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6.6243in"/>
    </style:style>
    <style:style style:name="Table375" style:family="table">
      <style:table-properties style:width="6.6243in" fo:margin-left="0in" table:align="lef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8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1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6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38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0" style:family="table-column">
      <style:table-column-properties style:column-width="6.5236in"/>
    </style:style>
    <style:style style:name="Table389" style:family="table">
      <style:table-properties style:width="6.5236in" fo:margin-left="0in" table:align="lef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5" style:parent-style-name="Normalny" style:family="paragraph">
      <style:paragraph-properties fo:text-align="justify" fo:margin-top="0.1666in" fo:margin-bottom="0.1666in" fo:line-height="150%"/>
    </style:style>
    <style:style style:name="T3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1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1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2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22" style:family="table-column">
      <style:table-column-properties style:column-width="6.6465in"/>
    </style:style>
    <style:style style:name="Table421" style:family="table">
      <style:table-properties style:width="6.6465in" fo:margin-left="0in" table:align="left"/>
    </style:style>
    <style:style style:name="TableRow423" style:family="table-row">
      <style:table-row-properties style:min-row-height="0.2861in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2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3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/>
    </style:style>
    <style:style style:name="P434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3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3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5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6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8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5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5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5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7" style:family="table-column">
      <style:table-column-properties style:column-width="6.5243in"/>
    </style:style>
    <style:style style:name="Table456" style:family="table">
      <style:table-properties style:width="6.5243in" fo:margin-left="0in" table:align="left"/>
    </style:style>
    <style:style style:name="TableRow458" style:family="table-row">
      <style:table-row-properties style:min-row-height="0.193in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62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4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2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5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80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4" style:family="table-column">
      <style:table-column-properties style:column-width="6.5465in"/>
    </style:style>
    <style:style style:name="Table483" style:family="table">
      <style:table-properties style:width="6.5465in" fo:margin-left="0in" table:align="left"/>
    </style:style>
    <style:style style:name="TableRow485" style:family="table-row">
      <style:table-row-properties style:min-row-height="0.2263in"/>
    </style:style>
    <style:style style:name="TableCell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89" style:parent-style-name="Normalny" style:family="paragraph">
      <style:paragraph-properties fo:text-align="justify" fo:margin-top="0.1666in" fo:margin-bottom="0.4166in" fo:line-height="150%"/>
    </style:style>
    <style:style style:name="T4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500" style:family="table-column">
      <style:table-column-properties style:column-width="6.5187in"/>
    </style:style>
    <style:style style:name="Table499" style:family="table">
      <style:table-properties style:width="6.5187in" fo:margin-left="0in" table:align="left"/>
    </style:style>
    <style:style style:name="TableRow501" style:family="table-row">
      <style:table-row-properties style:min-row-height="0.2354in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5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1" style:parent-style-name="Normalny" style:family="paragraph">
      <style:paragraph-properties fo:widows="0" fo:orphans="0" fo:break-before="page"/>
    </style:style>
    <style:style style:name="P512" style:parent-style-name="Normalny" style:family="paragraph">
      <style:paragraph-properties fo:widows="0" fo:orphans="0" fo:text-align="end"/>
    </style:style>
    <style:style style:name="T51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5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22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4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6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27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28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2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0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1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3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3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7" style:parent-style-name="Akapitzlistą" style:family="paragraph">
      <style:paragraph-properties style:text-autospace="none" fo:text-align="justify"/>
    </style:style>
    <style:style style:name="T538" style:parent-style-name="Domyślnaczcionkaakapitu" style:family="text">
      <style:text-properties style:font-name-complex="Arial"/>
    </style:style>
    <style:style style:name="T539" style:parent-style-name="Domyślnaczcionkaakapitu" style:family="text">
      <style:text-properties style:font-name-complex="Arial"/>
    </style:style>
    <style:style style:name="T540" style:parent-style-name="Domyślnaczcionkaakapitu" style:family="text">
      <style:text-properties style:font-name-complex="Arial" fo:letter-spacing="0.0027in"/>
    </style:style>
    <style:style style:name="T541" style:parent-style-name="Domyślnaczcionkaakapitu" style:family="text">
      <style:text-properties style:font-name-complex="Arial"/>
    </style:style>
    <style:style style:name="P54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3" style:parent-style-name="Domyślnaczcionkaakapitu" style:family="text">
      <style:text-properties style:font-name-complex="Arial"/>
    </style:style>
    <style:style style:name="T544" style:parent-style-name="Domyślnaczcionkaakapitu" style:family="text">
      <style:text-properties style:font-name-complex="Arial"/>
    </style:style>
    <style:style style:name="P54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4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/>
    </style:style>
    <style:style style:name="T54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5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1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4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5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5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0" style:parent-style-name="Normalny" style:family="paragraph">
      <style:paragraph-properties fo:widows="0" fo:orphans="0" style:text-autospace="none" fo:margin-bottom="0.0034in" fo:line-height="110%"/>
    </style:style>
    <style:style style:name="T5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2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4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7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79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0" style:parent-style-name="Normalny" style:family="paragraph">
      <style:paragraph-properties style:text-autospace="none" fo:text-align="center" fo:margin-bottom="0.25in"/>
    </style:style>
    <style:style style:name="T581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T582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3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4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5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86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87" style:parent-style-name="Normalny" style:family="paragraph">
      <style:paragraph-properties style:text-autospace="none" fo:text-align="justify" fo:margin-bottom="0.1666in" fo:line-height="150%"/>
    </style:style>
    <style:style style:name="T588" style:parent-style-name="Domyślnaczcionkaakapitu" style:family="text">
      <style:text-properties style:font-name-complex="Arial" fo:font-size="11pt" style:font-size-asian="11pt" style:font-size-complex="11pt"/>
    </style:style>
    <style:style style:name="T589" style:parent-style-name="Domyślnaczcionkaakapitu" style:family="text">
      <style:text-properties style:font-name-complex="Arial" fo:font-size="11pt" style:font-size-asian="11pt" style:font-size-complex="11pt"/>
    </style:style>
    <style:style style:name="T5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9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9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9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9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0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5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9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4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6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18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2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30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1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2" style:parent-style-name="Normalny" style:family="paragraph">
      <style:paragraph-properties fo:text-align="center" fo:margin-bottom="0.1666in"/>
    </style:style>
    <style:style style:name="T63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63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6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7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4" style:family="table-column">
      <style:table-column-properties style:column-width="0.2902in" style:use-optimal-column-width="false"/>
    </style:style>
    <style:style style:name="TableColumn645" style:family="table-column">
      <style:table-column-properties style:column-width="1.9687in" style:use-optimal-column-width="false"/>
    </style:style>
    <style:style style:name="TableColumn646" style:family="table-column">
      <style:table-column-properties style:column-width="1.0826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0.8854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1.4875in" style:use-optimal-column-width="false"/>
    </style:style>
    <style:style style:name="Table643" style:family="table">
      <style:table-properties style:width="9.5541in" fo:margin-left="0in" table:align="left"/>
    </style:style>
    <style:style style:name="TableRow652" style:family="table-row">
      <style:table-row-properties style:min-row-height="0.3326in" style:use-optimal-row-height="false"/>
    </style:style>
    <style:style style:name="TableCell65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/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6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61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7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6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8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2" style:family="table-row">
      <style:table-row-properties style:min-row-height="0.3826in" style:use-optimal-row-height="false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6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10%"/>
    </style:style>
    <style:style style:name="T68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89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 fo:margin-bottom="0.0034in" fo:line-height="110%"/>
    </style:style>
    <style:style style:name="T6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5" style:family="table-row">
      <style:table-row-properties style:min-row-height="0.3826in" style:use-optimal-row-height="false"/>
    </style:style>
    <style:style style:name="TableCell696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2" style:family="table-row">
      <style:table-row-properties style:min-row-height="0.3826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29" style:family="table-row">
      <style:table-row-properties style:min-row-height="0.3826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6" style:family="table-row">
      <style:table-row-properties style:min-row-height="0.3826in" style:use-optimal-row-height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3" style:family="table-row">
      <style:table-row-properties style:min-row-height="0.3826in" style:use-optimal-row-height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0" style:family="table-row">
      <style:table-row-properties style:min-row-height="0.3826in" style:use-optimal-row-height="false"/>
    </style:style>
    <style:style style:name="TableCell78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3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5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7" style:family="table-row">
      <style:table-row-properties style:min-row-height="0.3826in" style:use-optimal-row-height="false"/>
    </style:style>
    <style:style style:name="TableCell79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4" style:family="table-row">
      <style:table-row-properties style:min-row-height="0.3826in" style:use-optimal-row-height="false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1" style:family="table-row">
      <style:table-row-properties style:min-row-height="0.3826in" style:use-optimal-row-height="false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48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0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60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4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6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2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7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80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2" style:family="table-column">
      <style:table-column-properties style:column-width="1.543in" style:use-optimal-column-width="false"/>
    </style:style>
    <style:style style:name="TableColumn883" style:family="table-column">
      <style:table-column-properties style:column-width="1.7423in" style:use-optimal-column-width="false"/>
    </style:style>
    <style:style style:name="TableColumn884" style:family="table-column">
      <style:table-column-properties style:column-width="1.8631in" style:use-optimal-column-width="false"/>
    </style:style>
    <style:style style:name="TableColumn885" style:family="table-column">
      <style:table-column-properties style:column-width="2.0652in" style:use-optimal-column-width="false"/>
    </style:style>
    <style:style style:name="Table881" style:family="table">
      <style:table-properties style:width="7.2138in" fo:margin-left="0in" table:align="left"/>
    </style:style>
    <style:style style:name="TableRow886" style:family="table-row">
      <style:table-row-properties style:min-row-height="0.3375in" style:use-optimal-row-height="false"/>
    </style:style>
    <style:style style:name="TableCell887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1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10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5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19" style:family="table-row">
      <style:table-row-properties style:min-row-height="0.6201in" style:use-optimal-row-height="false"/>
    </style:style>
    <style:style style:name="TableCell9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29" style:family="table-row">
      <style:table-row-properties style:min-row-height="0.6201in" style:use-optimal-row-height="false"/>
    </style:style>
    <style:style style:name="TableCell9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39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0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1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2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6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7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48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4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1" style:parent-style-name="Domyślnaczcionkaakapitu" style:family="text">
      <style:text-properties style:font-weight-complex="bold" fo:font-size="10pt" style:font-size-asian="10pt" style:font-size-complex="9pt"/>
    </style:style>
    <style:style style:name="T952" style:parent-style-name="Domyślnaczcionkaakapitu" style:family="text">
      <style:text-properties style:font-weight-complex="bold" fo:font-size="10pt" style:font-size-asian="10pt" style:font-size-complex="9pt"/>
    </style:style>
    <style:style style:name="T953" style:parent-style-name="Domyślnaczcionkaakapitu" style:family="text">
      <style:text-properties style:font-weight-complex="bold" fo:font-size="10pt" style:font-size-asian="10pt" style:font-size-complex="9pt"/>
    </style:style>
    <style:style style:name="T954" style:parent-style-name="Domyślnaczcionkaakapitu" style:family="text">
      <style:text-properties style:font-weight-complex="bold" fo:font-size="10pt" style:font-size-asian="10pt" style:font-size-complex="9pt"/>
    </style:style>
    <style:style style:name="T955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6" style:parent-style-name="Domyślnaczcionkaakapitu" style:family="text">
      <style:text-properties style:font-weight-complex="bold" fo:font-size="10pt" style:font-size-asian="10pt" style:font-size-complex="9pt"/>
    </style:style>
    <style:style style:name="T95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8" style:parent-style-name="Domyślnaczcionkaakapitu" style:family="text">
      <style:text-properties style:font-weight-complex="bold" fo:font-size="10pt" style:font-size-asian="10pt" style:font-size-complex="9pt"/>
    </style:style>
    <style:style style:name="T959" style:parent-style-name="Domyślnaczcionkaakapitu" style:family="text">
      <style:text-properties style:font-weight-complex="bold" fo:font-size="10pt" style:font-size-asian="10pt" style:font-size-complex="9pt"/>
    </style:style>
    <style:style style:name="P96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68" style:parent-style-name="Domyślnaczcionkaakapitu" style:family="text">
      <style:text-properties style:font-weight-complex="bold" fo:font-size="10pt" style:font-size-asian="10pt" style:font-size-complex="9pt"/>
    </style:style>
    <style:style style:name="T969" style:parent-style-name="Domyślnaczcionkaakapitu" style:family="text">
      <style:text-properties style:font-weight-complex="bold" fo:font-size="10pt" style:font-size-asian="10pt" style:font-size-complex="9pt"/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Hiperłącze" style:family="text">
      <style:text-properties style:font-weight-complex="bold" fo:font-size="10pt" style:font-size-asian="10pt" style:font-size-complex="9pt"/>
    </style:style>
    <style:style style:name="T972" style:parent-style-name="Domyślnaczcionkaakapitu" style:family="text">
      <style:text-properties style:font-weight-complex="bold" fo:font-size="10pt" style:font-size-asian="10pt" style:font-size-complex="9pt"/>
    </style:style>
    <style:style style:name="T973" style:parent-style-name="Hiperłącze" style:family="text">
      <style:text-properties style:font-weight-complex="bold" fo:font-size="10pt" style:font-size-asian="10pt" style:font-size-complex="9pt"/>
    </style:style>
    <style:style style:name="T974" style:parent-style-name="Domyślnaczcionkaakapitu" style:family="text">
      <style:text-properties style:font-weight-complex="bold" fo:font-size="10pt" style:font-size-asian="10pt" style:font-size-complex="9pt"/>
    </style:style>
    <style:style style:name="P97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78" style:parent-style-name="Domyślnaczcionkaakapitu" style:family="text">
      <style:text-properties style:font-weight-complex="bold" fo:font-size="10pt" style:font-size-asian="10pt" style:font-size-complex="9pt"/>
    </style:style>
    <style:style style:name="T979" style:parent-style-name="Domyślnaczcionkaakapitu" style:family="text">
      <style:text-properties style:font-weight-complex="bold" fo:font-size="10pt" style:font-size-asian="10pt" style:font-size-complex="9pt"/>
    </style:style>
    <style:style style:name="T980" style:parent-style-name="Domyślnaczcionkaakapitu" style:family="text">
      <style:text-properties style:font-weight-complex="bold" fo:font-size="10pt" style:font-size-asian="10pt" style:font-size-complex="9pt"/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Hiperłącze" style:family="text">
      <style:text-properties style:font-weight-complex="bold" fo:font-size="10pt" style:font-size-asian="10pt" style:font-size-complex="9pt"/>
    </style:style>
    <style:style style:name="T983" style:parent-style-name="Domyślnaczcionkaakapitu" style:family="text">
      <style:text-properties style:font-weight-complex="bold" fo:font-size="10pt" style:font-size-asian="10pt" style:font-size-complex="9pt"/>
    </style:style>
    <style:style style:name="P984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5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86" style:parent-style-name="Normalny" style:family="paragraph">
      <style:paragraph-properties fo:widows="0" fo:orphans="0" fo:text-align="center"/>
    </style:style>
    <style:style style:name="T98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rzetargu nieograniczonego na realizację zadania pn.:</text:p>
      <text:p text:style-name="P20"><text:span text:style-name="T21"><text:s/></text:span><text:span text:style-name="T22">Wykonanie dokumentacji projektowej dla zadania pn.:</text:span></text:p>
      <text:p text:style-name="P23">„Rozbudowa drogi – budowa chodnika przy drodze powiatowej nr 1209P w m. Romanowo Dolne”<text:s/></text:p>
      <text:list text:style-name="LFO1" text:continue-numbering="true">
        <text:list-item>
          <text:p text:style-name="P24"><text:span text:style-name="T25">Oferujemy:</text:span></text:p>
        </text:list-item>
      </text:list>
      <text:p text:style-name="P26"><text:span text:style-name="T27">wykonanie dokumentacji projektowej</text:span><text:span text:style-name="T28"><text:s/>za cenę:<text:s/></text:span></text:p>
      <text:p text:style-name="P29"><text:span text:style-name="T30">………………… zł (netto)</text:span><text:span text:style-name="T31">, słownie złotych: ………………….…………………….…………………………………………….……..</text:span></text:p>
      <text:p text:style-name="P32"><text:span text:style-name="T33">podatek VAT …….% ………….…..</text:span><text:span text:style-name="T34"><text:s/></text:span><text:span text:style-name="T35">zł</text:span><text:span text:style-name="T36">,<text:s/></text:span><text:span text:style-name="T37">słownie złotych: 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p text:style-name="P41"><text:span text:style-name="T42">pełnienie nadzoru autorskiego (1 pobyt): …………………………. zł netto, co łącznie za przewidywane 5 pobytów<text:s/></text:span><text:span text:style-name="T43">daje kwotę:</text:span></text:p>
      <text:p text:style-name="P44"><text:span text:style-name="T45">………………… zł (n</text:span><text:span text:style-name="T46">etto)</text:span><text:span text:style-name="T47">,<text:s/></text:span><text:span text:style-name="T48">słownie złotych: ………………….…………………….……………………………………………………</text:span></text:p>
      <text:p text:style-name="P49"><text:span text:style-name="T50">podatek VAT …….% ………….…..</text:span><text:span text:style-name="T51"><text:s/></text:span><text:span text:style-name="T52">zł</text:span><text:span text:style-name="T53">, słownie złotych: ……………………………………………….………………...…………</text:span></text:p>
      <text:p text:style-name="P54"><text:span text:style-name="T55">………………… zł (brutto),</text:span><text:span text:style-name="T56"><text:s/>słownie złotych: ………………..…………...…………………………………………………..…..……</text:span></text:p>
      <text:soft-page-break/>
      <text:p text:style-name="P57"><text:span text:style-name="T58">Łączna kwota za wykonanie<text:s/></text:span><text:span text:style-name="T59">zamówienia</text:span><text:span text:style-name="T60">:<text:s/></text:span></text:p>
      <text:p text:style-name="P61"><text:span text:style-name="T62">………………… zł (netto)</text:span><text:span text:style-name="T63">, słownie złotych: ………………….…………………….…………………………………………….……..</text:span></text:p>
      <text:p text:style-name="P64"><text:span text:style-name="T65">podatek VAT …….% ………….…..</text:span><text:span text:style-name="T66"><text:s/></text:span><text:span text:style-name="T67">zł</text:span><text:span text:style-name="T68">, słownie złotych: ……………………………………………….…………...………..……</text:span></text:p>
      <text:p text:style-name="P69"><text:span text:style-name="T70">………………… zł (brutto),</text:span><text:span text:style-name="T71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2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 projektowania obejmuje wykonanie:</text:p>
        </text:list-item>
      </text:list>
      <text:p text:style-name="P73"><text:span text:style-name="T74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5">dwóch dokumentacji (w tym kosztorysowych)**</text:span><text:span text:style-name="T76"><text:s/>na budowę lub przebudowę drogi co najmniej klasy L o długości minimum 1 km,</text:span></text:p>
      <text:p text:style-name="P77"><text:span text:style-name="T78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9">trzech</text:span><text:span text:style-name="T80"><text:s/></text:span><text:span text:style-name="T81">dokumentacji (w tym kosztorysowych)**</text:span><text:span text:style-name="T82"><text:s/>na<text:s/></text:span><text:span text:style-name="T83">budowę lub przebudowę drogi co najmniej klasy L o długości minimum 1 km,</text:span></text:p>
      <text:p text:style-name="P84"><text:span text:style-name="T85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6">czterech lub więcej dokumentacji (w tym kosztorysowych)**</text:span><text:span text:style-name="T87"><text:s/>na budowę lub przebudowę drogi co najmniej klasy L o długości minimum 1 km.</text:span></text:p>
      <text:list text:style-name="LFO1" text:continue-numbering="true">
        <text:list-item>
          <text:p text:style-name="P88"><text:span text:style-name="T89">Na przedmiot zamówienia udzielamy gwarancji w wy</text:span><text:span text:style-name="T90">sokości<text:s/></text:span><text:span text:style-name="T91">5%*/10%*<text:s/></text:span><text:span text:style-name="T92">wartości zawartej w postępowaniu umowy.</text:span></text:p>
        </text:list-item>
        <text:list-item>
          <text:p text:style-name="P93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4"><text:span text:style-name="T95">Oświadczamy, że uważamy<text:s/></text:span><text:span text:style-name="T96">się za związanych niniejszą ofertą na czas wskazany w specyfikacji warunków zamówienia, tj.:<text:s/></text:span><text:span text:style-name="T97">30</text:span><text:span text:style-name="T98"><text:s/></text:span><text:span text:style-name="T99">dni.</text:span></text:p>
        </text:list-item>
        <text:list-item>
          <text:p text:style-name="P100"><text:span text:style-name="T101">Roboty objęte zamówieniem zamierzamy (</text:span><text:span text:style-name="T102">proszę podać czy Wykonawca zamówienie wykona sam, czy w części powierzy podwykonawcy/com)</text:span><text:span text:style-name="T103">:</text:span></text:p>
        </text:list-item>
      </text:list>
      <text:list text:style-name="LFO2" text:continue-numbering="true">
        <text:list-item>
          <text:p text:style-name="P104">wykonać: ............................</text:p>
        </text:list-item>
        <text:list-item>
          <text:p text:style-name="P105"><text:span text:style-name="T106">w części powierzyć podwykonawcy/com</text:span><text:span text:style-name="T107"><text:s/>(proszę podać część zamówienia jaką ma wykonać oraz firmę(y) podwykonawcy(ców) o ile są już znane), tj.:</text:span></text:p>
        </text:list-item>
      </text:list>
      <text:p text:style-name="P108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9"><text:span text:style-name="T110">Oświadczamy, że sposób reprezentacji spółki cywilnej/konsorcjum* dla potrzeb niniejszego zamówienia jest następujący</text:span><text:span text:style-name="T111"><text:s/>wypełniają Wykonawcy składający ofertę wspólną (spółki cywilne lub konsorcja)</text:span><text:span text:style-name="T112">:</text:span></text:p>
        </text:list-item>
      </text:list>
      <text:p text:style-name="P113">……………………………………………………………………………………………………………………………………………………………</text:p>
      <text:p text:style-name="P114"><text:span text:style-name="T115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6"><text:span text:style-name="T117">Warunki płatności zgodne z warunkami umowy, tj.; w terminie 7 dni od daty otrzymania przez Zamawiającego prawidłowo wystawionej faktur</text:span><text:span text:style-name="T118">y wraz z wszystkimi wymaganymi załącznikami.</text:span></text:p>
        </text:list-item>
        <text:list-item>
          <text:p text:style-name="P119"><text:span text:style-name="T120">Zobowiązujemy się przed podpisaniem umowy wnieść zabezpieczenie należytego wykonania umowy w wysokości 10% ceny oferty, w formie:</text:span></text:p>
        </text:list-item>
      </text:list>
      <text:soft-page-break/>
      <text:p text:style-name="P121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2"><text:span text:style-name="T123">Zobowiązujemy się w przypadku przyznania nam zamówienia do zawarcia umowy na wyżej wymienionych warunkach, w miejscu i terminie wyznaczonym przez Zamawiającego.</text:span></text:p>
        </text:list-item>
        <text:list-item>
          <text:p text:style-name="P124"><text:span text:style-name="T125">Oświadczamy, że wszystkie strony oferty wraz ze wszystkimi załącznikami</text:span><text:span text:style-name="T126"><text:s/>są ponumerowane i cała oferta składa się z …………. stron.</text:span></text:p>
        </text:list-item>
      </text:list>
      <text:p text:style-name="P127">W niniejszej ofercie nie zostały złożone żadne dokumenty czy informacje mogące stanowić tajemnicę przedsiębiorstwa w rozumieniu art. 18 ust. 3 ustawy Pzp za wyjątkiem następujących stron oferty<text:s/></text:p>
      <text:p text:style-name="P128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29"><text:span text:style-name="T130">Wykonawca jest*/nie jest* mikro*, małym*, średnim przedsiębiorcą*.</text:span></text:p>
        </text:list-item>
        <text:list-item>
          <text:p text:style-name="P131">Korespondencję związaną z niniejszym postępowaniem należy kierować na:</text:p>
        </text:list-item>
      </text:list>
      <text:p text:style-name="P132">adres: ……………………………………………………………………………………………….</text:p>
      <text:p text:style-name="P133">faks:<text:tab/><text:tab/><text:tab/><text:tab/>…………………………………………………………….</text:p>
      <text:p text:style-name="P134">e-mail:<text:tab/><text:tab/><text:tab/>…………………………………………………………….</text:p>
      <text:p text:style-name="P135">nr telefonu do kontaktu:<text:tab/>…………………………………………………………….</text:p>
      <text:list text:style-name="LFO1" text:continue-numbering="true">
        <text:list-item>
          <text:p text:style-name="P136">Załącznikami do niniejszej oferty są:</text:p>
        </text:list-item>
      </text:list>
      <text:list text:style-name="LFO3" text:continue-numbering="true">
        <text:list-item>
          <text:p text:style-name="P137">........................................................................................................................</text:p>
        </text:list-item>
        <text:list-item>
          <text:p text:style-name="P138">........................................................................................................................</text:p>
        </text:list-item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</text:list>
      <text:p text:style-name="P142">...................................., dnia ……….....................<text:s/><text:tab/><text:tab/><text:tab/><text:tab/>.…..................................................</text:p>
      <text:p text:style-name="P143">podpis osoby(osób) uprawnionej(ych)</text:p>
      <text:p text:style-name="P144"><text:span text:style-name="T145"><text:tab/></text:span><text:span text:style-name="T146"><text:tab/>do reprezentowania Wykonawcy</text:span></text:p>
      <text:p text:style-name="P147">* niepotrzebne skreślić</text:p>
      <text:p text:style-name="P148">** właściwe zaznaczyć</text:p>
      <text:soft-page-break/>
      <text:p text:style-name="P149"><text:span text:style-name="T153">Załącznik nr 3<text:s/></text:span></text:p>
      <text:p text:style-name="P154">ZDP-2.2410.2.2021</text:p>
      <text:p text:style-name="P155"><text:bookmark-start text:name="_Toc54777581"/><text:bookmark-start text:name="_Toc54777943"/>Wykonawca:</text:p>
      <text:p text:style-name="P156">………………………………………………………………………</text:p>
      <text:p text:style-name="P157">………………………………………………….…………………..</text:p>
      <text:p text:style-name="P158">(pełna nazwa/firma, adres, w zależności od podmiotu:<text:tab/><text:tab/><text:tab/></text:p>
      <text:p text:style-name="P159">NIP/KRS/CEiDG)<text:tab/><text:tab/><text:tab/></text:p>
      <text:p text:style-name="P160">reprezentowany przez:</text:p>
      <text:p text:style-name="P161">………………………………………………….…………………..</text:p>
      <text:p text:style-name="P162">(imię, nazwisko, stanowisko/podstawa do<text:s/>reprezentacji)</text:p>
      <text:p text:style-name="P163">Zamawiający:</text:p>
      <text:p text:style-name="P164">Powiat Czarnkowsko-Trzcianecki, ul. Rybaki 3, 64-700 Czarnków<text:line-break/>Zarząd Dróg Powiatowych w Czarnkowie ul. Gdańska 56, 64‑700 Czarnków, NIP: 763-209-22-18</text:p>
      <text:h text:style-name="P165" text:outline-level="1">TABELA OPRACOWAŃ PROJEKTOWYCH</text:h>
      <text:p text:style-name="P166"><text:bookmark-end text:name="_Toc54777581"/><text:bookmark-end text:name="_Toc54777943"/><text:span text:style-name="T167">Wykonanie dokumentacji projektowej dla zadania<text:s/></text:span><text:span text:style-name="T168">pn.:</text:span></text:p>
      <text:p text:style-name="P169">„Rozbudowa drogi – budowa chodnika przy drodze powiatowej nr 1209P w m. Romanowo Dolne”<text:s/></text:p>
      <text:p text:style-name="P170"><text:span text:style-name="T171">Dotyczy: wykonania dokumentacji projektowej dla rozbudowy drogi – budowy chodnika przy drodze powiatowej nr 1209P w miejscowości Romanowo Dolne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Lp.</text:span></text:p>
          </table:table-cell>
          <table:table-cell table:style-name="TableCell183" table:number-rows-spanned="2">
            <text:p text:style-name="P184"/>
            <text:p text:style-name="P185"><text:span text:style-name="T186">Prace projek</text:span><text:span text:style-name="T187">towe i inne elementy</text:span></text:p>
            <text:p text:style-name="P188"/>
          </table:table-cell>
          <table:table-cell table:style-name="TableCell189" table:number-rows-spanned="2">
            <text:p text:style-name="P190"><text:span text:style-name="T191">Jedn.</text:span></text:p>
          </table:table-cell>
          <table:table-cell table:style-name="TableCell192" table:number-rows-spanned="2">
            <text:p text:style-name="P193"><text:span text:style-name="T194">Ilość</text:span></text:p>
          </table:table-cell>
          <table:table-cell table:style-name="TableCell195" table:number-columns-spanned="2">
            <text:p text:style-name="P196"><text:span text:style-name="T197">Bez VAT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Cena jednost.</text:span></text:p>
          </table:table-cell>
          <table:table-cell table:style-name="TableCell206">
            <text:p text:style-name="P207"><text:span text:style-name="T208">Wartość<text:s/></text:span><text:span text:style-name="T209">(cena jedn.</text:span><text:span text:style-name="T210"><text:line-break/></text:span><text:span text:style-name="T211"></text:span><text:span text:style-name="T212"><text:s/>ilość)</text:span></text:p>
          </table:table-cell>
        </table:table-row>
        <table:table-row table:style-name="TableRow213">
          <table:table-cell table:style-name="TableCell214">
            <text:p text:style-name="P215"><text:span text:style-name="T216">1.</text:span></text:p>
          </table:table-cell>
          <table:table-cell table:style-name="TableCell217">
            <text:p text:style-name="Normalny"><text:span text:style-name="T218">Prace przygotowawcze</text:span></text:p>
          </table:table-cell>
          <table:table-cell table:style-name="TableCell219">
            <text:p text:style-name="P220"><text:span text:style-name="T221">kpl.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</text:span></text:p>
          </table:table-cell>
          <table:table-cell table:style-name="TableCell233">
            <text:p text:style-name="Normalny"><text:span text:style-name="T234">Mapy zawierające projekt podziału nieruchomości</text:span></text:p>
          </table:table-cell>
          <table:table-cell table:style-name="TableCell235">
            <text:p text:style-name="P236"><text:span text:style-name="T237">podział</text:span></text:p>
          </table:table-cell>
          <table:table-cell table:style-name="TableCell238">
            <text:p text:style-name="P239"><text:span text:style-name="T240">2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Normalny"><text:span text:style-name="T250">Uzyskanie decyzji o zezwoleniu na realizację inwestycji<text:s/></text:span><text:span text:style-name="T251">drogowej</text:span></text:p>
          </table:table-cell>
          <table:table-cell table:style-name="TableCell252">
            <text:p text:style-name="P253"><text:span text:style-name="T254">kpl.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Normalny"><text:span text:style-name="T267">Projekt budowlany</text:span></text:p>
          </table:table-cell>
          <table:table-cell table:style-name="TableCell268">
            <text:p text:style-name="P269"><text:span text:style-name="T270">kpl.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Normalny"><text:span text:style-name="T283">Projekty wykonawcze/techniczne</text:span></text:p>
          </table:table-cell>
          <table:table-cell table:style-name="TableCell284">
            <text:p text:style-name="P285"><text:span text:style-name="T286">kpl.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6.</text:span></text:p>
          </table:table-cell>
          <table:table-cell table:style-name="TableCell298">
            <text:p text:style-name="Normalny"><text:span text:style-name="T299">Projekt stałej organizacji ruchu</text:span></text:p>
          </table:table-cell>
          <table:table-cell table:style-name="TableCell300">
            <text:p text:style-name="P301"><text:span text:style-name="T302">kpl.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</text:p>
          </table:table-cell>
          <table:table-cell table:style-name="TableCell313" table:number-columns-spanned="4">
            <text:p text:style-name="Normalny"><text:span text:style-name="T314">Suma poz. 1, 2, 3, 4, 5, 6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II</text:span></text:p>
          </table:table-cell>
          <table:table-cell table:style-name="TableCell321">
            <text:p text:style-name="Normalny"><text:span text:style-name="T322">Nadzory autorskie</text:span></text:p>
          </table:table-cell>
          <table:table-cell table:style-name="TableCell323">
            <text:p text:style-name="P324"><text:span text:style-name="T325">pobyt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><text:span text:style-name="T336">Suma poz. I, II</text:span>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><text:bookmark-start text:name="_Toc54777315"/>Cena ogółem<text:bookmark-end text:name="_Toc54777315"/>:</text:p>
      <text:p text:style-name="P340">………………… zł (netto),<text:s/>słownie złotych: ………………….…………………….…………………………………………….……………..</text:p>
      <text:p text:style-name="P341"><text:span text:style-name="T342">podatek VAT ….% ………….…..</text:span><text:span text:style-name="T343"><text:s/></text:span><text:span text:style-name="T344">zł, słownie złotych: ……………………………………………….…………...………..………………..</text:span></text:p>
      <text:p text:style-name="P345"><text:span text:style-name="T346">…………………<text:s/></text:span><text:span text:style-name="T347">zł (brutto),</text:span><text:span text:style-name="T348"><text:s/>słownie złotych: ………………..…………...…………………………………………..…..……………………</text:span></text:p>
      <text:p text:style-name="P349">1 kpl. o którym mowa w Tabeli Opracowań Projektowych, zawiera określoną ilość egzemplarzy dokumentacji projektowej, zgodnie z ust. 5 pkt 23 Opisu przedmiotu zamówienia (Rozdział IV SWZ).</text:p>
      <text:p text:style-name="P350">...................................., dnia ……….....................<text:s/><text:tab/><text:tab/><text:tab/><text:tab/>.…..................................................</text:p>
      <text:p text:style-name="P351">podpis osoby(osób) uprawnionej(ych)</text:p>
      <text:p text:style-name="P352"><text:span text:style-name="T353"><text:tab/></text:span><text:span text:style-name="T354"><text:tab/>do reprezentowania Wykonawcy</text:span></text:p>
      <text:soft-page-break/>
      <text:p text:style-name="P355">Załącznik nr 4</text:p>
      <text:p text:style-name="P356">ZDP-2.2410.2.2021</text:p>
      <text:p text:style-name="P357">Wykonawca:</text:p>
      <text:p text:style-name="P358">………………………………………………………………………</text:p>
      <text:p text:style-name="P359">………………………………………………….…………………..</text:p>
      <text:p text:style-name="P360">(pełna nazwa/firma, adres, w zależności od podmiotu:<text:tab/><text:tab/><text:tab/></text:p>
      <text:p text:style-name="P361">NIP/KRS/CEiDG)<text:tab/><text:tab/><text:tab/></text:p>
      <text:p text:style-name="P362">reprezentowany przez:</text:p>
      <text:p text:style-name="P363">………………………………………………….…………………..</text:p>
      <text:p text:style-name="P364">(imię, nazwisko, stanowisko/podstawa do reprezentacji)</text:p>
      <text:p text:style-name="P365">Zamawiający:</text:p>
      <text:p text:style-name="P366">Powiat Czarnkowsko-Trzcianecki, ul. Rybaki 3, 64-700 Czarnków<text:line-break/>Zarząd Dróg Powiatowych w Czarnkowie ul. Gdańska 56, 64‑700 Czarnków, NIP: 763-209-22-18</text:p>
      <text:p text:style-name="P367">OŚWIADCZENIE WYKONAWCY<text:s/><text:line-break/>DOTYCZĄCE SPEŁNIANIA WARUNKÓW UDZIAŁU W POSTĘPOWANIU<text:s/></text:p>
      <text:p text:style-name="P368">składane na podstawie art. 125 ust. 1 ustawy z dnia 11 września 2019 r.<text:s/></text:p>
      <text:p text:style-name="P369">Prawo zamówień publicznych (dalej jako: ustawa Pzp),<text:s/></text:p>
      <text:p text:style-name="P370">Na potrzeby<text:s/>postępowania o udzielenie zamówienia publicznego pn.:<text:s/></text:p>
      <text:p text:style-name="P371"><text:span text:style-name="T372">Wykonanie dokumentacji projektowej dla zadania pn.:</text:span></text:p>
      <text:p text:style-name="P373">„Rozbudowa drogi – budowa chodnika przy drodze powiatowej nr 1209P w m. Romanowo Dolne”<text:s/></text:p>
      <text:p text:style-name="P374">prowadzonego przez Zarząd Dróg Powiatowych w Czarnkowie<text:s/>oświadczam, co następuje: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INFORMACJA DOTYCZĄCA WYKONAWCY:</text:span></text:p>
          </table:table-cell>
        </table:table-row>
      </table:table>
      <text:p text:style-name="P381"><text:span text:style-name="T382">Oświadczam, że spełniam warunki udziału w postępowaniu określone przez Zamawiającego w<text:s/></text:span><text:span text:style-name="T383">Specyfikacji Warunków Zamówienia, Rozdział XVII.</text:span></text:p>
      <text:p text:style-name="P384">...................................., dnia<text:s/>……….....................<text:s/><text:tab/><text:tab/><text:tab/><text:tab/>.…..................................................</text:p>
      <text:p text:style-name="P385">podpis osoby(osób) uprawnionej(ych)</text:p>
      <text:p text:style-name="P386"><text:span text:style-name="T387"><text:tab/></text:span><text:span text:style-name="T388"><text:tab/>do reprezentowania Wykonawcy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<text:span text:style-name="T394">INFORMACJA W ZWIĄZKU Z POLEGANIEM NA ZASOBACH INNYCH PODMIOTÓW:</text:span></text:p>
          </table:table-cell>
        </table:table-row>
      </table:table>
      <text:p text:style-name="P395"><text:span text:style-name="T396">Oświadczam, że w celu wykazania spełniania</text:span><text:span text:style-name="T397"><text:s/>warunków udziału w postępowaniu, określonym przez zamawiającego w<text:s/></text:span><text:span text:style-name="T398">Specyfikacji Warunków Zamówienia Rozdział XVIII<text:s/></text:span><text:span text:style-name="T399">polegam na zasobach następującego/ych podmiotu/ów:</text:span></text:p>
      <text:p text:style-name="P400"><text:span text:style-name="T401">…………………………………………………………………………………………….………………………………………………………………......</text:span></text:p>
      <text:p text:style-name="P402"><text:span text:style-name="T403">……………………………………………………………</text:span><text:span text:style-name="T404">……………………………….………………………………………………………………......</text:span></text:p>
      <text:p text:style-name="P405"><text:span text:style-name="T406">…………………………………………………………………………………………….………………………………………………………………......</text:span></text:p>
      <text:p text:style-name="P407"><text:span text:style-name="T408">…………………………………………………………………………………………….………………………………………………………………......</text:span></text:p>
      <text:p text:style-name="P409">w następującym zakresie:<text:s/></text:p>
      <text:p text:style-name="P410"><text:span text:style-name="T411">…………………………………………………………………………………………….…………………………………………</text:span><text:span text:style-name="T412">……………………......</text:span></text:p>
      <text:p text:style-name="P413"><text:span text:style-name="T414">…………………………………………………………………………………………….………………………………………………………………......</text:span></text:p>
      <text:p text:style-name="P415">(wskazać podmiot i określić odpowiedni zakres dla wskazanego podmiotu).<text:s/></text:p>
      <text:p text:style-name="P416">...................................., dnia ……….....................<text:s/><text:tab/><text:tab/><text:tab/><text:tab/>.…..................................................</text:p>
      <text:p text:style-name="P417">podpis osoby(osób) uprawnionej(ych)</text:p>
      <text:p text:style-name="P418"><text:span text:style-name="T419"><text:tab/></text:span><text:span text:style-name="T420"><text:tab/>do reprezentowania Wykonawcy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OŚWIADCZENIE DOTYCZĄCE PODANYCH INFORMACJI:</text:span></text:p>
          </table:table-cell>
        </table:table-row>
      </table:table>
      <text:p text:style-name="P427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428">...................................., dnia ……….....................<text:s/><text:tab/><text:tab/><text:tab/><text:tab/>.…..................................................</text:p>
      <text:p text:style-name="P429">podpis osoby(osób) uprawnionej(ych)</text:p>
      <text:p text:style-name="P430"><text:span text:style-name="T431"><text:tab/></text:span><text:span text:style-name="T432"><text:tab/>do reprezentowania Wykonawcy</text:span></text:p>
      <text:p text:style-name="P433"/>
      <text:p text:style-name="P434">Załącznik nr 5</text:p>
      <text:p text:style-name="P435">ZDP-2.2410.2.2021</text:p>
      <text:p text:style-name="P436">Zamawiający:</text:p>
      <text:p text:style-name="P437">Powiat Czarnkowsko-Trzcianecki, ul. Rybaki 3, 64-700 Czarnków<text:line-break/>Zarząd Dróg Powiatowych w Czarnkowie ul. Gdańska 56, 64‑700 Czarnków, NIP: 763-209-22-18</text:p>
      <text:p text:style-name="P438">Wykonawca:</text:p>
      <text:p text:style-name="P439">………………………………………………………………………</text:p>
      <text:p text:style-name="P440">………………………………………………….…………………..</text:p>
      <text:p text:style-name="P441">(pełna nazwa/firma, adres, w zależności od podmiotu:<text:tab/><text:tab/><text:tab/></text:p>
      <text:p text:style-name="P442">NIP/KRS/CEiDG)<text:tab/><text:tab/><text:tab/></text:p>
      <text:p text:style-name="P443">reprezentowany przez:</text:p>
      <text:p text:style-name="P444">………………………………………………….…………………..</text:p>
      <text:p text:style-name="P445">(imię, nazwisko,<text:s/>stanowisko/podstawa do reprezentacji)</text:p>
      <text:p text:style-name="P446">OŚWIADCZENIE WYKONAWCY DOTYCZĄCE PRZESŁANEK WYKLUCZENIA Z POSTĘPOWANIA</text:p>
      <text:p text:style-name="P447">składane na podstawie art. 125 ust. 1 ustawy z dnia 11 września 2019 r.<text:s/></text:p>
      <text:p text:style-name="P448">Prawo zamówień publicznych (dalej jako: ustawa Pzp)</text:p>
      <text:p text:style-name="P449">Na potrzeby postępowania o udzielenie zamówienia publicznego pn.:<text:s/></text:p>
      <text:p text:style-name="P450"><text:span text:style-name="T451">Wykonanie dokumentacji projektowej dla zadania pn.:</text:span></text:p>
      <text:p text:style-name="P452">„Rozbudowa drogi – budowa chodnika przy drodze powiatowej nr 1209P w m. Romanowo Dolne”<text:s/></text:p>
      <text:p text:style-name="P453"><text:span text:style-name="T454">prowadzonego przez Zarząd Dróg Powiatowych w Czarnkowie oświadczam, co</text:span><text:span text:style-name="T455"><text:s/>następuje: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OŚWIADCZENIA DOTYCZĄCE WYKONAWCY:</text:span></text:p>
          </table:table-cell>
        </table:table-row>
      </table:table>
      <text:p text:style-name="P462"><text:span text:style-name="T463">Oświadczam, że nie podlegam wykluczeniu z postępowania na podstawie art. 108 ust. 1 oraz art. 109 ust. 1 ustawy Pzp.</text:span></text:p>
      <text:p text:style-name="P464"><text:span text:style-name="T465">.</text:span><text:span text:style-name="T466">...................................., dnia ……….....................<text:s/></text:span><text:span text:style-name="T467"><text:tab/></text:span><text:span text:style-name="T468"><text:tab/></text:span><text:span text:style-name="T469"><text:tab/>.…..................</text:span><text:span text:style-name="T470">................................</text:span></text:p>
      <text:p text:style-name="P471">podpis osoby(osób) uprawnionej(ych)</text:p>
      <text:p text:style-name="P472"><text:span text:style-name="T473"><text:tab/></text:span><text:span text:style-name="T474"><text:tab/>do reprezentowania Wykonawcy</text:span></text:p>
      <text:soft-page-break/>
      <text:p text:style-name="P475">Oświadczam, że zachodzą w stosunku do mnie podstawy wykluczenia z postępowania na podstawie art. .................. ustawy Pzp (podać mającą zastosowanie<text:s/>podstawę wykluczenia spośród wymienionych w art. 108 ust. 1 pkt 1, 2, 3, 4, 5, 6 lub art. 109 ust. 1 pkt 1, 2, 3, 4, 5, 6, 7, 8, 9, 10 ustawy Pzp). Jednocześnie oświadczam, że w związku z ww. okolicznością, na podstawie art. 110 ust. 2 ustawy Pzp podjąłem<text:s/>następujące środki naprawcze:<text:s/></text:p>
      <text:p text:style-name="P476">…………………………………………………………………………………………..……………………...........………………………………………</text:p>
      <text:p text:style-name="P477">…………………………………………………………………………………………..……………………...........………………………………………</text:p>
      <text:p text:style-name="P478">...................................., dnia ……….....................<text:s/><text:tab/><text:tab/><text:tab/><text:tab/>.…..................................................</text:p>
      <text:p text:style-name="P479">podpis osoby(osób) uprawnionej(ych)</text:p>
      <text:p text:style-name="P480"><text:span text:style-name="T481"><text:tab/></text:span><text:span text:style-name="T482"><text:tab/>do reprezentowania Wykonawcy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OŚWIADCZENIE DOTYCZĄCE PODMIOTU, NA KTÓREGO ZASOBY POWOŁUJE SIĘ WYKONAWCA</text:span></text:p>
          </table:table-cell>
        </table:table-row>
      </table:table>
      <text:p text:style-name="P489"><text:span text:style-name="T490">Oświadczam, że następujący/e podmiot/y, na którego/ych zasoby powołuję<text:s/></text:span><text:span text:style-name="T491">się w niniejszym postępowaniu, tj. ...:………………………………………………………………….……………………………………………………………….<text:s/></text:span><text:span text:style-name="T492">(podać pełną nazwę/firmę, adres, a także w zależności od podmiotu: NIP/PESEL, KRS/CEiDG)<text:s/></text:span><text:span text:style-name="T493">nie podlega/ją wykluczeniu z postępowania o udzielenie zamówienia.</text:span></text:p>
      <text:p text:style-name="P494">...................................., dnia ……….....................<text:s/><text:tab/><text:tab/><text:tab/><text:tab/>.…..................................................</text:p>
      <text:p text:style-name="P495">podpis osoby(osób) uprawnionej(ych)</text:p>
      <text:p text:style-name="P496"><text:span text:style-name="T497"><text:tab/></text:span><text:span text:style-name="T498"><text:tab/>do reprezentowania Wykonawcy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OŚWIADCZENIE DOTYCZĄCE PODANYCH INFORMACJI:</text:span></text:p>
          </table:table-cell>
        </table:table-row>
      </table:table>
      <text:p text:style-name="P505">Oświadczam, że wszystkie<text:s/>informacje podane w powyższych oświadczeniach są aktualne i zgodne z prawdą oraz zostały przedstawione z pełną świadomością konsekwencji wprowadzenia Zamawiającego w błąd przy przedstawianiu informacji.</text:p>
      <text:p text:style-name="P506">...................................., dnia ……….....................<text:s/><text:tab/><text:tab/><text:tab/><text:tab/>.…..................................................</text:p>
      <text:p text:style-name="P507">podpis osoby(osób) uprawnionej(ych)</text:p>
      <text:p text:style-name="P508"><text:span text:style-name="T509"><text:tab/></text:span><text:span text:style-name="T510"><text:tab/>do reprezentowania Wykonawcy</text:span></text:p>
      <text:p text:style-name="P511"/>
      <text:p text:style-name="P512"><text:span text:style-name="T513">Załącznik nr 6</text:span></text:p>
      <text:p text:style-name="P514">ZDP-2.2410.2.2021</text:p>
      <text:p text:style-name="P515">Wykonawca:</text:p>
      <text:p text:style-name="P516">………………………………………………………………………</text:p>
      <text:p text:style-name="P517">………………………………………………….…………………..</text:p>
      <text:p text:style-name="P518">(pełna<text:s/>nazwa/firma, adres, w zależności od podmiotu:<text:tab/><text:tab/><text:tab/></text:p>
      <text:p text:style-name="P519">NIP/KRS/CEiDG)<text:tab/><text:tab/><text:tab/></text:p>
      <text:p text:style-name="P520">reprezentowany przez:</text:p>
      <text:p text:style-name="P521">………………………………………………….…………………..</text:p>
      <text:p text:style-name="P522">(imię, nazwisko, stanowisko/podstawa do reprezentacji)</text:p>
      <text:p text:style-name="P523">Zamawiający:</text:p>
      <text:p text:style-name="P524">Powiat Czarnkowsko-Trzcianecki, ul. Rybaki 3, 64-700 Czarnków<text:line-break/>Zarząd<text:s/>Dróg Powiatowych w Czarnkowie ul. Gdańska 56, 64‑700 Czarnków, NIP: 763-209-22-18</text:p>
      <text:p text:style-name="P525">OŚWIADCZENIE O PRZYNALEŻNOŚCI/BRAKU PRZYNALEZNOŚCI DO GRUPY KAPITAŁOWEJ,</text:p>
      <text:p text:style-name="P526"><text:span text:style-name="T527">o<text:s/></text:span><text:span text:style-name="T528">której mowa w art. 108 ust. 1 pkt. 5 ustawy Pzp</text:span></text:p>
      <text:p text:style-name="P529">Składając ofertę w postępowaniu o zamówienie<text:s/>publiczne prowadzone w trybie przetargu<text:s/></text:p>
      <text:p text:style-name="P530">nieograniczonego pn.:<text:s/></text:p>
      <text:p text:style-name="P531">Wykonanie dokumentacji projektowej dla zadania pn.:</text:p>
      <text:p text:style-name="P532">„Rozbudowa drogi – budowa chodnika przy drodze powiatowej nr 1209P w m. Romanowo Dolne”</text:p>
      <text:list text:style-name="LFO4" text:continue-numbering="true">
        <text:list-item>
          <text:p text:style-name="P533"><text:span text:style-name="T534">Oświadczam/y<text:s/></text:span><text:span text:style-name="T535">*</text:span><text:span text:style-name="T536">, że:</text:span></text:p>
        </text:list-item>
      </text:list>
      <text:list text:style-name="LFO5" text:continue-numbering="true">
        <text:list-item>
          <text:p text:style-name="P537"><text:span text:style-name="T538">* nie należę/nie należymy do tej</text:span><text:span text:style-name="T539"><text:s/>samej<text:s/></text:span><text:span text:style-name="T540">grupy kapitałowej</text:span><text:span text:style-name="T541">, o której mowa w art. 108 ust. 1 pkt. 5  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542"><text:span text:style-name="T543">* n</text:span><text:span text:style-name="T544">ależę/należymy do tej samej grupy kapitałowej w rozumieniu ustawy z dnia 16 lutego 2007 r. o ochronie konkurencji i konsumentów (Dz. U. z 2021 r. poz. 275) z Wykonawcą/Wykonawcami:</text:span></text:p>
        </text:list-item>
      </text:list>
      <text:p text:style-name="P545">…………………………………………………………………………………………………………..………………………………………………………</text:p>
      <text:p text:style-name="P546">(nazwa i adres Wykonawcy)</text:p>
      <text:p text:style-name="P547">…………………………………………………………………………………………………………..………………………………………………………</text:p>
      <text:p text:style-name="P548"><text:span text:style-name="T549"><text:s/>(nazwa i adres Wykonawcy,</text:span><text:span text:style-name="T550"><text:s/>który złożył ofertę w niniejszym postępowaniu)</text:span></text:p>
      <text:soft-page-break/>
      <text:p text:style-name="P551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2">...................................., dnia ……….....................<text:s/><text:tab/><text:tab/><text:tab/><text:tab/>.…..................................................</text:p>
      <text:p text:style-name="P553">podpis osoby(osób) uprawnionej(ych)</text:p>
      <text:p text:style-name="P554"><text:span text:style-name="T555"><text:tab/></text:span><text:span text:style-name="T556"><text:tab/>do reprezentowania Wykonawcy</text:span></text:p>
      <text:p text:style-name="P557"><text:span text:style-name="T558">Uwaga:</text:span><text:span text:style-name="T559"><text:s/></text:span><text:span text:style-name="T560"><text:tab/></text:span><text:span text:style-name="T561">Niniejszą informację składa<text:s/></text:span><text:span text:style-name="T562">oddzielnie ka</text:span><text:span text:style-name="T563">ż</text:span><text:span text:style-name="T564">dy</text:span><text:span text:style-name="T565"><text:s/>z Wykonawców wspólnie ubiegaj</text:span><text:span text:style-name="T566">ą</text:span><text:span text:style-name="T567">cych si</text:span><text:span text:style-name="T568">ę<text:s/></text:span><text:span text:style-name="T569">o udzielenie zamówienia</text:span></text:p>
      <text:p text:style-name="P570"><text:span text:style-name="T571">*</text:span><text:span text:style-name="T572">niepotrzebne skreślić</text:span><text:span text:style-name="T573"><text:s/></text:span></text:p>
      <text:soft-page-break/>
      <text:p text:style-name="P574"><text:span text:style-name="T575">Załącznik nr 7</text:span></text:p>
      <text:p text:style-name="P576">ZDP-2.2410.2.2021</text:p>
      <text:p text:style-name="P577">Zamawiający:</text:p>
      <text:p text:style-name="P578">Powiat<text:s/>Czarnkowsko-Trzcianecki, ul. Rybaki 3, 64-700 Czarnków<text:line-break/>Zarząd Dróg Powiatowych w Czarnkowie ul. Gdańska 56, 64‑700 Czarnków, NIP: 763-209-22-18</text:p>
      <text:p text:style-name="P579">PISEMNE ZOBOWIAZANIE INNEGO PODMIOTU</text:p>
      <text:p text:style-name="P580"><text:span text:style-name="T581">do oddania do dyspozycji Wykonawcy niezbędnych zasobów na potrzeby<text:s/></text:span><text:span text:style-name="T582">realizacji zamówienia<text:s/></text:span></text:p>
      <text:p text:style-name="P583">PODMIOT UDOSTĘPNIAJĄCY:</text:p>
      <text:p text:style-name="P584">.........................................................................................................................................................................</text:p>
      <text:p text:style-name="P585">.........................................................................................................................................................................</text:p>
      <text:p text:style-name="P586"><text:s/>(nazwa i adres podmiotu udostępniającego zasoby, którego dotyczy niniejsza informacja)</text:p>
      <text:p text:style-name="P587"><text:span text:style-name="T588">Zobowiązuję się do udostępnienia<text:s/></text:span><text:span text:style-name="T589">niezbędnych zasobów do realizacji zamówienia<text:s/></text:span><text:span text:style-name="T590">Wykonawcy:</text:span></text:p>
      <text:p text:style-name="P591">.........................................................................................................................................................................</text:p>
      <text:p text:style-name="P592">.........................................................................................................................................................................</text:p>
      <text:p text:style-name="P593"><text:span text:style-name="T594">ubiegającemu się</text:span><text:span text:style-name="T595"><text:s/>o udzielenie zamówienia publicznego prowadzonego w trybie przetargu nieograniczonego pn.:<text:s/></text:span></text:p>
      <text:p text:style-name="P596"><text:span text:style-name="T597">Wykonani</text:span><text:span text:style-name="T598">e dokumentacji projektowej dla zadania pn.:</text:span></text:p>
      <text:p text:style-name="P599">„Rozbudowa drogi – budowa chodnika przy drodze powiatowej nr 1209P w m. Romanowo Dolne”<text:s/></text:p>
      <text:list text:style-name="LFO6" text:continue-numbering="true">
        <text:list-item>
          <text:p text:style-name="P600">Zakres dostępnych Wykonawcy zasobów innego podmiotu:</text:p>
        </text:list-item>
      </text:list>
      <text:p text:style-name="P601">………………………………………………………………………………………………………………</text:p>
      <text:p text:style-name="P602">………………………………………………………………………………………………………………</text:p>
      <text:p text:style-name="P603">…………………………………………………………………………………..……………………..….</text:p>
      <text:list text:style-name="LFO6" text:continue-numbering="true">
        <text:list-item>
          <text:p text:style-name="P604">Charakter stosunku, jaki będzie łączył Wykonawcę z innym podmiotem:</text:p>
        </text:list-item>
      </text:list>
      <text:p text:style-name="P6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6">Okres udziału innego podmiotu przy wykonywaniu zamówienia</text:p>
        </text:list-item>
      </text:list>
      <text:p text:style-name="P607">……………………………………………………………………………………………………………………………………………………………</text:p>
      <text:p text:style-name="P608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09">Czy podmiot na zdolnościach, którego Wykonawca polega w odniesieniu do warunków<text:s/>udziału w postepowaniu dotyczących wykształcenia, kwalifikacji zawodowych lub doświadczenia, zrealizuje roboty budowlane, których wskazane zdolności dotyczą</text:p>
        </text:list-item>
      </text:list>
      <text:p text:style-name="P610">……………………………………………………………………………………………………………………………………………………………</text:p>
      <text:p text:style-name="P611">……………………………………………………………………………………………………………………………………………………………</text:p>
      <text:p text:style-name="P612">……………………………………………………………………………………………………………………………………………………………</text:p>
      <text:p text:style-name="P613">...................................., dnia ……….....................<text:s/><text:tab/><text:tab/><text:tab/><text:tab/>.…..................................................</text:p>
      <text:p text:style-name="P614"><text:span text:style-name="T615">podpis - Podmiot udostępniający*</text:span></text:p>
      <text:p text:style-name="P616">*<text:s/><text:tab/>Jeśli osoba<text:s/>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7">** niepotrzebne skreślić</text:p>
      <text:soft-page-break/>
      <text:p text:style-name="P618">Załącznik nr 8</text:p>
      <text:p text:style-name="P622">ZDP-2.2410.2.2021</text:p>
      <text:p text:style-name="P623">Wykonawca:</text:p>
      <text:p text:style-name="P624">………………………………………………………………………</text:p>
      <text:p text:style-name="P625">………………………………………………….…………………..</text:p>
      <text:p text:style-name="P626">(pełna nazwa/firma, adres, w zależności od<text:s/>podmiotu:<text:tab/><text:tab/><text:tab/><text:tab/><text:tab/><text:tab/><text:tab/><text:tab/></text:p>
      <text:p text:style-name="P627">NIP/KRS/CEiDG)<text:tab/><text:tab/><text:tab/><text:tab/><text:tab/><text:tab/><text:tab/><text:tab/></text:p>
      <text:p text:style-name="P628">reprezentowany przez:</text:p>
      <text:p text:style-name="P629">………………………………………………….…………………..</text:p>
      <text:p text:style-name="P630">(imię, nazwisko, stanowisko/podstawa do reprezentacji)</text:p>
      <text:p text:style-name="P631">WYKAZ USŁUG PROJEKTOWYCH</text:p>
      <text:p text:style-name="P632"><text:span text:style-name="T633">Składając ofertę w przetargu nieograniczonym na w</text:span><text:span text:style-name="T634">ykonanie dokumentacji projektowej<text:s/></text:span><text:span text:style-name="T635">wielobranżowej dla zadania:</text:span></text:p>
      <text:p text:style-name="P636">Wykonanie dokumentacji projektowej dla zadania pn.: „Rozbudowa drogi – budowa chodnika przy drodze powiatowej nr 1209P w m. Romanowo Dolne”<text:s/></text:p>
      <text:p text:style-name="P637"><text:span text:style-name="T638">Oświadczam/my, że zrealizowałem/zrealizowaliśmy w ciągu ostatnich<text:s/></text:span><text:span text:style-name="T639">5</text:span><text:span text:style-name="T640"><text:s/>lat</text:span><text:span text:style-name="T641"><text:s/>przed upływem<text:s/></text:span><text:span text:style-name="T642">terminu składania ofert (a jeżeli okres prowadzenia działalności jest krótszy – w tym okresie) następujące zamówienia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<text:span text:style-name="T655">LP</text:span></text:p>
          </table:table-cell>
          <table:table-cell table:style-name="TableCell656" table:number-rows-spanned="2">
            <text:p text:style-name="P657"><text:span text:style-name="T658">Przedmiot zamówienia</text:span></text:p>
            <text:p text:style-name="P659"><text:span text:style-name="T660">opis ma jednoznacznie potwierdzać spełnienie warunku udziału w postępowaniu</text:span></text:p>
          </table:table-cell>
          <table:table-cell table:style-name="TableCell661" table:number-rows-spanned="2">
            <text:p text:style-name="P662"><text:span text:style-name="T663">Wykonawca usług *</text:span></text:p>
          </table:table-cell>
          <table:table-cell table:style-name="TableCell664" table:number-columns-spanned="2">
            <text:p text:style-name="P665"><text:span text:style-name="T666">Czas realizacji</text:span></text:p>
          </table:table-cell>
          <table:covered-table-cell/>
          <table:table-cell table:style-name="TableCell667" table:number-rows-spanned="2">
            <text:p text:style-name="P668"><text:span text:style-name="T669">Wartość zamówienia</text:span></text:p>
            <text:p text:style-name="P670"><text:span text:style-name="T671">wykonanego</text:span></text:p>
            <text:p text:style-name="P672"><text:span text:style-name="T673">przez Wykonawcę</text:span></text:p>
          </table:table-cell>
          <table:table-cell table:style-name="TableCell674" table:number-rows-spanned="2">
            <text:p text:style-name="P675"><text:span text:style-name="T676">Zakres zamówienia</text:span></text:p>
            <text:p text:style-name="P677"><text:span text:style-name="T678">Usługi projektowe odpowiadające przedmiotowi zamówienia</text:span></text:p>
          </table:table-cell>
          <table:table-cell table:style-name="TableCell679" table:number-rows-spanned="2">
            <text:p text:style-name="P680"><text:span text:style-name="T681">Nazwa Zamawiającego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Początek</text:span></text:p>
          </table:table-cell>
          <table:table-cell table:style-name="TableCell689">
            <text:p text:style-name="P690"><text:span text:style-name="T691">Zakończenie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*<text:s/>wypełnić, gdy Wykonawca polega na doświadczeniu innych podmiotów.</text:p>
      <text:p text:style-name="P849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50">podpis osoby(osób) uprawnionej(ych)</text:p>
      <text:p text:style-name="P851"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do<text:s/></text:span><text:span text:style-name="T859">reprezentowania Wykonawcy</text:span></text:p>
      <text:soft-page-break/>
      <text:p text:style-name="P860">Załącznik nr 9</text:p>
      <text:p text:style-name="P864">ZDP-2.2410.2.2021</text:p>
      <text:p text:style-name="P865">Wykonawca:</text:p>
      <text:p text:style-name="P866">………………………………………………………………………</text:p>
      <text:p text:style-name="P867">………………………………………………….…………………..</text:p>
      <text:p text:style-name="P868">(pełna nazwa/firma, adres, w zależności od podmiotu:<text:tab/><text:tab/><text:tab/></text:p>
      <text:p text:style-name="P869">NIP/KRS/CEiDG)<text:tab/><text:tab/><text:tab/></text:p>
      <text:p text:style-name="P870">reprezentowany przez:</text:p>
      <text:p text:style-name="P871">………………………………………………….…………………..</text:p>
      <text:p text:style-name="P872">(imię, nazwisko, stanowisko/podstawa do reprezentacji)</text:p>
      <text:p text:style-name="P873">Zamawiający:</text:p>
      <text:p text:style-name="P874">Powiat Czarnkowsko-Trzcianecki, ul. Rybaki 3, 64-700 Czarnków<text:line-break/>Zarząd Dróg Powiatowych w Czarnkowie ul. Gdańska 56, 64‑700 Czarnków, NIP: 763-209-22-18</text:p>
      <text:p text:style-name="P875">WYKAZ OSÓB, KTÓRE BĘDĄ UCZESTNICZYĆ</text:p>
      <text:p text:style-name="P876">W<text:s/>WYKONANIU ZAMÓWIENIA</text:p>
      <text:p text:style-name="P877"><text:span text:style-name="T878">Wykonanie dokumentacji projektowej dla zadania pn.:</text:span></text:p>
      <text:p text:style-name="P879">„Rozbudowa drogi – budowa chodnika przy drodze powiatowej nr 1209P<text:s/><text:line-break/>w m. Romanowo Dolne”<text:s/></text:p>
      <text:p text:style-name="P880">Niniejsze zamówienie będą realizować następujące osoby: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Imię</text:span><text:span text:style-name="T890"><text:s/></text:span><text:span text:style-name="T891">i nazwisko</text:span><text:span text:style-name="T892"><text:line-break/></text:span><text:span text:style-name="T893">adres e-mail</text:span></text:p>
            <text:p text:style-name="P894"><text:span text:style-name="T895">bezpośredni nr telefonu</text:span></text:p>
          </table:table-cell>
          <table:table-cell table:style-name="TableCell896">
            <text:p text:style-name="P897"><text:span text:style-name="T898">Rola</text:span></text:p>
            <text:p text:style-name="P899"><text:span text:style-name="T900">w realizacji zamówienia</text:span></text:p>
          </table:table-cell>
          <table:table-cell table:style-name="TableCell901">
            <text:p text:style-name="P902"><text:span text:style-name="T903">Informacje na temat kwalifikacji zawodowych</text:span><text:span text:style-name="T904">,<text:s/></text:span><text:span text:style-name="T905">uprawnień, doświadczenia</text:span><text:span text:style-name="T906">, wykształcenia</text:span></text:p>
            <text:p text:style-name="P907"><text:span text:style-name="T908">opis kwalifikacji musi zawierać informacje pozwalające jednoznacznie potwierdzić spełnienie warunku udziału<text:s/></text:span><text:span text:style-name="T909">w postępowaniu</text:span></text:p>
          </table:table-cell>
          <table:table-cell table:style-name="TableCell910">
            <text:p text:style-name="P911"><text:span text:style-name="T912">Podstawa dysponowania</text:span></text:p>
            <text:p text:style-name="P913"><text:span text:style-name="T914">należy podać czy wykonawca:</text:span></text:p>
            <text:p text:style-name="P915"><text:span text:style-name="T916">dysponuje daną osobą i na jakiej podstawie np. umowa o pracę, umowa zlecenie itp.</text:span></text:p>
            <text:p text:style-name="P917"><text:span text:style-name="T918">nie dysponuje i powołuje się na osobę innego podmiotu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Projektant o specjalności drogowej bez ograniczeń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Projektant branży sanitarnej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...................................., dnia ……….....................<text:s/><text:tab/><text:tab/><text:tab/><text:tab/>.…..................................................</text:p>
      <text:p text:style-name="P940">podpis osoby(osób) uprawnionej(ych)</text:p>
      <text:p text:style-name="P941"><text:tab/><text:tab/><text:tab/><text:tab/><text:tab/><text:tab/><text:tab/><text:tab/><text:tab/>do reprezentowania Wykonawcy</text:p>
      <text:soft-page-break/>
      <text:p text:style-name="P942">Załącznik nr 10</text:p>
      <text:p text:style-name="P946">ZDP-2.2410.2.2021</text:p>
      <text:p text:style-name="P947">KLAUZULA INFORMACYJNA RODO<text:s/></text:p>
      <text:p text:style-name="P948">ZAMÓWIENIA PUBLICZNE OD 130 000 ZŁ</text:p>
      <text:list text:style-name="LFO7" text:continue-numbering="true">
        <text:list-item>
          <text:p text:style-name="P949"><text:span text:style-name="T950">Zarząd Dróg Powiatowych w Czarnkowie z siedzibą w Czarnkowie<text:s/></text:span><text:span text:style-name="T951">przy ul. Gdańskiej 56,</text:span><text:span text:style-name="T952"><text:line-break/></text:span><text:span text:style-name="T953">64-700 Czarnków, tel. 67 255 28 23, fax. 67 255 29 31, e-mail: sekretariat@zdpczarnkow.pl;<text:s/></text:span><text:span text:style-name="T954">strona internetowa<text:s/></text:span><text:a xlink:href="http://www.zdpczarnkow.pl" office:target-frame-name="_top" xlink:show="replace"><text:span text:style-name="T955">www.zdpczarnkow.pl</text:span></text:a><text:span text:style-name="T956"><text:s/></text:span><text:span text:style-name="T957">przetwarza Pani/Pana dane osobowe w celu realizacji zadań ustawowych i statutowych, w tym<text:s/></text:span><text:span text:style-name="T958">w sprawach objętych przedmiotem postępowania o udzielenie zamówienia publicznego oraz</text:span><text:span text:style-name="T959"><text:s/>zawarcia umowy na zakup materiałów lub usług.<text:s/></text:span></text:p>
        </text:list-item>
        <text:list-item>
          <text:p text:style-name="P960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1">Pani/Pana dane osobowe są przetwarzane w formie tradycyjnej oraz elektronicznej, zgodnie z obowiązującymi przepisami prawa, w tym art. 6 ust. 1 Rozporządzenia Parlamentu Europejskiego i Rady Europy (UE) 2016/679 z dnia 27 kwietnia 2016 r. w sprawie ochrony<text:s/>osób fizycznych w związku z przetwarzaniem danych osobowych i w sprawie swobodnego przepływu takich danych (RODO), związanych z prowadzeniem postępowań o udzielenie zamówienia publicznego i wynikających z przepisów obowiązującego prawa, w tym ustawy z dnia<text:s/>11 września 2019 r. Prawo zamówień publicznych (Dz. U. z 2019 r. poz. 2019 z późn. zm.) oraz przepisami odsyłającymi do tych ustaw.</text:p>
        </text:list-item>
        <text:list-item>
          <text:p text:style-name="P962">Zgodnie z art. 4 pkt 7 RODO Administratorem Pani/Pana danych osobowych jest ZDP Czarnków.</text:p>
        </text:list-item>
        <text:list-item>
          <text:p text:style-name="P963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4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965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6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67"><text:span text:style-name="T968">Administrator wyznaczył Inspektora Ochrony Danych nadzorującego prawidłowość przetwarzania danych osobowych, z którym można się kontaktować pod numerem telefonu: 602 241 239</text:span><text:span text:style-name="T969"><text:line-break/></text:span><text:span text:style-name="T970">(w godzinach 10:00-20:00) bądź wysyłając informację na adres e-mail:<text:s/></text:span><text:a xlink:href="mailto:kontakt@smart-standards.com" office:target-frame-name="_top" xlink:show="replace"><text:span text:style-name="T971">kontakt@smart-standards.com</text:span></text:a><text:span text:style-name="T972"><text:s/>lub </text:span><text:a xlink:href="mailto:jmrowicka@poczta.onet.pl" office:target-frame-name="_top" xlink:show="replace"><text:span text:style-name="T973">jmrowicka@poczta.onet.pl</text:span></text:a><text:span text:style-name="T974">.<text:s/></text:span></text:p>
        </text:list-item>
        <text:list-item>
          <text:p text:style-name="P975">Dane nie będą udostępniane podmiotom zewnętrznym, przekazywane do państwa trzeciego lub organizacji międzynarodowych oraz nie będą podlegały profilowaniu.</text:p>
        </text:list-item>
        <text:list-item>
          <text:p text:style-name="P976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77"><text:span text:style-name="T978">Ma<text:s/></text:span><text:span text:style-name="T979">Pani/Pan prawo wniesienia skargi do Prezesa Urzędu Ochrony Danych Osobowych, ul. Stawki 2,</text:span><text:span text:style-name="T980"><text:line-break/></text:span><text:span text:style-name="T981">00-193 Warszawa, Infolinia: 606 950 000 (w godzinach: 10:00-13:00) e-mail:<text:s/></text:span><text:a xlink:href="mailto:kancelaria@giodo.gov.pl" office:target-frame-name="_top" xlink:show="replace"><text:span text:style-name="T982">kancelaria@giodo.gov.pl</text:span></text:a><text:span text:style-name="T983">.</text:span></text:p>
        </text:list-item>
      </text:list>
      <text:p text:style-name="P984">...................................., dnia ……….....................<text:s/><text:tab/><text:tab/><text:tab/>.…..................................................</text:p>
      <text:p text:style-name="P985">podpis osoby(osób) uprawnionej(ych)</text:p>
      <text:p text:style-name="P986"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0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1" style:parent-style-name="Stopka" style:family="paragraph">
      <style:paragraph-properties fo:text-align="center"/>
    </style:style>
    <style:style style:name="T152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19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20" style:parent-style-name="Stopka" style:family="paragraph">
      <style:paragraph-properties fo:text-align="center"/>
    </style:style>
    <style:style style:name="T621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61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2" style:parent-style-name="Stopka" style:family="paragraph">
      <style:paragraph-properties fo:text-align="center"/>
    </style:style>
    <style:style style:name="T863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4" style:parent-style-name="Stopka" style:family="paragraph">
      <style:paragraph-properties fo:text-align="center"/>
    </style:style>
    <style:style style:name="T945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50"/>
      </style:header>
      <style:footer>
        <text:p text:style-name="P151"><text:span text:style-name="T152"><text:page-number text:fixed="false">10</text:page-number></text:span></text:p>
      </style:footer>
    </style:master-page>
    <style:master-page style:name="MP2" style:page-layout-name="PL2">
      <style:header>
        <text:p text:style-name="P619"/>
      </style:header>
      <style:footer>
        <text:p text:style-name="P620"><text:span text:style-name="T621"><text:page-number text:fixed="false">15</text:page-number></text:span></text:p>
      </style:footer>
    </style:master-page>
    <style:master-page style:name="MP3" style:page-layout-name="PL3">
      <style:header>
        <text:p text:style-name="P861"/>
      </style:header>
      <style:footer>
        <text:p text:style-name="P862"><text:span text:style-name="T863"><text:page-number text:fixed="false">16</text:page-number></text:span></text:p>
      </style:footer>
    </style:master-page>
    <style:master-page style:name="MP4" style:page-layout-name="PL4">
      <style:header>
        <text:p text:style-name="P943"/>
      </style:header>
      <style:footer>
        <text:p text:style-name="P944"><text:span text:style-name="T945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3-08T12:40:00Z</dc:date>
    <meta:print-date>2021-03-08T12:40:00Z</meta:print-date>
    <meta:template xlink:href="Normal" xlink:type="simple"/>
    <meta:editing-cycles>18</meta:editing-cycles>
    <meta:editing-duration>PT48960S</meta:editing-duration>
    <meta:document-statistic meta:page-count="18" meta:paragraph-count="50" meta:word-count="3636" meta:character-count="25406" meta:row-count="181" meta:non-whitespace-character-count="21820"/>
  </office:meta>
</office:document-meta>
</file>