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7"/>
    <style:style style:name="ce4" style:family="table-cell" style:parent-style-name="Procentowy" style:data-style-name="N13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Procentowy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7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Procentowy" style:data-style-name="N1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 fo:wrap-option="wrap"/>
    </style:style>
    <style:style style:name="ce16" style:family="table-cell" style:parent-style-name="Default" style:data-style-name="N37">
      <style:table-cell-properties fo:border="thin solid #000000" style:vertical-align="top" fo:wrap-option="wrap"/>
    </style:style>
    <style:style style:name="ce17" style:family="table-cell" style:parent-style-name="Procentowy" style:data-style-name="N13">
      <style:table-cell-properties fo:border="thin solid #000000" style:vertical-align="top" fo:wrap-option="wrap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36">
      <style:text-properties fo:font-weight="bold" style:font-weight-asian="bold" style:font-weight-complex="bold"/>
    </style:style>
    <style:style style:name="ce20" style:family="table-cell" style:parent-style-name="Default" style:data-style-name="N37">
      <style:text-properties fo:font-weight="bold" style:font-weight-asian="bold" style:font-weight-complex="bold"/>
    </style:style>
    <style:style style:name="ce21" style:family="table-cell" style:parent-style-name="Default" style:data-style-name="N36"/>
    <style:style style:name="ce22" style:family="table-cell" style:parent-style-name="Default" style:data-style-name="N36">
      <style:table-cell-properties style:vertical-align="middle" fo:wrap-option="wrap"/>
    </style:style>
    <style:style style:name="ce23" style:family="table-cell" style:parent-style-name="Default" style:data-style-name="N37">
      <style:text-properties fo:color="#C9211E"/>
    </style:style>
    <style:style style:name="ce24" style:family="table-cell" style:parent-style-name="Default" style:data-style-name="N37">
      <style:text-properties fo:color="#C9211E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0.9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ięso,_wyroby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4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office:value-type="string" table:style-name="ce1">
            <text:p>zał. Nr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erta cenowa – mięso, wędliny, drób i wyroby drobiarskie Pakiet nr 1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number-columns-spanned="9" table:number-rows-spanned="1" table:style-name="ce18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PRZEDMIOT ZAMÓWIENIA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CENA JEDN. NETTO</text:p>
          </table:table-cell>
          <table:table-cell office:value-type="string" table:style-name="ce5">
            <text:p>WARTOŚĆ NETTO</text:p>
          </table:table-cell>
          <table:table-cell office:value-type="string" table:style-name="ce7">
            <text:p>VAT%</text:p>
          </table:table-cell>
          <table:table-cell office:value-type="string" table:style-name="ce5">
            <text:p>WARTOŚĆ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Nazwa produktu / producenta zaoferowanego przez Wykonawcę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Szynka wieprzowa gotowana (domowa), średnica min 15 cm</text:p>
          </table:table-cell>
          <table:table-cell office:value-type="string" table:style-name="ce8">
            <text:p>kg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string" table:style-name="ce8">
            <text:p>Kiełbasa Szynkowa wieprzowa ponad 70% mięsa</text:p>
          </table:table-cell>
          <table:table-cell office:value-type="string" table:style-name="ce8">
            <text:p>kg</text:p>
          </table:table-cell>
          <table:table-cell office:value-type="float" office:value="250" table:style-name="ce8">
            <text:p>25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string" table:style-name="ce8">
            <text:p>Kiełbasa żywiecka wieprzowa ponad 70% mięsa</text:p>
          </table:table-cell>
          <table:table-cell office:value-type="string" table:style-name="ce8">
            <text:p>kg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string" table:style-name="ce8">
            <text:p>Parówki cienkie z cielęciną w naturalnym jelicie min 6% cielęciny</text:p>
          </table:table-cell>
          <table:table-cell office:value-type="string" table:style-name="ce8">
            <text:p>kg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string" table:style-name="ce8">
            <text:p>Parówki z szynki 100% mięsa</text:p>
          </table:table-cell>
          <table:table-cell office:value-type="string" table:style-name="ce8">
            <text:p>kg</text:p>
          </table:table-cell>
          <table:table-cell office:value-type="float" office:value="400" table:style-name="ce8">
            <text:p>40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string" table:style-name="ce8">
            <text:p>Kiełbasy drobno rozdrobnione do zgrzania (typu głogowska)</text:p>
          </table:table-cell>
          <table:table-cell office:value-type="string" table:style-name="ce8">
            <text:p>kg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string" table:style-name="ce8">
            <text:p>Kiełbasy średnio rozdrobnione do zgrzania (typu podwawelska)</text:p>
          </table:table-cell>
          <table:table-cell office:value-type="string" table:style-name="ce8">
            <text:p>kg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string" table:style-name="ce12">
            <text:p>Kiełbasy średnio rozdrobnione na grilla (typu zwyczajna) <text:s/>nie krótsza niż 20cm, nie mniej niż 80% mięsa wp.<text:s/></text:p>
          </table:table-cell>
          <table:table-cell office:value-type="string" table:style-name="ce8">
            <text:p>kg</text:p>
          </table:table-cell>
          <table:table-cell office:value-type="float" office:value="400" table:style-name="ce8">
            <text:p>40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string" table:style-name="ce8">
            <text:p>Boczek wędzony parzony b/k</text:p>
          </table:table-cell>
          <table:table-cell office:value-type="string" table:style-name="ce8">
            <text:p>kg</text:p>
          </table:table-cell>
          <table:table-cell office:value-type="float" office:value="150" table:style-name="ce8">
            <text:p>15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style-name="ce8">
            <text:p>Kaszanka</text:p>
          </table:table-cell>
          <table:table-cell office:value-type="string" table:style-name="ce8">
            <text:p>kg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style-name="ce8">
            <text:p>Pasztetowa luksusowa</text:p>
          </table:table-cell>
          <table:table-cell office:value-type="string" table:style-name="ce8">
            <text:p>kg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style-name="ce8">
            <text:p>Schab b/k</text:p>
          </table:table-cell>
          <table:table-cell office:value-type="string" table:style-name="ce8">
            <text:p>kg</text:p>
          </table:table-cell>
          <table:table-cell office:value-type="float" office:value="350" table:style-name="ce8">
            <text:p>35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style-name="ce8">
            <text:p>Karkówka b/k</text:p>
          </table:table-cell>
          <table:table-cell office:value-type="string" table:style-name="ce8">
            <text:p>kg</text:p>
          </table:table-cell>
          <table:table-cell office:value-type="float" office:value="600" table:style-name="ce8">
            <text:p>60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style-name="ce13">
            <text:p>Łopatka wieprzowa b/k</text:p>
          </table:table-cell>
          <table:table-cell office:value-type="string" table:style-name="ce13">
            <text:p>kg</text:p>
          </table:table-cell>
          <table:table-cell office:value-type="float" office:value="3000" table:style-name="ce13">
            <text:p>3000</text:p>
          </table:table-cell>
          <table:table-cell table:style-name="ce14"/>
          <table:table-cell table:style-name="ce10"/>
          <table:table-cell table:style-name="ce11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style-name="ce8">
            <text:p>Porcje rosołowe drobiowe</text:p>
          </table:table-cell>
          <table:table-cell office:value-type="string" table:style-name="ce8">
            <text:p>kg</text:p>
          </table:table-cell>
          <table:table-cell office:value-type="float" office:value="2000" table:style-name="ce8">
            <text:p>200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string" table:style-name="ce8">
            <text:p>Flaki wieprzowe odgotowane, pokrojone 900g</text:p>
          </table:table-cell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string" table:style-name="ce8">
            <text:p>Polędwica drobiowa wędzona parzona (na kanapki) ponad 80% mięsa</text:p>
          </table:table-cell>
          <table:table-cell office:value-type="string" table:style-name="ce8">
            <text:p>kg</text:p>
          </table:table-cell>
          <table:table-cell office:value-type="float" office:value="200" table:style-name="ce8">
            <text:p>20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style-name="ce8">
            <text:p>Filet z piersi kurczaka</text:p>
          </table:table-cell>
          <table:table-cell office:value-type="string" table:style-name="ce8">
            <text:p>kg</text:p>
          </table:table-cell>
          <table:table-cell office:value-type="float" office:value="2500" table:style-name="ce8">
            <text:p>250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style-name="ce8">
            <text:p>Udka z kurczaka</text:p>
          </table:table-cell>
          <table:table-cell office:value-type="string" table:style-name="ce8">
            <text:p>kg</text:p>
          </table:table-cell>
          <table:table-cell office:value-type="float" office:value="400" table:style-name="ce8">
            <text:p>40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style-name="ce8">
            <text:p>Kiełbasa biała surowa</text:p>
          </table:table-cell>
          <table:table-cell office:value-type="string" table:style-name="ce8">
            <text:p>kg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style-name="ce8">
            <text:p>Golonka peklowana</text:p>
          </table:table-cell>
          <table:table-cell office:value-type="string" table:style-name="ce8">
            <text:p>kg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style-name="ce8">
            <text:p>Smalec w kostkach do 250g</text:p>
          </table:table-cell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style-name="ce8">
            <text:p>Razem</text:p>
          </table:table-cell>
          <table:table-cell table:number-columns-repeated="2" table:style-name="ce15"/>
          <table:table-cell table:style-name="ce16"/>
          <table:table-cell table:style-name="ce10"/>
          <table:table-cell table:style-name="ce17"/>
          <table:table-cell table:number-columns-repeated="3" table:style-name="ce10"/>
          <table:table-cell table:number-columns-repeated="16375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style-name="ce1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1">
            <text:p>…………….……………... , dnia …........................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1">
            <text:p><text:s text:c="2"/>/miejscowość /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string" table:style-name="ce4">
            <text:p>…........................................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office:value-type="string" table:style-name="ce4">
            <text:p>/podpis i pieczęć oferenta/</text:p>
          </table:table-cell>
          <table:table-cell table:number-columns-repeated="16378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Arkusz1" table:style-name="ta2">
        <table:table-column table:style-name="co10" table:default-cell-style-name="ce1"/>
        <table:table-column table:style-name="co11" table:default-cell-style-name="ce21"/>
        <table:table-column table:style-name="co12" table:default-cell-style-name="ce3"/>
        <table:table-column table:style-name="co9" table:number-columns-repeated="16381" table:default-cell-style-name="ce1"/>
        <table:table-row table:style-name="ro1">
          <table:table-cell table:style-name="ce1"/>
          <table:table-cell table:style-name="ce19"/>
          <table:table-cell office:value-type="string" table:style-name="ce20">
            <text:p>2023r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19"/>
          <table:table-cell table:style-name="ce20"/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rutto</text:p>
          </table:table-cell>
          <table:table-cell office:value-type="string" table:style-name="ce1">
            <text:p>net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ęso</text:p>
          </table:table-cell>
          <table:table-cell office:value-type="currency" office:value="185199" table:style-name="ce21">
            <text:p>185 199,00 zł</text:p>
          </table:table-cell>
          <table:table-cell office:value-type="currency" office:value="176380" table:style-name="ce3">
            <text:p><text:s/>176 380,00 zł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rzywa</text:p>
          </table:table-cell>
          <table:table-cell office:value-type="currency" office:value="110586" table:style-name="ce21">
            <text:p>110 586,00 zł</text:p>
          </table:table-cell>
          <table:table-cell office:value-type="currency" office:value="105320" table:style-name="ce3">
            <text:p><text:s/>105 320,00 zł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eko</text:p>
          </table:table-cell>
          <table:table-cell office:value-type="currency" office:value="135439.5" table:style-name="ce21">
            <text:p>135 439,50 zł</text:p>
          </table:table-cell>
          <table:table-cell office:value-type="currency" office:value="128990" table:style-name="ce3">
            <text:p><text:s/>128 990,00 zł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woce</text:p>
          </table:table-cell>
          <table:table-cell office:value-type="currency" office:value="85260" table:style-name="ce22">
            <text:p>85 260,00 zł</text:p>
          </table:table-cell>
          <table:table-cell office:value-type="currency" office:value="81200" table:style-name="ce3">
            <text:p><text:s/>81 200,00 zł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jka</text:p>
          </table:table-cell>
          <table:table-cell office:value-type="currency" office:value="34650" table:style-name="ce21">
            <text:p>34 650,00 zł</text:p>
          </table:table-cell>
          <table:table-cell office:value-type="currency" office:value="33000" table:style-name="ce3">
            <text:p><text:s/>33 000,00 zł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zetwory</text:p>
          </table:table-cell>
          <table:table-cell office:value-type="currency" office:value="28394.1" table:style-name="ce21">
            <text:p>28 394,10 zł</text:p>
          </table:table-cell>
          <table:table-cell office:value-type="currency" office:value="27042" table:style-name="ce3">
            <text:p><text:s/>27 042,00 zł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yby</text:p>
          </table:table-cell>
          <table:table-cell office:value-type="currency" office:value="78335.25" table:style-name="ce21">
            <text:p>78 335,25 zł</text:p>
          </table:table-cell>
          <table:table-cell office:value-type="currency" office:value="74605" table:style-name="ce3">
            <text:p><text:s/>74 605,00 zł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eczywo</text:p>
          </table:table-cell>
          <table:table-cell office:value-type="currency" office:value="41511.75" table:style-name="ce21">
            <text:p>41 511,75 zł</text:p>
          </table:table-cell>
          <table:table-cell office:value-type="currency" office:value="39535" table:style-name="ce3">
            <text:p><text:s/>39 535,00 zł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łuszcze</text:p>
          </table:table-cell>
          <table:table-cell office:value-type="currency" office:value="16776.900000000001" table:style-name="ce21">
            <text:p>16 776,90 zł</text:p>
          </table:table-cell>
          <table:table-cell office:value-type="currency" office:value="15978" table:style-name="ce3">
            <text:p><text:s/>15 978,00 zł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zyprawy</text:p>
          </table:table-cell>
          <table:table-cell office:value-type="currency" office:value="7466.85" table:style-name="ce21">
            <text:p>7 466,85 zł</text:p>
          </table:table-cell>
          <table:table-cell office:value-type="currency" office:value="6876" table:style-name="ce3">
            <text:p><text:s/>6 876,00 zł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rożonki</text:p>
          </table:table-cell>
          <table:table-cell office:value-type="currency" office:value="17172.75" table:style-name="ce21">
            <text:p>17 172,75 zł</text:p>
          </table:table-cell>
          <table:table-cell office:value-type="currency" office:value="16355" table:style-name="ce3">
            <text:p><text:s/>16 355,00 zł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ąka</text:p>
          </table:table-cell>
          <table:table-cell office:value-type="currency" office:value="28439.67" table:style-name="ce21">
            <text:p>28 439,67 zł</text:p>
          </table:table-cell>
          <table:table-cell office:value-type="currency" office:value="27085.4" table:style-name="ce3">
            <text:p><text:s/>27 085,40 zł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szonki</text:p>
          </table:table-cell>
          <table:table-cell office:value-type="currency" office:value="6741" table:style-name="ce21">
            <text:p>6 741,00 zł</text:p>
          </table:table-cell>
          <table:table-cell office:value-type="currency" office:value="6420" table:style-name="ce3">
            <text:p><text:s/>6 420,00 zł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ncentraty</text:p>
          </table:table-cell>
          <table:table-cell office:value-type="currency" office:value="67203.5" table:style-name="ce21">
            <text:p>67 203,50 zł</text:p>
          </table:table-cell>
          <table:table-cell office:value-type="currency" office:value="61687" table:style-name="ce3">
            <text:p><text:s/>61 687,00 zł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currency" office:value="843176.27" table:formula="of:=SUM([.B4:.B17])" table:style-name="ce21">
            <text:p>843 176,27 zł</text:p>
          </table:table-cell>
          <table:table-cell office:value-type="currency" office:value="800473.4" table:formula="of:=SUM([.C4:.C17])" table:style-name="ce23">
            <text:p><text:s/>800 473,40 zł<text:s/></text:p>
          </table:table-cell>
          <table:table-cell table:number-columns-repeated="16381"/>
        </table:table-row>
        <table:table-row table:number-rows-repeated="4" table:style-name="ro1">
          <table:table-cell table:style-name="ce1"/>
          <table:table-cell table:style-name="ce21"/>
          <table:table-cell table:style-name="ce3"/>
          <table:table-cell table:number-columns-repeated="16381"/>
        </table:table-row>
        <table:table-row table:style-name="ro1">
          <table:table-cell table:style-name="ce1"/>
          <table:table-cell table:style-name="ce21"/>
          <table:table-cell office:value-type="string" table:style-name="ce20">
            <text:p>2024r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19"/>
          <table:table-cell table:style-name="ce3"/>
          <table:table-cell table:number-columns-repeated="16381"/>
        </table:table-row>
        <table:table-row table:style-name="ro1">
          <table:table-cell table:style-name="ce1"/>
          <table:table-cell office:value-type="string" table:style-name="ce21">
            <text:p>brutto</text:p>
          </table:table-cell>
          <table:table-cell office:value-type="string" table:style-name="ce3">
            <text:p>net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ęso</text:p>
          </table:table-cell>
          <table:table-cell office:value-type="currency" office:value="211892" table:style-name="ce21">
            <text:p>211 892,00 zł</text:p>
          </table:table-cell>
          <table:table-cell office:value-type="currency" office:value="211892" table:style-name="ce3">
            <text:p><text:s/>211 892,00 zł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rzywa i owoce</text:p>
          </table:table-cell>
          <table:table-cell office:value-type="currency" office:value="222957.5" table:style-name="ce21">
            <text:p>222 957,50 zł</text:p>
          </table:table-cell>
          <table:table-cell office:value-type="currency" office:value="222957.5" table:style-name="ce3">
            <text:p><text:s/>222 957,50 zł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biał</text:p>
          </table:table-cell>
          <table:table-cell office:value-type="currency" office:value="160525" table:style-name="ce21">
            <text:p>160 525,00 zł</text:p>
          </table:table-cell>
          <table:table-cell office:value-type="currency" office:value="160525" table:style-name="ce3">
            <text:p><text:s/>160 525,00 zł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ja</text:p>
          </table:table-cell>
          <table:table-cell office:value-type="currency" office:value="36000" table:style-name="ce21">
            <text:p>36 000,00 zł</text:p>
          </table:table-cell>
          <table:table-cell office:value-type="currency" office:value="36000" table:style-name="ce3">
            <text:p><text:s/>36 000,00 zł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óżne</text:p>
          </table:table-cell>
          <table:table-cell office:value-type="currency" office:value="173041.56" table:style-name="ce21">
            <text:p>173 041,56 zł</text:p>
          </table:table-cell>
          <table:table-cell office:value-type="currency" office:value="166266.4" table:style-name="ce3">
            <text:p><text:s/>166 266,40 zł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yby i mrożonki</text:p>
          </table:table-cell>
          <table:table-cell office:value-type="currency" office:value="112480" table:style-name="ce21">
            <text:p>112 480,00 zł</text:p>
          </table:table-cell>
          <table:table-cell office:value-type="currency" office:value="112480" table:style-name="ce3">
            <text:p><text:s/>112 480,00 zł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eczywo</text:p>
          </table:table-cell>
          <table:table-cell office:value-type="currency" office:value="36350" table:style-name="ce21">
            <text:p>36 350,00 zł</text:p>
          </table:table-cell>
          <table:table-cell office:value-type="currency" office:value="36350" table:style-name="ce3">
            <text:p><text:s/>36 350,00 zł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2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razem</text:p>
          </table:table-cell>
          <table:table-cell office:value-type="currency" office:value="953246.06" table:formula="of:=SUM([.B26:.B32])" table:style-name="ce21">
            <text:p>953 246,06 zł</text:p>
          </table:table-cell>
          <table:table-cell office:value-type="currency" office:value="946470.9" table:formula="of:=SUM([.C26:.C32])" table:style-name="ce24">
            <text:p><text:s/>946 470,90 zł<text:s/></text:p>
          </table:table-cell>
          <table:table-cell table:number-columns-repeated="16381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 Czachorowska</meta:initial-creator>
    <dc:creator>Ilona</dc:creator>
    <meta:creation-date>2021-10-20T10:47:33Z</meta:creation-date>
    <dc:date>2023-11-22T09:02:57Z</dc:date>
    <meta:print-date>2023-11-22T09:02:22Z</meta:print-date>
    <meta:editing-cycles>171</meta:editing-cycles>
    <meta:editing-duration>PT71239S</meta:editing-duration>
  </office:meta>
</office:document-meta>
</file>