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</style:style>
    <style:style style:name="T1" style:family="text" style:parent-style-name="Default">
      <style:text-properties fo:color="#70AD4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6.0866666666667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50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number-columns-repeated="16377" table:default-cell-style-name="ce1"/>
        <table:table-row table:style-name="ro1">
          <table:table-cell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style-name="ce4"/>
          <table:table-cell office:value-type="string" table:style-name="ce7">
            <text:p>Załącznik nr <text:s text:c="18"/>do SWZ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4" table:number-rows-spanned="1" table:style-name="ce36">
            <text:p>Opis przedmiotu zamówienia</text:p>
          </table:table-cell>
          <table:covered-table-cell table:number-columns-repeated="3"/>
          <table:table-cell table:style-name="ce8"/>
          <table:table-cell table:style-name="ce9"/>
          <table:table-cell table:number-columns-repeated="2" table:style-name="ce10"/>
          <table:table-cell table:number-columns-repeated="16375"/>
        </table:table-row>
        <table:table-row table:style-name="ro4">
          <table:table-cell/>
          <table:table-cell office:value-type="string" table:number-columns-spanned="4" table:number-rows-spanned="2" table:style-name="ce36">
            <text:p>MEBLE GASTRONOMICZNE</text:p>
          </table:table-cell>
          <table:covered-table-cell table:number-columns-repeated="3"/>
          <table:table-cell table:style-name="ce8"/>
          <table:table-cell table:style-name="ce9"/>
          <table:table-cell table:number-columns-repeated="2" table:style-name="ce10"/>
          <table:table-cell table:number-columns-repeated="16375"/>
        </table:table-row>
        <table:table-row table:style-name="ro5">
          <table:table-cell/>
          <table:covered-table-cell/>
          <table:covered-table-cell table:number-columns-repeated="3"/>
          <table:table-cell table:style-name="ce5"/>
          <table:table-cell table:style-name="ce6"/>
          <table:table-cell table:number-columns-repeated="16377" table:style-name="ce1"/>
        </table:table-row>
        <table:table-row table:style-name="ro6">
          <table:table-cell table:style-name="ce6"/>
          <table:table-cell office:value-type="string" table:style-name="ce11">
            <text:p>L.p.</text:p>
          </table:table-cell>
          <table:table-cell office:value-type="string" table:style-name="ce12">
            <text:p>Rodzaj wyposażenia</text:p>
          </table:table-cell>
          <table:table-cell office:value-type="string" table:style-name="ce12">
            <text:p>Il. szt.</text:p>
          </table:table-cell>
          <table:table-cell office:value-type="string" table:style-name="ce12">
            <text:p>Specyfikacja</text:p>
          </table:table-cell>
          <table:table-cell office:value-type="string" table:style-name="ce12">
            <text:p>Zawód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office:value-type="string" table:style-name="ce13">
            <text:p>2.1</text:p>
          </table:table-cell>
          <table:table-cell office:value-type="string" table:style-name="ce14">
            <text:p>Ciąg technologiczny I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Ciąg technologiczny o wysokości 85 cm składający się z: 1) Blat roboczy stołu o wymiarach: gł. 70 cm, szer. 234 cm, wykonany ze stali nierdzewnej o grubości od 0,8 do 1,0 mm, wygłuszony płytą wiórową epoksydowaną o grubości 18 mm przyklejoną od spodu do blachy (klej powinien spełniać wymogi PZH odnośnie stosowania w przemyśle spożywczym), tył powinien posiadać tzw. "rant", który zabezpiecza przed zsuwaniem się odpadów z części roboczej. 2) Zlewozmywak 2-komorowy zamontowany w blacie ciągu technologicznego, <text:s/>komory o wymiarach 40x40x25 cm, otwór pod baterię pomiędzy komorami <text:s/>(zaślepiony). 3) Pod zlewozmywakiem szafka <text:s/>z drzwiami dwuskrzydłowymi z jedną półką, szerokość szafki 90 cm. 4) Pod blatem dwie szuflady o szer. 40 cm, obok szuflad dwie półki o szer. 104 cm.<text:s text:c="6"/><text:span text:style-name="T1"><text:s text:c="41"/></text:span></text:p>
          </table:table-cell>
          <table:table-cell office:value-type="string" table:style-name="ce16">
            <text:p>KUCHARZ I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office:value-type="string" table:style-name="ce13">
            <text:p>2.2</text:p>
          </table:table-cell>
          <table:table-cell office:value-type="string" table:style-name="ce16">
            <text:p>Ciąg technologiczny II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Ciąg technologiczny o wys. 85 cm składający się z: 1) Blat roboczy stołu o wymiarach: gł. 70 cm, szer. 214 cm, wykonany ze stali nierdzewnej o grubości od 0,8 do 1,0 mm, wygłuszony płytą wiórową epoksydowaną o grubości 18 mm przyklejoną od spodu do blachy (klej powinien spełniać wymogi PZH odnośnie stosowania w przemyśle spożywczym), tył powinien posiadać tzw. "rant", który zabezpiecza przed zsuwaniem się odpadów z części roboczej. 2) Zlewozmywak 2-komorowy zamontowany w blacie ciągu technologicznego, <text:s/>komory o wymiarach 40x40x25 cm, otwór pod baterię pomiędzy komorami <text:s/>(zaślepiony) 3) Pod zlewozmywakiem szafka z drzwiami dwuskrzydłowymi z jedną półką, szerokość szafki 90 cm. 4) Pod blatem dwie szuflady o szer. 40 cm, obok szuflad dwie półki o dł. 84 cm.<text:s/></text:p>
          </table:table-cell>
          <table:table-cell office:value-type="string" table:style-name="ce16">
            <text:p>KUCHARZ I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office:value-type="string" table:style-name="ce13">
            <text:p>2.3</text:p>
          </table:table-cell>
          <table:table-cell office:value-type="string" table:style-name="ce16">
            <text:p>Ciąg technologiczny III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Ciąg technologiczny o wys. 85 cm składający się z: 1) Blat roboczy stołu o wymiarach: gł. 70 cm, szer. 212 cm. Blat wykonany ze stali nierdzewnej o grubości od 0,8 do 1,0 mm, wygłuszony płytą wiórową epoksydowaną o grubości 18 mm przyklejoną od spodu do blachy (klej powinien spełniać wymogi PZH odnośnie stosowania w przemyśle spożywczym), tył powinien posiadać tzw. "rant", który zabezpiecza przed zsuwaniem się odpadów z części roboczej. 2) Zlewozmywak 2-komorowy zamontowany w blacie ciągu technologicznego, <text:s/>komory o wymiarach 40x40x25 cm, otwór pod baterię pomiędzy komorami <text:s/>(zaślepiony). 3) Pod zlewozmywakiem szafka z drzwiami dwuskrzydłowymi z jedną półką, szerokość szafki 90 cm. 4) Pod blatem dwie szuflady o szer. 40 cm, obok szuflad dwie półki o dł. 82 cm.</text:p>
          </table:table-cell>
          <table:table-cell office:value-type="string" table:style-name="ce16">
            <text:p>KUCHARZ I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3">
            <text:p>2.4</text:p>
          </table:table-cell>
          <table:table-cell office:value-type="string" table:style-name="ce16">
            <text:p>Ciąg technologiczny IV dostosowany do osoby niepełnosprawnej (dostosowana wysokość oraz miejsce pod blatem)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Ciąg technologiczny o wys. 70 cm (bez regulacji) składający się z: 1) Blat roboczy stołu o wymiarach: gł. 70 cm, szer. 272 cm. Blat wykonany są ze stali nierdzewnej o grubości od 0,8 do 1,0 mm, wygłuszony płytą wiórową epoksydowaną o grubości 18 mm przyklejoną od spodu do blachy (klej powinien spełniać wymogi PZH odnośnie stosowania w przemyśle spożywczym), tył powinien posiadać tzw. "rant", który zabezpiecza przed zsuwaniem się odpadów z części roboczej. 2) Zlewozmywak 2-komorowy 90 cm zamontowany w blacie ciągu technologicznego, <text:s/>komory o wymiarach 40x40x25 cm, otwór pod baterię pomiędzy komorami <text:s/>(zaślepiony). 3) Pod blatem za zlewozmywakiem dwie szuflady o szer. 40 cm i miejsce przeznaczone na piekarnik. 3) W blacie roboczym po lewej stronie nad miejscem na piekarnik, miejsce na płytę grzewczą czteropalnikową. 4) Pomiędzy szufladami i piekarnikiem w zabudowie wolna przestrzeć około 82 cm.</text:p>
          </table:table-cell>
          <table:table-cell office:value-type="string" table:style-name="ce16">
            <text:p>KUCHARZ I</text:p>
          </table:table-cell>
          <table:table-cell office:value-type="string" table:style-name="ce6">
            <text:p>zmiana/pytania</text:p>
          </table:table-cell>
          <table:table-cell table:number-columns-repeated="16377" table:style-name="ce6"/>
        </table:table-row>
        <table:table-row table:style-name="ro9">
          <table:table-cell table:style-name="ce6"/>
          <table:table-cell office:value-type="string" table:style-name="ce13">
            <text:p>2.5</text:p>
          </table:table-cell>
          <table:table-cell office:value-type="string" table:style-name="ce18">
            <text:p>Szafka wisząca</text:p>
          </table:table-cell>
          <table:table-cell office:value-type="float" office:value="1" table:style-name="ce18">
            <text:p>1</text:p>
          </table:table-cell>
          <table:table-cell office:value-type="string" table:style-name="ce15">
            <text:p>Wykonana z wysokiej jakości stali nierdzewnej, z drzwiami przesuwnymi i 1 półką przestawną. Wymiary: wys. 60 cm, <text:s/>gł. 40 cm, szer. 120 cm.</text:p>
          </table:table-cell>
          <table:table-cell office:value-type="string" table:style-name="ce16">
            <text:p>KUCHARZ I</text:p>
          </table:table-cell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style-name="ce13">
            <text:p>2.6</text:p>
          </table:table-cell>
          <table:table-cell office:value-type="string" table:style-name="ce16">
            <text:p>Szafka stojąca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Wykonana z wysokiej jakości stali nierdzewnej. Wymiary: wys. 85 cm, gł. 70 cm, szer. 217 cm.Blat roboczy szafki o wymiarach: gł. 70 cm, szer. 217 cm, wykonany ze stali nierdzewnej o grubości od 0,8 do 1,0 mm, wygłuszony płytą wiórową epoksydowaną o grubości 18 mm przyklejoną od spodu do blachy (klej powinien spełniać wymogi PZH odnośnie stosowania w przemyśle spożywczym), tył powinien posiadać tzw. "rant", który zabezpiecza przed zsuwaniem się odpadów z części roboczej. Szafka zamykana w części 140 cm z drzwiami dwuskrzydłowymi i 1 półką przestawną. W drugiej części około 37 cm szafka otwarta z 1 półką stałą i dalej 3 szuflady o szer. 40 cm i gł. 1 szuflada od góry 20 cm, 2 i 3 po około 30 cm.</text:p>
          </table:table-cell>
          <table:table-cell office:value-type="string" table:style-name="ce16">
            <text:p>KUCHARZ I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office:value-type="string" table:style-name="ce13">
            <text:p>2.7</text:p>
          </table:table-cell>
          <table:table-cell office:value-type="string" table:style-name="ce16">
            <text:p>Szafka wisząca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Wykonana z wysokiej jakości stali nierdzewnej. Wymiary: wys. 60 cm, <text:s/>gł. 40 cm, szer. 277 cm. Szafka w układzie 68,5 cm otwarta z jedną półką, dalej zamknięta na szerokości 140 cm z drzwiami przesuwnymi i jedną półką w połowie wysokości, dalej ponownie otwarta 68,5 cm z jedna półką.</text:p>
          </table:table-cell>
          <table:table-cell office:value-type="string" table:style-name="ce16">
            <text:p>KUCHARZ I</text:p>
          </table:table-cell>
          <table:table-cell table:number-columns-repeated="16378" table:style-name="ce6"/>
        </table:table-row>
        <table:table-row table:style-name="ro9">
          <table:table-cell table:style-name="ce6"/>
          <table:table-cell office:value-type="string" table:style-name="ce13">
            <text:p>2.8</text:p>
          </table:table-cell>
          <table:table-cell office:value-type="string" table:style-name="ce16">
            <text:p>Basen do mycia naczyń kuchennych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Wykonany ze stali nierdzewnej, 1-komorowy. Wymiary: gł. 50 zm, szer. 50 cm, wys. 85 cm<text:s/></text:p>
          </table:table-cell>
          <table:table-cell office:value-type="string" table:style-name="ce21">
            <text:p>KUCHARZ I</text:p>
          </table:table-cell>
          <table:table-cell table:number-columns-repeated="16378" table:style-name="ce6"/>
        </table:table-row>
        <table:table-row table:style-name="ro9">
          <table:table-cell table:style-name="ce6"/>
          <table:table-cell office:value-type="string" table:style-name="ce13">
            <text:p>2.9</text:p>
          </table:table-cell>
          <table:table-cell office:value-type="string" table:style-name="ce16">
            <text:p>Regał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Wykonany z wysokiej jakości stali nierdzewnej z 6-półkami. Wymiary: wys. 210 cm, <text:s/>gł. 40 cm, szer. 180 cm.</text:p>
          </table:table-cell>
          <table:table-cell office:value-type="string" table:style-name="ce16">
            <text:p>KUCHARZ I</text:p>
          </table:table-cell>
          <table:table-cell table:number-columns-repeated="16378" table:style-name="ce6"/>
        </table:table-row>
        <table:table-row table:style-name="ro9">
          <table:table-cell table:style-name="ce6"/>
          <table:table-cell office:value-type="string" table:style-name="ce13">
            <text:p>2.10</text:p>
          </table:table-cell>
          <table:table-cell office:value-type="string" table:style-name="ce16">
            <text:p>Szafka wisząca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Wykonana z wysokiej jakości stali nierdzewnej. Wymiary: wys. 60 cm, <text:s/>gł. 40 cm, szer. 120 cm. Szafka zamykana, drzwi przesuwne, 1 półka przestawna.</text:p>
          </table:table-cell>
          <table:table-cell office:value-type="string" table:style-name="ce16">
            <text:p>KUCHARZ I</text:p>
          </table:table-cell>
          <table:table-cell table:number-columns-repeated="16378" table:style-name="ce6"/>
        </table:table-row>
        <table:table-row table:style-name="ro9">
          <table:table-cell table:style-name="ce6"/>
          <table:table-cell office:value-type="string" table:style-name="ce13">
            <text:p>2.11</text:p>
          </table:table-cell>
          <table:table-cell office:value-type="string" table:style-name="ce22">
            <text:p>Biurko/stół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Materiał wykonania: stal nierdzewna. Wymiary (+/- 2 cm): szer. 80 cm, wys. 85 cm, gł. 60 cm. Po jednej stronie blok 3 szuflad. Biurko zabudowane po stronie szuflad, pozostałe części otwarte.</text:p>
          </table:table-cell>
          <table:table-cell office:value-type="string" table:style-name="ce16">
            <text:p>KUCHARZ I</text:p>
          </table:table-cell>
          <table:table-cell table:number-columns-repeated="16378" table:style-name="ce6"/>
        </table:table-row>
        <table:table-row table:style-name="ro11">
          <table:table-cell table:style-name="ce24"/>
          <table:table-cell office:value-type="string" table:style-name="ce13">
            <text:p>2.12</text:p>
          </table:table-cell>
          <table:table-cell office:value-type="string" table:style-name="ce16">
            <text:p>Stół produkcyjny z zamykanymi szafkami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Wykonany ze stali nierdzewnej AISI 430, blat usztywniony płytą wiórową laminowaną (wodoodporną), z rantem. Wymiary: wys. 85 cm, szer 120 cm, gł.70cm. Pod blaatem stołu 2 pólki o szerokości 80 cm i 2 szuflady o szer. 40 cm i gł. szuflad po około 30 cm. Stół produkcyjny na kółkach z blokadą.</text:p>
          </table:table-cell>
          <table:table-cell office:value-type="string" table:style-name="ce21">
            <text:p>KUCHARZ I</text:p>
          </table:table-cell>
          <table:table-cell table:style-name="ce6"/>
          <table:table-cell table:number-columns-repeated="16377" table:style-name="ce24"/>
        </table:table-row>
        <table:table-row table:style-name="ro7">
          <table:table-cell/>
          <table:table-cell office:value-type="string" table:style-name="ce13">
            <text:p>2.13</text:p>
          </table:table-cell>
          <table:table-cell office:value-type="string" table:style-name="ce25">
            <text:p>Ciąg technologiczny I</text:p>
          </table:table-cell>
          <table:table-cell office:value-type="float" office:value="1" table:style-name="ce25">
            <text:p>1</text:p>
          </table:table-cell>
          <table:table-cell office:value-type="string" table:style-name="ce15">
            <text:p>Ciąg technologiczny o wysokości 85 cm składający się z: 1) Blat roboczy stołu o wymiarach: gł. 70 cm, szer. 217 cm, wykonany ze stali nierdzewnej o grubości od 0,8 do 1,0 mm, wygłuszony płytą wiórową epoksydowaną o grubości 18 mm przyklejoną od spodu do blachy (klej powinien spełniać wymogi PZH odnośnie stosowania w przemyśle spożywczym), tył powinien posiadać tzw. "rant", który zabezpiecza przed zsuwaniem się odpadów z części roboczej. 2) Zlewozmywak 2-komorowy zamontowany w blacie ciągu technologicznego, <text:s/>komory o wymiarach 40 cm x40 cm x25 cm, otwór pod baterię pomiędzy komorami <text:s/>(zaślepiony). 3) Pod zlewozmywakiem szafka z drzwiami dwuskrzydłowymi z jedną półką, szerokość szafki 90 cm. 4) Pod blatem dwie szuflady o szer. 40 cm, obok szuflad dwie półki o szer. 87 cm.<text:s text:c="47"/></text:p>
          </table:table-cell>
          <table:table-cell office:value-type="string" table:style-name="ce16">
            <text:p>KUCHARZ II</text:p>
          </table:table-cell>
          <table:table-cell table:style-name="ce6"/>
          <table:table-cell table:number-columns-repeated="16377"/>
        </table:table-row>
        <table:table-row table:style-name="ro7">
          <table:table-cell/>
          <table:table-cell office:value-type="string" table:style-name="ce13">
            <text:p>2.14</text:p>
          </table:table-cell>
          <table:table-cell office:value-type="string" table:style-name="ce16">
            <text:p>Ciąg technologiczny II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Ciąg technologiczny o wys. 85 cm składający się z: 1) Blat roboczy stołu o wymiarach: gł. 70 cm, szer. 217 cm, wykonany ze stali nierdzewnej o grubości od 0,8 do 1,0 mm, wygłuszony płytą wiórową epoksydowaną o grubości 18 mm przyklejoną od spodu do blachy (klej powinien spełniać wymogi PZH odnośnie stosowania w przemyśle spożywczym), tył powinien posiadać tzw. "rant", który zabezpiecza przed zsuwaniem się odpadów z części roboczej. 2) Zlewozmywak 2-komorowy zamontowany w blacie ciągu technologicznego, <text:s/>komory o wymiarach 40x40x25 cm, otwór pod baterię pomiędzy komorami <text:s/>(zaślepiony) 3) Pod zlewozmywakiem szafka z drzwiami dwuskrzydłowymi z jedną półką, szerokość szafki 90 cm. 4) Pod blatem dwie szuflady o szer. 40 cm, obok szuflad dwie półki o szer. 87 cm.</text:p>
          </table:table-cell>
          <table:table-cell office:value-type="string" table:style-name="ce16">
            <text:p>KUCHARZ II</text:p>
          </table:table-cell>
          <table:table-cell table:style-name="ce6"/>
          <table:table-cell table:number-columns-repeated="16377"/>
        </table:table-row>
        <table:table-row table:style-name="ro7">
          <table:table-cell/>
          <table:table-cell office:value-type="string" table:style-name="ce13">
            <text:p>2.15</text:p>
          </table:table-cell>
          <table:table-cell office:value-type="string" table:style-name="ce16">
            <text:p>Ciąg technologiczny III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Ciąg technologiczny o wys. 85 cm składający się z: 1) Blat roboczy stołu o wymiarach: gł. 70 cm, szer. 226 cm. Blat wykonany ze stali nierdzewnej o grubości od 0,8 do 1,0 mm, wygłuszony płytą wiórową epoksydowaną o grubości 18 mm przyklejoną od spodu do blachy (klej powinien spełniać wymogi PZH odnośnie stosowania w przemyśle spożywczym), tył powinien posiadać tzw. "rant", który zabezpiecza przed zsuwaniem się odpadów z części roboczej. 2) Zlewozmywak 2-komorowy zamontowany w blacie ciągu technologicznego, <text:s/>komory o wymiarach 40x40x25 cm, otwór pod baterię pomiędzy komorami <text:s/>(zaślepiony). 3) Pod zlewozmywakiem szafka z drzwiami dwuskrzydłowymi z jedną półką, szerokość szafki 90 cm. 4) Pod blatem dwie szuflady o szer. 40 cm, obok szuflad dwie półki o szer. 96 cm.</text:p>
          </table:table-cell>
          <table:table-cell office:value-type="string" table:style-name="ce16">
            <text:p>KUCHARZ II</text:p>
          </table:table-cell>
          <table:table-cell table:style-name="ce6"/>
          <table:table-cell table:number-columns-repeated="16377"/>
        </table:table-row>
        <table:table-row table:style-name="ro7">
          <table:table-cell/>
          <table:table-cell office:value-type="string" table:style-name="ce13">
            <text:p>2.16</text:p>
          </table:table-cell>
          <table:table-cell office:value-type="string" table:style-name="ce16">
            <text:p>Ciąg technologiczny IV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Ciąg technologiczny o wys. 85 cm składający się z: 1) Blat roboczy stołu o wymiarach: gł. 70 cm, szer. 250 cm. Blat wykonany ze stali nierdzewnej o grubości od 0,8 do 1,0 mm, wygłuszony płytą wiórową epoksydowaną o grubości 18 mm przyklejoną od spodu do blachy (klej powinien spełniać wymogi PZH odnośnie stosowania w przemyśle spożywczym), tył powinien posiadać tzw. "rant", który zabezpiecza przed zsuwaniem się odpadów z części roboczej. 2) Zlewozmywak 2-komorowy zamontowany w blacie ciągu technologicznego, <text:s/>komory o wymiarach 40x40x25 cm, otwór pod baterię pomiędzy komorami <text:s/>(zaślepiony). 3) Pod zlewozmywakiem szafka z drzwiami dwuskrzydłowymi z jedną półką, szerokość szafki 90 cm. 4) Pod blatem dwie szuflady o szer. 40 cm, obok szuflad dwie półki o szer. 120 cm.</text:p>
          </table:table-cell>
          <table:table-cell office:value-type="string" table:style-name="ce16">
            <text:p>KUCHARZ II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13">
            <text:p>2.17</text:p>
          </table:table-cell>
          <table:table-cell office:value-type="string" table:style-name="ce16">
            <text:p>Regał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Wykonany z wysokiej jakości stali nierdzewnej z 6 półkami. Wymiary: szer. 150 cm, gł. 40 cm, wys. 210 cm.</text:p>
          </table:table-cell>
          <table:table-cell office:value-type="string" table:style-name="ce16">
            <text:p>KUCHARZ II</text:p>
          </table:table-cell>
          <table:table-cell table:style-name="ce6"/>
          <table:table-cell table:number-columns-repeated="16377"/>
        </table:table-row>
        <table:table-row table:style-name="ro7">
          <table:table-cell/>
          <table:table-cell office:value-type="string" table:style-name="ce13">
            <text:p>2.18</text:p>
          </table:table-cell>
          <table:table-cell office:value-type="string" table:style-name="ce16">
            <text:p>Szafka stojąca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Wykonana z wysokiej jakości stali nierdzewnej. Wymiary: szer. 242 cm, wys. 85, gł. 70 cm. Blat roboczy szafki o wymiarach: gł. 70 cm, szer. 242 cm, wykonany ze stali nierdzewnej o grubości od 0,8 do 1,0 mm, wygłuszony płytą wiórową epoksydowaną o grubości 18 mm przyklejoną od spodu do blachy (klej powinien spełniać wymogi PZH odnośnie stosowania w przemyśle spożywczym), tył powinien posiadać tzw. "rant", który zabezpiecza przed zsuwaniem się odpadów z części roboczej. <text:s/>Szafka stojąca <text:s/>zamykana <text:s/>w części-140 cm z drzwiami dwuskrzydłowymi i 1 jedną półką przestawną, w drugiej część 62 cm otwarta z jedną półką stałą, 3 szuflady z lewej strony (głębokość 1 szuflady <text:s/>od góry 20 cm, 2 i 3 po około 30 cm, szerokość szuflad 40 cm).</text:p>
          </table:table-cell>
          <table:table-cell office:value-type="string" table:style-name="ce16">
            <text:p>KUCHARZ II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13">
            <text:p>2.19</text:p>
          </table:table-cell>
          <table:table-cell office:value-type="string" table:style-name="ce16">
            <text:p>Szafka wisząca</text:p>
          </table:table-cell>
          <table:table-cell office:value-type="float" office:value="1" table:style-name="ce16">
            <text:p>1</text:p>
          </table:table-cell>
          <table:table-cell office:value-type="string" table:style-name="ce20">
            <text:p>Wykonana z wysokiej jakości stali nierdzewnej. Wymiary: szer. 150 cm, wys. 60 cm, gł. 40 cm <text:s/>z drzwiami przesuwnymi z 1 półką przestawną.</text:p>
          </table:table-cell>
          <table:table-cell office:value-type="string" table:style-name="ce21">
            <text:p>KUCHARZ II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13">
            <text:p>2.20</text:p>
          </table:table-cell>
          <table:table-cell office:value-type="string" table:style-name="ce16">
            <text:p>Szafka wisząca</text:p>
          </table:table-cell>
          <table:table-cell office:value-type="float" office:value="1" table:style-name="ce16">
            <text:p>1</text:p>
          </table:table-cell>
          <table:table-cell office:value-type="string" table:style-name="ce20">
            <text:p>Wykonana z wysokiej jakości stali nierdzewnej. Wymiary: szer. 152 cm, wys. 60 cm, gł. 40cm, otwarta, z 1 półką stałą.</text:p>
          </table:table-cell>
          <table:table-cell office:value-type="string" table:style-name="ce21">
            <text:p>KUCHARZ II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13">
            <text:p>2.21</text:p>
          </table:table-cell>
          <table:table-cell office:value-type="string" table:style-name="ce16">
            <text:p>Basen do mycia naczyń kuchennych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-komorowy wykonany ze stali nierdzewnej, wymiary szer. 50 x gł. 50 x wys. 85 cm</text:p>
          </table:table-cell>
          <table:table-cell office:value-type="string" table:style-name="ce21">
            <text:p>KUCHARZ II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13">
            <text:p>2.22</text:p>
          </table:table-cell>
          <table:table-cell office:value-type="string" table:style-name="ce14">
            <text:p>Szafka wisząca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Wykonana z wysokiej jakości stali nierdzewnej. Wymiary: wys. 60 cm, gł. 40 cm, szer. 120 cm z drzwiami przesuwnym z 1 półką przestawną, maksymalne obciążenie na półkę 70 kg/m²<text:s text:c="12"/></text:p>
          </table:table-cell>
          <table:table-cell office:value-type="string" table:style-name="ce16">
            <text:p>KUCHARZ II</text:p>
          </table:table-cell>
          <table:table-cell table:style-name="ce6"/>
          <table:table-cell table:number-columns-repeated="16377"/>
        </table:table-row>
        <table:table-row table:style-name="ro11">
          <table:table-cell/>
          <table:table-cell office:value-type="string" table:style-name="ce13">
            <text:p>2.23</text:p>
          </table:table-cell>
          <table:table-cell office:value-type="string" table:style-name="ce14">
            <text:p>Stół produkcyjny z zamykanymi szafkami</text:p>
          </table:table-cell>
          <table:table-cell office:value-type="float" office:value="1" table:style-name="ce26">
            <text:p>1</text:p>
          </table:table-cell>
          <table:table-cell office:value-type="string" table:style-name="ce20">
            <text:p>Wykonany ze stali nierdzewnej AISI 430, blat usztywniony płytą wiórową laminowaną (wodoodporną), z rantem. Wymiary: wys. 85 cm, szer 120 cm, gł.70cm. Pod blaatem stołu 2 pólki o szerokości 80 cm i 2 szuflady o szer. 40 cm i gł. szuflad po około 30 cm. Stół produkcyjny na kółkach z blokadą.</text:p>
          </table:table-cell>
          <table:table-cell office:value-type="string" table:style-name="ce21">
            <text:p>KUCHARZ II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13">
            <text:p>2.24</text:p>
          </table:table-cell>
          <table:table-cell office:value-type="string" table:style-name="ce22">
            <text:p>Biurko/stół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Materiał wykonania: stal nierdzewna. Wymiary (+/- 2 cm): szer. 80 cm, wys. 85 cm, gł. 60 cm. Po jednej stronie blok 3 szuflad. Biurko zabudowane po stronie szuflad, pozostałe części otwarte.</text:p>
          </table:table-cell>
          <table:table-cell office:value-type="string" table:style-name="ce21">
            <text:p>KUCHARZ II</text:p>
          </table:table-cell>
          <table:table-cell table:style-name="ce6"/>
          <table:table-cell table:number-columns-repeated="16377"/>
        </table:table-row>
        <table:table-row table:style-name="ro12">
          <table:table-cell/>
          <table:table-cell office:value-type="string" table:style-name="ce13">
            <text:p>2.25</text:p>
          </table:table-cell>
          <table:table-cell office:value-type="string" table:style-name="ce21">
            <text:p>Ciąg technologiczny I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Ciąg technologiczny o szerokości 212 cm i wys. 85 cm składający się z: 1) Blat roboczy stołu o wymiarach: gł. 70 cm, szer. 212 cm, wykonany ze stali nierdzewnej o grubości od 0,8 do 1,0 mm, wygłuszony płytą wiórową epoksydowaną o grubości 18 mm przyklejoną od spodu do blachy (klej powinien spełniać wymogi PZH odnośnie stosowania w przemyśle spożywczym), tył powinien posiadać tzw. "rant", który zabezpiecza przed zsuwaniem się odpadów z części roboczej. 2) Zlewozmywak dwukomorowy zamontowany w blacie ciągu technologicznego, <text:s/>komory o wymiarach 40x40x25 cm, twór pod baterię o średnicy 33 mm (zaślepiony) umieszczony między komorami, konstrukcja spawana 3) Pod zlewozmywakiem szafka z drzwiami dwuskrzydłowymi z jedną półką, uchwyty w formie przetłoczeń na całej wysokości drzwi, szerokość szafki 90 cm. Pod pozostałą częścią blatu dwie półki o szer. 122 cm.</text:p>
          </table:table-cell>
          <table:table-cell office:value-type="string" table:style-name="ce27">
            <text:p>CUKIERNIK</text:p>
          </table:table-cell>
          <table:table-cell table:style-name="ce6"/>
          <table:table-cell table:number-columns-repeated="16377"/>
        </table:table-row>
        <table:table-row table:style-name="ro12">
          <table:table-cell/>
          <table:table-cell office:value-type="string" table:style-name="ce13">
            <text:p>2.26</text:p>
          </table:table-cell>
          <table:table-cell office:value-type="string" table:style-name="ce21">
            <text:p>Ciąg technologiczny II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Ciąg technologiczny o szer. 212 cm i wys. 85 cm. składający się z: 1) Blat roboczy stołu o wymiarach: gł. 70 cm, dł. 212 cm, wykonany są ze stali nierdzewnej o grubości od 0,8 do 1,0 mm, wygłuszony płytą wiórową epoksydowaną o grubości 18 mm przyklejoną od spodu do blachy (klej powinien spełniać wymogi PZH odnośnie stosowania w przemyśle spożywczym), tył powinien posiadać tzw. "rant", który zabezpiecza przed zsuwaniem się odpadów z części roboczej. 2) Zlewozmywak dwukomorowy zamontowany w blacie ciągu technologicznego, <text:s/>komory o wymiarach 40x40x25 cm, twór pod baterię o średnicy 33 mm (zaślepiony) umieszczony między komorami, konstrukcja spawana 3) Pod zlewozmywakiem szafka z drzwiami dwuskrzydłowymi z jedną półką, uchwyty w formie przetłoczeń na całej wysokości drzwi, szerokość szafki 90 cm. Pod pozostałą częścią blatu dwie półki o szer. 122 cm.</text:p>
          </table:table-cell>
          <table:table-cell office:value-type="string" table:style-name="ce27">
            <text:p>CUKIERNIK</text:p>
          </table:table-cell>
          <table:table-cell table:style-name="ce6"/>
          <table:table-cell table:number-columns-repeated="16377"/>
        </table:table-row>
        <table:table-row table:style-name="ro12">
          <table:table-cell/>
          <table:table-cell office:value-type="string" table:style-name="ce13">
            <text:p>2.27</text:p>
          </table:table-cell>
          <table:table-cell office:value-type="string" table:style-name="ce21">
            <text:p>Ciąg technologiczny III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Ciąg technologiczny o szer. 226 cm i wys. 85 cm. składający się z: 1) Blat roboczy stołu o wymiarach: gł. 70 cm, dł. 226 cm, wykonany są ze stali nierdzewnej o grubości od 0,8 do 1,0 mm, wygłuszony płytą wiórową epoksydowaną o grubości 18 mm przyklejoną od spodu do blachy (klej powinien spełniać wymogi PZH odnośnie stosowania w przemyśle spożywczym), tył powinien posiadać tzw. "rant", który zabezpiecza przed zsuwaniem się odpadów z części roboczej. <text:s/>2) Zlewozmywak dwukomorowy zamontowany w blacie ciągu technologicznego, <text:s/>komory o wymiarach 40x40x25 cm, twór pod baterię o średnicy 33 mm (zaślepiony) umieszczony między komorami, konstrukcja spawana 3) Pod zlewozmywakiem szafka z drzwiami dwuskrzydłowymi z jedną półką, uchwyty w formie przetłoczeń na całej wysokości drzwi, szerokość szafki 90 cm. 4) Pod pozostałą częścią blatu dwie półki o szer. 136 cm.</text:p>
          </table:table-cell>
          <table:table-cell office:value-type="string" table:style-name="ce27">
            <text:p>CUKIERNIK</text:p>
          </table:table-cell>
          <table:table-cell table:style-name="ce6"/>
          <table:table-cell table:number-columns-repeated="16377"/>
        </table:table-row>
        <table:table-row table:style-name="ro12">
          <table:table-cell/>
          <table:table-cell office:value-type="string" table:style-name="ce13">
            <text:p>2.28</text:p>
          </table:table-cell>
          <table:table-cell office:value-type="string" table:style-name="ce21">
            <text:p>Ciąg technologiczny IV</text:p>
          </table:table-cell>
          <table:table-cell office:value-type="float" office:value="1" table:style-name="ce21">
            <text:p>1</text:p>
          </table:table-cell>
          <table:table-cell office:value-type="string" table:style-name="ce28">
            <text:p>Ciąg technologiczny o szer. 226 cm i wys. 85 cm składajacy się z: 1) Blat roboczy stołu o wymiarach: gł. 70 cm, szer. 226 cm, wykonany ze stali nierdzewnej o grubości od 0,8 do 1,0 mm, wygłuszony płytą wiórową epoksydowaną o grubości 18 mm przyklejoną od spodu do blachy (klej powinien spełniać wymogi PZH odnośnie stosowania w przemyśle spożywczym), tył powinien posiadać tzw. "rant", który zabezpiecza przed zsuwaniem się odpadów z części roboczej. <text:s/>2) Zlewozmywak dwukomorowy zamontowany w blacie ciągu technologicznego, <text:s/>komory o wymiarach 40x40x25 cm, twór pod baterię o średnicy 33 mm (zaślepiony) umieszczony między komorami, konstrukcja spawana 3) Pod zlewozmywakiem szafka z drzwiami dwuskrzydłowymi z jedną półką, uchwyty w formie przetłoczeń na całej wysokości drzwi, szerokość szafki 90 cm. 4) Pod pozostałą częścią blatu wolna przestrzeń bez półek.</text:p>
          </table:table-cell>
          <table:table-cell office:value-type="string" table:style-name="ce21">
            <text:p>CUKIERNIK</text:p>
          </table:table-cell>
          <table:table-cell table:style-name="ce6"/>
          <table:table-cell table:number-columns-repeated="16377"/>
        </table:table-row>
        <table:table-row table:style-name="ro13">
          <table:table-cell/>
          <table:table-cell office:value-type="string" table:style-name="ce13">
            <text:p>2.29</text:p>
          </table:table-cell>
          <table:table-cell office:value-type="string" table:style-name="ce21">
            <text:p>Stół chłodniczy</text:p>
          </table:table-cell>
          <table:table-cell office:value-type="float" office:value="1" table:style-name="ce21">
            <text:p>1</text:p>
          </table:table-cell>
          <table:table-cell office:value-type="string" table:style-name="ce29">
            <text:p>Stół chłodniczy 2-drzwiowy z blatem roboczym. Wymiary: gł. 70 cm, wys. 85 cm, dł. 90 cm. Obudowa wewnętrzna i zewnętrzna z wysokogatunkowej stali nierdzewnej. Blat wykonany z materiału, który może mieć styczność z żywnością. Chłodzenie statyczne z wentylatorem wspomagającym, z agregatem dolnym, 2-drzwiowa komora chłodząca w standardzie GN 1/1, wyposażony w cyfrowy wyświetlacz. Bezproblemowa praca urządzenia do temp. otoczenia +30°C.</text:p>
          </table:table-cell>
          <table:table-cell office:value-type="string" table:style-name="ce27">
            <text:p>CUKIERNIK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3">
            <text:p>2.30</text:p>
          </table:table-cell>
          <table:table-cell office:value-type="string" table:style-name="ce21">
            <text:p>Szafka wisząca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Szafka wisząca 3-drzwiowa z drzwiami na zawiasach. Wymiary szafki: szer. 150 cm, wys. 60 cm, gł. 30 cm. Wykonana z wysokiej jakości stali nierdzewnej, stabilna konstrukcja spawana, uchwyty w formie przetłoczeń na całej wysokości drzwi, w szafce półka przestawna.</text:p>
          </table:table-cell>
          <table:table-cell office:value-type="string" table:style-name="ce27">
            <text:p>CUKIERNIK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13">
            <text:p>2.31</text:p>
          </table:table-cell>
          <table:table-cell office:value-type="string" table:style-name="ce21">
            <text:p>Szafka stojąca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Szafka stojąca, zamykana, drzwi przesuwne, z dwiema półkami. Wykonana z wysokiej jakości stali nierdzewnej. Wymiary szafki: szer. 230 cm, gł. 30 cm, wys. 85 cm.</text:p>
          </table:table-cell>
          <table:table-cell office:value-type="string" table:style-name="ce27">
            <text:p>CUKIERNIK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13">
            <text:p>2.32</text:p>
          </table:table-cell>
          <table:table-cell office:value-type="string" table:style-name="ce21">
            <text:p>Szafka wisząca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Szafka wisząca, otwarta, z dwiema półkami. Wykonana z wysokiej jakości stali nierdzewnej. Wymiary szafki: szer. 230 cm, gł. 30 cm, wys. 60 cm</text:p>
          </table:table-cell>
          <table:table-cell office:value-type="string" table:style-name="ce27">
            <text:p>CUKIERNIK</text:p>
          </table:table-cell>
          <table:table-cell table:style-name="ce6"/>
          <table:table-cell table:number-columns-repeated="16377"/>
        </table:table-row>
        <table:table-row table:style-name="ro13">
          <table:table-cell/>
          <table:table-cell office:value-type="string" table:style-name="ce13">
            <text:p>2.33</text:p>
          </table:table-cell>
          <table:table-cell office:value-type="string" table:style-name="ce21">
            <text:p>Szafka stojąca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Szafka z dwiema szufladami, drzwiami na zawiasach i blatem roboczym. Szafka wykonana z wysokiej jakości stali nierdzewnej. Uchwyty w formie przetłoczeń, stopki regulowane +/- 15 mm, wnętrze blatu wzmocnione płytą laminowaną wodoodporną, zapewniającą solidną jakość mebli gastronomicznych, blat wykończony rantem o h = 40 mm, półka w szafce łatwa do demontażu, szuflady wysuwane na prowadnicach dwuczęściowych, głębokość szuflady 25 cm, dwie szuflady po prawej stronie. Wymiary: szer. 150 cm, gł. 70 cm, wys. 85 cm.</text:p>
          </table:table-cell>
          <table:table-cell office:value-type="string" table:style-name="ce27">
            <text:p>CUKIERNIK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13">
            <text:p>2.34</text:p>
          </table:table-cell>
          <table:table-cell office:value-type="string" table:style-name="ce21">
            <text:p>Szafka wisząca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Szafka wisząca, zamykana, drzwi przesuwne, z półką. Wykonana z wysokiej jakości stali nierdzewnej. Wymiary: szer. 150, gł. 40 cm, wys. 65 cm.</text:p>
          </table:table-cell>
          <table:table-cell office:value-type="string" table:style-name="ce27">
            <text:p>CUKIERNIK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13">
            <text:p>2.35</text:p>
          </table:table-cell>
          <table:table-cell office:value-type="string" table:style-name="ce21">
            <text:p>Regał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Regał 5 półek pełnych. Wykonany z wysokiej jakości stali nierdzewnej. Wymiary: szer. 30 cm, gł. 30 cm, wys. 210 cm.</text:p>
          </table:table-cell>
          <table:table-cell office:value-type="string" table:style-name="ce27">
            <text:p>CUKIERNIK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13">
            <text:p>2.36</text:p>
          </table:table-cell>
          <table:table-cell office:value-type="string" table:style-name="ce21">
            <text:p>Regał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Regał, półki pełne co 40 cm, dolna 50 cm. Wykonany z wysokiej jakości stali nierdzewnej. Wymiary: szer. 110 cm, wys. 210 cm, gł. 30 cm.</text:p>
          </table:table-cell>
          <table:table-cell office:value-type="string" table:style-name="ce27">
            <text:p>CUKIERNIK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13">
            <text:p>2.37</text:p>
          </table:table-cell>
          <table:table-cell office:value-type="string" table:style-name="ce22">
            <text:p>Regał</text:p>
          </table:table-cell>
          <table:table-cell office:value-type="float" office:value="1" table:style-name="ce22">
            <text:p>1</text:p>
          </table:table-cell>
          <table:table-cell office:value-type="string" table:style-name="ce30">
            <text:p>Regał, półki pełne co 40 cm, dolna 60 cm. Wykonany z wysokiej jakości stali nierdzewnej. Wymiary: szer. 160 cm, wys. 220 cm, gł. 60 cm.</text:p>
          </table:table-cell>
          <table:table-cell office:value-type="string" table:style-name="ce31">
            <text:p>CUKIERNIK</text:p>
          </table:table-cell>
          <table:table-cell table:style-name="ce6"/>
          <table:table-cell table:number-columns-repeated="16377"/>
        </table:table-row>
        <table:table-row table:style-name="ro14">
          <table:table-cell/>
          <table:table-cell office:value-type="string" table:style-name="ce13">
            <text:p>2.38</text:p>
          </table:table-cell>
          <table:table-cell office:value-type="string" table:style-name="ce22">
            <text:p>Biurko/stół</text:p>
          </table:table-cell>
          <table:table-cell office:value-type="float" office:value="1" table:style-name="ce22">
            <text:p>1</text:p>
          </table:table-cell>
          <table:table-cell office:value-type="string" table:style-name="ce30">
            <text:p>Materiał wykonania: stal nierdzewna. Wymiary (+/- 2 cm): szer. 80 cm, wys. 85 cm, gł. 60 cm. Po jednej stronie blok 3 szuflad. Biurko zabudowane tylko po stronie szuflad, pozostałe części otwarte.</text:p>
          </table:table-cell>
          <table:table-cell office:value-type="string" table:style-name="ce31">
            <text:p>CUKIERNIK</text:p>
          </table:table-cell>
          <table:table-cell table:style-name="ce6"/>
          <table:table-cell table:number-columns-repeated="16377"/>
        </table:table-row>
        <table:table-row table:style-name="ro14">
          <table:table-cell/>
          <table:table-cell office:value-type="string" table:style-name="ce13">
            <text:p>2.39</text:p>
          </table:table-cell>
          <table:table-cell office:value-type="string" table:style-name="ce32">
            <text:p>Szafa magazynowa z drzwiami przesuwanymi na naczynia i sprzęt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Materiał wykonania: stal nierdzewna. Wymiary (+/- 5 cm): szer. 120 cm, gł. 50 cm, wys. 180 cm. Opis: drzwi przesuwne, wewnątrz 4 półki.<text:s/></text:p>
          </table:table-cell>
          <table:table-cell office:value-type="string" table:style-name="ce31">
            <text:p>PPOH</text:p>
          </table:table-cell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13">
            <text:p>2.40</text:p>
          </table:table-cell>
          <table:table-cell office:value-type="string" table:style-name="ce21">
            <text:p>Zlewozmywak dwu komorowy</text:p>
          </table:table-cell>
          <table:table-cell office:value-type="float" office:value="1" table:style-name="ce35">
            <text:p>1</text:p>
          </table:table-cell>
          <table:table-cell office:value-type="string" table:style-name="ce38">
            <text:p>Zlewozmywak dwukomorowy, nakładany na szafkę. Materiał wykonania: stal nierdzewna. Wymiary (+/- 5 cm): 80 cm x 50 cm, gł. 14 cm.</text:p>
          </table:table-cell>
          <table:table-cell office:value-type="string" table:style-name="ce27">
            <text:p>Fryzjer</text:p>
          </table:table-cell>
          <table:table-cell office:value-type="string" table:style-name="ce6">
            <text:p>zmiana/pytania</text:p>
          </table:table-cell>
          <table:table-cell table:number-columns-repeated="16377"/>
        </table:table-row>
        <table:table-row table:style-name="ro15">
          <table:table-cell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16377"/>
        </table:table-row>
        <table:table-row table:style-name="ro16">
          <table:table-cell/>
          <table:table-cell office:value-type="string" table:number-columns-spanned="5" table:number-rows-spanned="1" table:style-name="ce37">
            <text:p>Wymiary mebli stanowią wymiary poglądowe. Przed wykonaniem mebli należy przeprowadzić szczegółowy pomiar, gdyż mogą wystąpić kilkucentymetrowe różnice w podanych w tabeli wymiarach.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8"/>
        </table:table-row>
        <table:table-row table:style-name="ro18">
          <table:table-cell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8"/>
        </table:table-row>
        <table:table-row table:style-name="ro19">
          <table:table-cell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8"/>
        </table:table-row>
        <table:table-row table:style-name="ro20">
          <table:table-cell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8"/>
        </table:table-row>
        <table:table-row table:style-name="ro21">
          <table:table-cell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8"/>
        </table:table-row>
        <table:table-row table:style-name="ro5">
          <table:table-cell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8"/>
        </table:table-row>
        <table:table-row table:style-name="ro20">
          <table:table-cell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8"/>
        </table:table-row>
        <table:table-row table:number-rows-repeated="1048515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05-27T10:01:52Z</meta:creation-date>
    <dc:date>2023-03-07T07:50:59Z</dc:date>
    <meta:print-date>2022-09-28T07:41:24Z</meta:print-date>
  </office:meta>
</office:document-meta>
</file>