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0" style:parent-style-name="Normalny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3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4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" style:parent-style-name="Normalny" style:list-style-name="LFO3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5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0" style:parent-style-name="Normalny" style:list-style-name="LFO3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1" style:parent-style-name="Normalny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2" style:parent-style-name="Normalny" style:list-style-name="LFO3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3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5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6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7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8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9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0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2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3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4" style:parent-style-name="Normalny" style:family="paragraph">
      <style:paragraph-properties fo:text-align="justify" fo:margin-left="0.25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2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3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4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5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6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7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8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2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3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4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5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8" style:parent-style-name="Normalny" style:family="paragraph">
      <style:paragraph-properties fo:text-align="justify" fo:margin-left="0.25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2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2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</office:automatic-styles>
  <office:body>
    <office:text text:use-soft-page-breaks="true">
      <text:p text:style-name="P1">Załącznik nr 1</text:p>
      <text:p text:style-name="P2">Do zapytania ofertowego z dnia 16.11.2023r</text:p>
      <text:p text:style-name="P3"><text:span text:style-name="T4">Znak sprawy: ZPEW-ZP/4/2023 <text:s text:c="49"/></text:span><text:span text:style-name="T5"><text:s text:c="3"/></text:span></text:p>
      <text:p text:style-name="P6"/>
      <text:p text:style-name="P7"/>
      <text:p text:style-name="P8"/>
      <text:p text:style-name="P9">UMOWA NR …/…./2023</text:p>
      <text:p text:style-name="P10"/>
      <text:p text:style-name="P11"/>
      <text:p text:style-name="P12"><text:span text:style-name="T13">zawarta w Lwówku<text:s/></text:span><text:span text:style-name="T14">Śląskim w dniu……………..r. pomiędzy Powiatem Lwóweckim – Zespołem Placówek Edukacyjno-Wychowawczych, <text:s/>ul. Szpitalna 4, 59-600 Lwówek Śląski, NIP: 616-14-10-172, zwanym<text:s/></text:span><text:span text:style-name="T15"><text:line-break/></text:span><text:span text:style-name="T16">w treści<text:s/></text:span><text:span text:style-name="T17">„Zamawiającym”</text:span><text:span text:style-name="T18"><text:s/>reprezentowanym przez:</text:span></text:p>
      <text:p text:style-name="P19"/>
      <text:p text:style-name="P20">Pana Marka Skołowskiego - <text:s/>Dyrektora ZPEW<text:s/></text:p>
      <text:p text:style-name="P21"/>
      <text:p text:style-name="P22">przy kontrasygnacie<text:s/></text:p>
      <text:p text:style-name="P23"/>
      <text:p text:style-name="P24">Pani Bożeny Szafran – Główny Księgowy ZPEW</text:p>
      <text:p text:style-name="P25"/>
      <text:p text:style-name="P26">a …………………………………………………………………………………………………………………………………………………………………………………………………....</text:p>
      <text:p text:style-name="P27">na podstawie w wpisu do Centralnej Ewidencji i Informacji o Działalności Gospodarczej Rzeczpospolitej<text:s/>Polskiej</text:p>
      <text:p text:style-name="P28">zwanym w treści umowy „Wykonawcą”, a łącznie zwanymi stronami.</text:p>
      <text:p text:style-name="P29"/>
      <text:p text:style-name="P30"/>
      <text:p text:style-name="P31">§ 1.</text:p>
      <text:p text:style-name="P32"/>
      <text:p text:style-name="P33">Umowa niniejsza została zawarta w wyniku udzielenia zamówienia publicznego w oparciu<text:s/></text:p>
      <text:p text:style-name="P34"><text:span text:style-name="T35">o art. 4 pkt. 8 Prawo Zamówień Publicznych (</text:span><text:span text:style-name="T36">Dz.U.</text:span><text:s/>z<text:s/><text:span text:style-name="T37">2023 r., poz. 1605</text:span><text:span text:style-name="T38"><text:s/>).</text:span></text:p>
      <text:p text:style-name="P39"/>
      <text:p text:style-name="P40">§ 2.</text:p>
      <text:p text:style-name="P41"/>
      <text:p text:style-name="P42"><text:span text:style-name="T43">Zamawiający zleca, a Wykonawca zobowiązuje się wykonać zamówienie polegające dostawie fabrycznie nowego samochodu mar</text:span><text:span text:style-name="T44">ki: DACIA model: JOGGER wersja:………..</text:span><text:span text:style-name="T45">, do siedziby Zespołu Placówek Edukacyjno-Wychowawczych w Lwówku Śląskim</text:span><text:span text:style-name="T46"><text:s/>przy ul. Pakowej 9, 59-600 Lwówek Śląski.</text:span></text:p>
      <text:p text:style-name="P47"/>
      <text:p text:style-name="P48">§ 3.</text:p>
      <text:p text:style-name="P49"/>
      <text:list text:style-name="LFO1" text:continue-numbering="true">
        <text:list-item>
          <text:p text:style-name="P50">Wykonawca dostarczy samochód wymieniony w §2 umowy do dnia 15.12.2023 roku.</text:p>
        </text:list-item>
      </text:list>
      <text:p text:style-name="P51"/>
      <text:p text:style-name="P52">§ 4.</text:p>
      <text:p text:style-name="P53"/>
      <text:p text:style-name="P54"><text:s text:c="5"/></text:p>
      <text:list text:style-name="LFO2" text:continue-numbering="true">
        <text:list-item>
          <text:p text:style-name="P55">Do obowiązków Wykonawcy należy:</text:p>
        </text:list-item>
      </text:list>
      <text:list text:style-name="LFO3" text:continue-numbering="true">
        <text:list-item>
          <text:p text:style-name="P56">Wykonanie przedmiotu umowy zgodnie z zamówieniem.</text:p>
        </text:list-item>
      </text:list>
      <text:p text:style-name="P57"/>
      <text:p text:style-name="P58"/>
      <text:p text:style-name="P59">§ 5.</text:p>
      <text:p text:style-name="P60"/>
      <text:list text:style-name="LFO4" text:continue-numbering="true">
        <text:list-item>
          <text:p text:style-name="P61">Wynagrodzenie Wykonawcy za<text:s/>wykonanie zamówienia <text:s/>określa się na kwotę ………………… zł brutto, w tym podatek VAT ………. wynosi ………………… zł.</text:p>
        </text:list-item>
        <text:list-item>
          <text:p text:style-name="P62">Wykonawca określając wynagrodzenie ryczałtowe oświadcza, że na etapie przygotowania oferty zapoznał się<text:s/>dokładnie z przedmiotem zamówienia.<text:s/></text:p>
        </text:list-item>
      </text:list>
      <text:p text:style-name="P63"/>
      <text:p text:style-name="P64">§ 6.</text:p>
      <text:p text:style-name="P65"/>
      <text:p text:style-name="P66">Końcowy odbiór przedmiotu umowy nastąpi w formie protokołu odbioru podpisanego przez upoważnionych przedstawicieli każdej ze stron.</text:p>
      <text:p text:style-name="P67"/>
      <text:p text:style-name="P68">§ 7.</text:p>
      <text:p text:style-name="P69"/>
      <text:list text:style-name="LFO3" text:continue-numbering="true">
        <text:list-item>
          <text:list>
            <text:list-item>
              <text:p text:style-name="P70">Wykonawca ma prawo wystawić fakturę<text:s/>po protokolarnym odbiorze samochodu.<text:s/><text:line-break/>W przypadku stwierdzenia przy odbiorze usterek zostanie wystawiona po ich usunięciu.</text:p>
            </text:list-item>
            <text:list-item>
              <text:p text:style-name="P71">Zapłata wynagrodzenia nastąpi w formie przelewu na rachunek Wykonawcy wskazany na fakturze w terminie do 14 dni od daty otrzymania prawidłowo wystawionej faktury,<text:s/><text:line-break/>z ustawowymi odsetkami w razie uchybienia terminowi płatności.</text:p>
            </text:list-item>
            <text:list-item>
              <text:p text:style-name="P72">Za datę zapłaty przyjmuje się datę obciążenia rachunku bankowego Zamawiającego. Termin uważa się za zachowany, jeśli obciążenie rachunku bankowego Zamawiającego nastąpi najpóźniej w ostatnim dniu terminu płatności.</text:p>
            </text:list-item>
          </text:list>
        </text:list-item>
      </text:list>
      <text:p text:style-name="P73"/>
      <text:p text:style-name="P74">§ 8.</text:p>
      <text:p text:style-name="P75"/>
      <text:list text:style-name="LFO5" text:continue-numbering="true">
        <text:list-item>
          <text:p text:style-name="P76">W przypadku niewykonania lub<text:s/>nienależytego wykonania umowy Zamawiający ma prawo obciążyć Wykonawcę następującymi karami umownymi:</text:p>
          <text:list text:continue-numbering="true">
            <text:list-item>
              <text:p text:style-name="P77">karą umowną w wysokości 0,3% wynagrodzenia umownego za każdy dzień zwłoki w wykonaniu przedmiotu umowy lub zwłoki w usunięciu wad ujawnionych przy<text:s/>odbiorze.</text:p>
            </text:list-item>
            <text:list-item>
              <text:p text:style-name="P78">karę umowną w wysokości 10% wynagrodzenia umownego w przypadku odstąpienia Zamawiającego od umowy z przyczyn zależnych od Wykonawcy.</text:p>
            </text:list-item>
          </text:list>
        </text:list-item>
        <text:list-item>
          <text:p text:style-name="P79">Zamawiający może dochodzić na zasadach ogólnych odszkodowania przewyższającego kary umowne.</text:p>
        </text:list-item>
        <text:list-item>
          <text:p text:style-name="P80">Wykonawca wyraża zgodę na potrącenie kar umownych z przysługującego mu wynagrodzenia.</text:p>
        </text:list-item>
      </text:list>
      <text:p text:style-name="P81"/>
      <text:p text:style-name="P82">§ 9.</text:p>
      <text:p text:style-name="P83"/>
      <text:p text:style-name="P84"><text:span text:style-name="T85">Okres gwarancji ustala się na<text:s/></text:span><text:span text:style-name="T86"><text:s/>………….…</text:span><text:span text:style-name="T87"><text:s/>od <text:s/>daty odbioru końcowego, w przypadku stwierdzenia przy odbiorze usterek – gwarancja biegnie od daty usunięcia tych usterek.</text:span></text:p>
      <text:p text:style-name="P88"/>
      <text:p text:style-name="P89"/>
      <text:p text:style-name="P90">§ 10.</text:p>
      <text:p text:style-name="P91"/>
      <text:list text:style-name="LFO6" text:continue-numbering="true">
        <text:list-item>
          <text:p text:style-name="P92">Niezależnie od przypadków wskazanych w obowiązujących przepisach zamawiającemu przysługuje prawo odstąpienia od umowy, gdy:</text:p>
        </text:list-item>
      </text:list>
      <text:list text:style-name="LFO7" text:continue-numbering="true">
        <text:list-item>
          <text:p text:style-name="P93">nastąpi znaczne pogorszenie sytuacji finansowej Wykonawcy, szczególnie w razie powzięcia wiadomości o wszczęciu postępowania egzekucyjnego wobec majątku wykonawcy.</text:p>
        </text:list-item>
        <text:list-item>
          <text:p text:style-name="P94">Wykonawca opóźnia się z przystąpieniem do realizacji umowy przez okres, co najmniej 14 dni.</text:p>
        </text:list-item>
        <text:list-item>
          <text:p text:style-name="P95">Wykonawca ze swej winy przerwał realizację umowy i nie podejmuje jej przez okres co najmniej 14 dni.</text:p>
        </text:list-item>
        <text:list-item>
          <text:p text:style-name="P96">Wykonawca wykonuje umowę niezgodnie z jej warunkami.</text:p>
        </text:list-item>
        <text:list-item>
          <text:p text:style-name="P97">Wystąpią okoliczności powodujące, że wykonanie umowy nie leży w interesie publicznym; w takim przypadku Wykonawca uprawniony jest do wynagrodzenia za wykonaną część umowy.</text:p>
        </text:list-item>
      </text:list>
      <text:list text:style-name="LFO6" text:continue-numbering="true">
        <text:list-item>
          <text:p text:style-name="P98">Prawo do odstąpienia od umowy, o którym mowa w ust. 1 pkt. 1)<text:s/>– 5) może zostać wykonane w terminie 30 dni od powzięcia wiadomości o okolicznościach stanowiących podstawę odstąpienia.<text:s/></text:p>
        </text:list-item>
      </text:list>
      <text:p text:style-name="P99"/>
      <text:p text:style-name="P100">§ 11</text:p>
      <text:p text:style-name="P101"/>
      <text:list text:style-name="LFO8" text:continue-numbering="true">
        <text:list-item>
          <text:p text:style-name="P102">W sprawach nie uregulowanych umową mają zastosowanie przepisy Kodeksu Cywilnego oraz inne przepisy właściwe ze względu na<text:s/>przedmiot umowy.</text:p>
        </text:list-item>
        <text:list-item>
          <text:p text:style-name="P103">Spory wynikłe na tle niniejszej umowy rozstrzygane będą przez właściwy rzeczowo Sąd dla siedziby Zamawiającego.</text:p>
        </text:list-item>
        <text:list-item>
          <text:p text:style-name="P104">Integralną część umowy załączniki – przedmiary robót, oferta Wykonawcy.</text:p>
        </text:list-item>
        <text:list-item>
          <text:p text:style-name="P105">Umowa została sporządzona w 3 jednobrzmiących egzemplarzach: dwie dla Zamawiającego, jedna dla Wykonawcy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Zamawiający: <text:s text:c="94"/>Wykonawca: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FontStyle38" style:display-name="Font Style38" style:family="text">
      <style:text-properties style:font-name="Arial" style:font-name-complex="Arial" fo:color="#000000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zh" style:country-asian="CN" fo:hyphenate="false"/>
    </style:style>
    <style:style style:name="Wcięcietreścitekstu" style:display-name="Wcięcie treści tekstu" style:family="paragraph" style:parent-style-name="Normalny">
      <style:paragraph-properties fo:margin-bottom="0.0833in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16T10:53:00Z</meta:creation-date>
    <dc:date>2023-11-16T12:11:00Z</dc:date>
    <meta:template xlink:href="Normal" xlink:type="simple"/>
    <meta:editing-cycles>4</meta:editing-cycles>
    <meta:editing-duration>PT2820S</meta:editing-duration>
    <meta:document-statistic meta:page-count="1" meta:paragraph-count="9" meta:word-count="666" meta:character-count="4658" meta:row-count="33" meta:non-whitespace-character-count="4001"/>
  </office:meta>
</office:document-meta>
</file>