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1.72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5.503cm"/>
    </style:style>
    <style:style style:name="Tabela1.D" style:family="table-column">
      <style:table-column-properties style:column-width="3.246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4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5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P16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21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Pyrzyce, dnia 02.06.2022 r.</text:p>
      <text:p text:style-name="P1"/>
      <text:p text:style-name="P1"><text:s/></text:p>
      <text:p text:style-name="P1"/>
      <text:p text:style-name="P12"/>
      <text:p text:style-name="P10">Zamawiający:</text:p>
      <text:p text:style-name="P11"><text:span text:style-name="T1">Szpital Powiatowy w Pyrzycach</text:span></text:p>
      <text:p text:style-name="P11"><text:span text:style-name="T1">ul. Jana Pawła II 2</text:span></text:p>
      <text:p text:style-name="P11"><text:span text:style-name="T1">74-200 Pyrzyce <text:s text:c="7"/></text:span><text:span text:style-name="T2"><text:s text:c="3"/></text:span></text:p>
      <text:p text:style-name="P4"/>
      <text:p text:style-name="P4">INFORMACJA O WYBORZE OFERTY</text:p>
      <text:p text:style-name="P5"/>
      <text:p text:style-name="P21"><text:span text:style-name="T2">Dotyczy:</text:span><text:span text:style-name="T3"> Postępowanie w trybie przetargu nieograniczonego nr 3/22 na dostawę leków do Szpitala Powiatowego w Pyrzycach.</text:span></text:p>
      <text:p text:style-name="P18"><text:span text:style-name="T3"/></text:p>
      <text:p text:style-name="P18"><text:span text:style-name="T3"/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1, 2, 3, 5, 6, 8 złożoną przez wykonawcę: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/>
            <text:p text:style-name="P9">Termin dostawy</text:p>
          </table:table-cell>
          <table:table-cell table:style-name="Tabela1.A1" office:value-type="string">
            <text:p text:style-name="P9">Kryterium 2</text:p>
            <text:p text:style-name="P9">Termin dostawy – </text:p>
            <text:p text:style-name="P9">waga <text:s/>4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Servier Polska Services Sp. z o.o.</text:p>
            <text:p text:style-name="P7">ul. Jana Kazimierza 10</text:p>
            <text:p text:style-name="P7">01-248 Warszawa</text:p>
          </table:table-cell>
          <table:table-cell table:style-name="Tabela1.A2" office:value-type="string">
            <text:p text:style-name="P7">Pakiet nr 6</text:p>
            <text:p text:style-name="P7"/>
            <text:p text:style-name="P7">Kwota netto – 1869,50 zł</text:p>
            <text:p text:style-name="P7">Kwota brutto -2019,06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1 dzień </text:p>
          </table:table-cell>
          <table:table-cell table:style-name="Tabela1.A2" office:value-type="string"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>100 pkt</text:p>
          </table:table-cell>
        </table:table-row>
        <text:soft-page-break/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Aesculap Chifa Sp. z o.o.</text:p>
            <text:p text:style-name="P7">ul. Tysiąclecia 14</text:p>
            <text:p text:style-name="P7">64-300 Nowy Tomyśl</text:p>
          </table:table-cell>
          <table:table-cell table:style-name="Tabela1.A2" office:value-type="string">
            <text:p text:style-name="P7"/>
            <text:p text:style-name="P7">Pakiet nr 12</text:p>
            <text:p text:style-name="P7"/>
            <text:p text:style-name="P7">Kwota netto – 37812,60 zł</text:p>
            <text:p text:style-name="P7">Kwota brutto – 40.837,61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Farmacol Logistyka Sp. z o.o.</text:p>
            <text:p text:style-name="P7">ul. Szopieniecka 77</text:p>
            <text:p text:style-name="P7">40-431 Katowice</text:p>
          </table:table-cell>
          <table:table-cell table:style-name="Tabela1.A2" office:value-type="string">
            <text:p text:style-name="P7"/>
            <text:p text:style-name="P7">Pakiet nr 5</text:p>
            <text:p text:style-name="P7"/>
            <text:p text:style-name="P7">Kwota netto – 13785,66 zł</text:p>
            <text:p text:style-name="P7">Kwota brutto – 14888,49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 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7">Urtica Sp. z o.o.</text:p>
            <text:p text:style-name="P7">ul. Krzemieniecka 120</text:p>
            <text:p text:style-name="P7">54-613 Wrocław</text:p>
          </table:table-cell>
          <table:table-cell table:style-name="Tabela1.A2" office:value-type="string">
            <text:p text:style-name="P7"/>
            <text:p text:style-name="P7">Pakiet nr 8</text:p>
            <text:p text:style-name="P7"/>
            <text:p text:style-name="P7">kwota netto – 142099,76 zł</text:p>
            <text:p text:style-name="P7">Kwota brutto – 153993,89 zł</text:p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7">Salus International Sp. z o.o.</text:p>
            <text:p text:style-name="P7">ul. Pułaskiego 9</text:p>
            <text:p text:style-name="P7">40-273 Katowice</text:p>
          </table:table-cell>
          <table:table-cell table:style-name="Tabela1.A2" office:value-type="string">
            <text:p text:style-name="P7"/>
            <text:p text:style-name="P7">Pakiet nr 4</text:p>
            <text:p text:style-name="P7"/>
            <text:p text:style-name="P7">Kwota netto – 11595,38 zł</text:p>
            <text:p text:style-name="P7">Kwota brutto – 12523,02 zł</text:p>
            <text:p text:style-name="P7"/>
            <text:p text:style-name="P7">Pakiet nr 7</text:p>
            <text:p text:style-name="P7"/>
            <text:p text:style-name="P7">Kwota netto – 38744,70 zł</text:p>
            <text:p text:style-name="P7">Kwota brutto – 41844,26 zł</text:p>
            <text:p text:style-name="P7"/>
            <text:p text:style-name="P7">Pakiet nr 9</text:p>
            <text:p text:style-name="P7"/>
            <text:p text:style-name="P7">Kwota netto – 79384,36 zł</text:p>
            <text:p text:style-name="P7">Kwota brutto – 85735,09 zł</text:p>
            <text:p text:style-name="P7"><text:soft-page-break/>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8</text:p>
          </table:table-cell>
          <table:table-cell table:style-name="Tabela1.A2" office:value-type="string">
            <text:p text:style-name="P7">Bialmed Sp. z o.o.</text:p>
            <text:p text:style-name="P7">ul. Kazimierzowska 46/48 lok. 35</text:p>
            <text:p text:style-name="P7">02-546 Warszawa</text:p>
          </table:table-cell>
          <table:table-cell table:style-name="Tabela1.A2" office:value-type="string">
            <text:p text:style-name="P7"/>
            <text:p text:style-name="P7">Pakiet nr 3</text:p>
            <text:p text:style-name="P7"/>
            <text:p text:style-name="P7">Kwota netto – 103509,74 zł</text:p>
            <text:p text:style-name="P7">Kwota brutto – 111332,49 zł</text:p>
            <text:p text:style-name="P7"/>
            <text:p text:style-name="P7">Pakiet nr 10</text:p>
            <text:p text:style-name="P7"/>
            <text:p text:style-name="P7">Kwota netto – 225953,14 zł</text:p>
            <text:p text:style-name="P7">Kwota brutto – 244029,39 zł</text:p>
            <text:p text:style-name="P7"/>
            <text:p text:style-name="P7">Pakiet nr 11</text:p>
            <text:p text:style-name="P7"/>
            <text:p text:style-name="P7">Kwota netto – 60248,50 zł</text:p>
            <text:p text:style-name="P7">Kwota brutto – 65068,38 zł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>1 dzień</text:p>
            <text:p text:style-name="P7"/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>100 pkt</text:p>
          </table:table-cell>
        </table:table-row>
      </table:table>
      <text:p text:style-name="P6"/>
      <text:p text:style-name="P8"/>
      <text:p text:style-name="P8"/>
      <text:p text:style-name="P8">Informacja o ofertach odrzuconych:</text:p>
      <text:p text:style-name="P6">Zamawiający informuje o odrzuceniu ofert złożonych przez następujących wykonawców:</text:p>
      <text:list xml:id="list6236542560381821637" text:style-name="WWNum4">
        <text:list-item>
          <text:p text:style-name="P15"><text:span text:style-name="T3">Aesculap Chifa Sp. z o.o. ul. Tysiąclecia 14, 64-300 Nowy Tomyśl, Pakiet nr 1-płyny infuzyjne w opakowaniach z dwoma jednakowymi samoprzylepiającymi się portami.</text:span></text:p>
        </text:list-item>
      </text:list>
      <text:p text:style-name="P3"><text:span text:style-name="T2">Uzasadnienie prawne</text:span><text:span text:style-name="T3">: art. 226 ust. 1 pkt 10.</text:span></text:p>
      <text:p text:style-name="P3"><text:span text:style-name="T2">Uzasadnienie faktyczne: Oferta w pakiecie nr 1 firmy Aesculap Chifa Sp. z o.o. z siedzibą <text:s/>w Nowy Tomyśl zawiera błędy w obliczeniu ceny polegającej na podaniu nieprawidłowej ceny jednostkowej w pakiecie nr 1 w pozycji nr 10 – 420,20 zł zamiast prawidłowej 42,02 zł.</text:span></text:p>
      <text:p text:style-name="P6"><text:line-break/></text:p>
      <text:p text:style-name="P13"><text:s text:c="44"/>2.06.2022 r. <text:s text:c="4"/>…………………………………………………………………...</text:p>
      <text:p text:style-name="P14">Kierownik zamawiającego lub osoba upoważniona do podejmowania czynności w jego imieniu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8</meta:editing-cycles>
    <meta:creation-date>2020-10-21T15:53:00</meta:creation-date>
    <dc:date>2022-05-25T09:34:39.10</dc:date>
    <meta:editing-duration>PT36S</meta:editing-duration>
    <meta:generator>OpenOffice/4.1.2$Win32 OpenOffice.org_project/412m3$Build-9782</meta:generator>
    <meta:printed-by>Bożena Wyciszkiewicz</meta:printed-by>
    <meta:print-date>2021-01-08T10:10:04.24</meta:print-date>
    <meta:document-statistic meta:table-count="1" meta:image-count="0" meta:object-count="0" meta:page-count="3" meta:paragraph-count="128" meta:word-count="500" meta:character-count="279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