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s text:c="81"/>Załącznik <text:s/>nr 3</text:p>
      <text:p text:style-name="P2">Szczegółowy Opis Przedmiotu Zamówienia</text:p>
      <text:p text:style-name="P3"/>
      <text:p text:style-name="P4"><text:span text:style-name="T5">1.</text:span><text:span text:style-name="T6"><text:s/>Przedmiotem zamówienia jest świadczenie usług w zakresie szkoleń okresowych BHP w<text:s/></text:span><text:span text:style-name="T7">siedzibie Szpitala Wielospecjalistycznego im. dra Ludwika Błażka, ulica <text:s/>Poznańska 97 w Inowrocławiu. Planowane rozpoczęcie szkolenia w m-cu lutym/marzec <text:s/>2021r <text:s/>a <text:s/>zakończenia w miesiącu <text:s text:c="2"/>grudniu 2021 roku.</text:span></text:p>
      <text:p text:style-name="P8"><text:span text:style-name="T9">2.</text:span><text:span text:style-name="T10"><text:s/>Usługa BHP (szkolenia) wykonywane będą w si</text:span><text:span text:style-name="T11">edzibie Zamawiającego w terminach ustalanych telefonicznie – według bieżących potrzeb Zamawiającego. W okresie od lutego lub marca <text:s/>2021r. <text:s/>do grudnia 2021r.- szkolenia będą odbywały się <text:s/>co najmniej dwa razy w miesiącu lub 4 razy w miesiącu. Ze względu na</text:span><text:span text:style-name="T12"><text:s/>trwającą epidemię, bierze się pod uwagę także możliwość przeprowadzenia szkoleń <text:s/>okresowych bhp <text:s/>w miesiącach : lipiec i sierpień .</text:span></text:p>
      <text:p text:style-name="P13"><text:span text:style-name="T14">3.</text:span><text:span text:style-name="T15">W przypadku gdy z przyczyn losowych szkolenie nie może się odbyć lub w przypadku nieobecności pracowników wyznaczonych n</text:span><text:span text:style-name="T16">a <text:s/>szkoleniu , Zamawiający po wcześniejszym uzgodnieniu z Wykonawcą wyznacza inny termin odbycia szkolenia. Miejscem wyznaczonym do przeprowadzenia szkoleń/ przeprowadzenie egzaminu jest siedziba Zamawiającego (po wcześniejszym uzgodnieniu terminu celem za</text:span><text:span text:style-name="T17">rezerwowania Sali Konferencyjnej).</text:span></text:p>
      <text:p text:style-name="P18">4. Przewidywane zadania szkoleniowe w 2021 roku :</text:p>
      <text:p text:style-name="P19">W celu wypełnienia przepisów dot. okresowego szkolenia pracowniczego w <text:s/>zakresie bhp w 2021 roku w Szpitalu <text:s/>należy przeprowadzić: Przewidywane zadania szkoleniowe w 2021<text:s/>roku :</text:p>
      <text:p text:style-name="P20">4 kursy okresowe bhp <text:s/>dla pracowników zatrudnionych na stanowiskach robotniczych ( pracownicy techniczno- gospodarczy, kierowcy )</text:p>
      <text:p text:style-name="P21"><text:s text:c="17"/>– wymiar <text:s/>8 godz. <text:s text:c="68"/>ok. 70 osób,</text:p>
      <text:p text:style-name="P22"><text:s/>9<text:s/>kursów okresowych dla pracowników administracyjnych i zatrudnionych w narażeniu <text:s text:c="2"/>na czynniki <text:s/>szkodliwe <text:s/>i uciążliwe (pracownicy <text:s/>administracyjni, personel <text:s/>działalności podstawowej )</text:p>
      <text:p text:style-name="P23"><text:s text:c="16"/>- <text:s/>wymiar <text:s text:c="2"/>8 <text:s/>godz. <text:s text:c="33"/><text:s text:c="29"/>ok. <text:s/>335 osoby, <text:s/></text:p>
      <text:p text:style-name="P24"><text:s text:c="10"/></text:p>
      <text:p text:style-name="P25"><text:s/>2 <text:s/>kurs okresowy bhp <text:s/>dla kadry kierowniczej<text:s/></text:p>
      <text:p text:style-name="P26"><text:s text:c="18"/>-wymiar <text:s/>16 godzin<text:s/><text:s text:c="63"/>ok. <text:s text:c="2"/>35 osób <text:s/>. <text:s text:c="36"/></text:p>
      <text:p text:style-name="P27"/>
      <text:p text:style-name="P28">Łącznie na 15 <text:s/>kursach okresowych <text:s/>bhp planuje się przeszkolić <text:s text:c="17"/>ok. 440 <text:s/>osób</text:p>
      <text:p text:style-name="P29"/>
      <text:p text:style-name="P30"/>
      <text:p text:style-name="P31"/>
      <text:soft-page-break/>
      <text:p text:style-name="P32">5. FORMA szkolenia okresowego bhp</text:p>
      <text:p text:style-name="P33">5.1 W okresie trwania stanu epidemii lub stanu zagrożenia epidemicznego Wykonawca może przeprowadzić szkolenia okresowe bhp <text:s text:c="2"/>w formie samokształcenia kierowanego – tylko dla stanowisk medycznych, stanowisk kierowniczych oraz administracyjno – biurowych . Szkolenia dla stanowisk robotniczych odbywają się w formie instruktażu –stacjonarnie w Siedzibie Zamawiającego.<text:s/></text:p>
      <text:p text:style-name="P34">5.2 Wykonawca szkolenia na 10 dni przed rozpoczęciem szkoleń dostarczy <text:s/>materiały samokształcenia w formie papierowej dla wszystkich uczestników <text:s/>i po<text:s/>jednym komplecie dla Zamawiającego. Materiały szkoleniowe będą uwzględniać zagadnienia zawarte w szczegółowych programach szkoleń. Materiały do samokształcenia kierowanego <text:s/>powinny zawierać także zestawy ćwiczeń z instrukcjami , zestaw pytań kontrolnych,<text:s/>skrypty, przepisy prawne). Materiały te będą konsultowane ze Stanowiskiem ds. <text:s/>BHP co do zgodności <text:s/>treści z programami szkoleń.<text:s/></text:p>
      <text:p text:style-name="P35">5.3 Wykonawca w sytuacji prowadzenia szkolenia okresowego bhp w ramach samokształcenia kierowanego, <text:s/>zapewni konsultacje z osobą spełniającą wymagania dla wykładowców.</text:p>
      <text:p text:style-name="P36">5.4 Szkolenie okresowe bhp w formie samokształcenia kierowanego, jak i w formie kursu, seminarium lub instruktażu zostanie zakończone egzaminem stacjonarnym w siedzibie Zamawiającego w obecności Komisji Egzaminacyjnej.<text:s/></text:p>
      <text:p text:style-name="P37">5.5 W skład Komisji Egzaminacyjnej wchodzić będą: przedstawiciel Wykonawcy- egzaminator <text:s/>oraz przedstawiciel Szpitala Wielospecjalistycznego im. dra L. Błażka w Inowrocławiu ( pracownik Służby BHP Szpitala). Egzaminator w formie testu sprawdzi przyswojenie wiedzy objętej programem szkolenia. Pozytywny wynik egzaminu stanowi podstawę do wydania pracownikowi zaświadczenia o ukończeniu szkolenia.<text:s/></text:p>
      <text:p text:style-name="P38">5.6 Zamawiający zastrzega sobie prawo do <text:s/>zmiany formy przeprowadzenia szkolenia okresowego bhp z formy samokształcenia kierowanego na szkolenia w formie seminarium, kursu , które <text:s/>będą odbywać się w siedzibie Zamawiającego dla stanowisk kierowniczych, <text:s/>personelu medycznego <text:s/>i administracyjno – biurowych, w sytuacji stabilizowania się stanu epidemii lub stanu zagrożenia epidemicznego. Szczegółowy sposób i formy przeprowadzenia szkoleń okresowych bhp Zamawiający będzie <text:s/>uzgadniał <text:s/>na bieżąco z Wykonawcą.</text:p>
      <text:p text:style-name="P39"><text:span text:style-name="T40">6.</text:span><text:span text:style-name="T41"><text:s/></text:span><text:span text:style-name="T42">Szkolenia okresowe <text:s/>BHP realizowane przez Wykonawcę, zapewnią pracownikom wiedze z zakresu:</text:span></text:p>
      <text:p text:style-name="P43">- prawa pracy, praw i obowiązków pracowników i <text:s/>pracodawców <text:s/>w zakresie bhp,</text:p>
      <text:p text:style-name="P44"><text:s text:c="2"/>odpowiedzialność za ich naruszenie,</text:p>
      <text:p text:style-name="P45">- ochrony pracy kobiet i młodocianych,</text:p>
      <text:p text:style-name="P46">- wypadków<text:s/>przy pracy i chorób zawodowych oraz świadczeń z nimi związanych,</text:p>
      <text:p text:style-name="P47">- profilaktycznej ochrony zdrowia pracowników,</text:p>
      <text:p text:style-name="P48">-zasady bezpiecznego użytkowania aparatury i sprzętu medycznego .</text:p>
      <text:p text:style-name="P49">- organizacji i metod kształtowania bezpiecznych i higienicznych warunków pracy,</text:p>
      <text:p text:style-name="P50">- skutków ekonomicznych niewłaściwych warunków pracy,</text:p>
      <text:soft-page-break/>
      <text:p text:style-name="P51">- występujących zagrożeń na zajmowanych stanowiskach pracy oraz sposobów ich eliminacji,</text:p>
      <text:p text:style-name="P52">- środków ochrony zbiorowej i indywidualnej,</text:p>
      <text:p text:style-name="P53">- wypadków przy pracy oraz postępowania w razie wypadku,</text:p>
      <text:p text:style-name="P54">-<text:s/>organizacji i metod kształtowania bezpiecznych i higienicznych warunków pracy w narażaniu na działanie pola elektromagnetycznego wysokiej częstotliwości <text:s/>( pole EM), promieniowanie magnetyczne, <text:s/>promieniowanie jonizujące , promieniowanie optyczne laserowe<text:s/>i nielaserowe, <text:s/></text:p>
      <text:p text:style-name="P55">- praca w narażeniu na szkodliwe czynniki biologiczne, grupy zagrożeń, ochrona przed zagrożeniami, bezpieczeństwo pracy z ostrymi narzędziami medycznymi oraz w kontakcie <text:s/>z krwią lub innym potencjalnie zakaźnym materiałem biologicznym, zabezpieczenie prac, stosowanie środków ochrony zbiorowej i indywidualnej, postępowanie w sytuacjach kontaktu z zagrożeniami , pierwsza pomoc,</text:p>
      <text:p text:style-name="P56">- praca w narażeniu na substancje chemiczne i mieszaniny niebezpieczne, środki chemiczne dezynfekcyjne, substancje chemiczne- rakotwórcze ( tlenek etylenu, formalina, leki cytostatyczne ) ,<text:s/></text:p>
      <text:p text:style-name="P57">-prace w kontakcie z butlami gazów medycznych- tlen medyczny, ciekły azot, gazy anestezjologiczne , i inne <text:s text:c="2"/>gazy techniczne wraz z sprzętem .</text:p>
      <text:p text:style-name="P58">- magazynowanie i składowanie, prace transportowe ręczne ( techniki dźwigania i przenoszenia w pracy z pacjentami ) ,</text:p>
      <text:p text:style-name="P59">-postęp w ocenie zagrożeń czynnikami występującymi w procesach pracy, nowoczesne metody ochrony przed tymi zagrożeniami. Monitorowanie zagrożeń, pomiary czynników szkodliwych dla zdrowia w środowisku pracy. Ryzyko zawodowe na stanowiskach. <text:s text:c="5"/></text:p>
      <text:p text:style-name="P60">-organizacją stanowiska pracy, w tym:</text:p>
      <text:p text:style-name="P61">ogólne wymagania bhp dot. budynków, pomieszczeń pracy, pomieszczeń</text:p>
      <text:p text:style-name="P62"><text:s/>higieniczno sanitarnych,</text:p>
      <text:p text:style-name="P63">- czynniki stresogenne –psychofizyczne,</text:p>
      <text:p text:style-name="P64">-organizacja<text:s/>stanowiska pracy z monitorem ekranowym,<text:s/></text:p>
      <text:p text:style-name="P65">-prace na wysokości, prace warsztatowe, wózki jezdniowe, podnośnikowe, prace <text:s text:c="4"/>spawalnicze, malarskie, stolarskie, elektryczne, hydrauliczne, hałas, prąd elektryczny- <text:s text:c="2"/>stanowiska robotnicze,</text:p>
      <text:p text:style-name="P66">- ochrony przeciwpożarowej,</text:p>
      <text:p text:style-name="P67">- udzielenia pierwszej pomocy.</text:p>
      <text:p text:style-name="P68"/>
      <text:p text:style-name="P69"><text:span text:style-name="T70">7.</text:span><text:span text:style-name="T71"><text:s/>Wykonawca szkoleń spełnia warunki zawarte w Rozporządzeniu Ministra Gospodarki i Pracy z dnia 27 lipca 2004 r. w sprawie szkolenia w dziedzinie bezpieczeństwa i higieny pracy (Dz. U. Nr 180, poz. 1860 z późn. zm.)<text:s/></text:span><text:span text:style-name="T72">, a w szczególności :</text:span></text:p>
      <text:p text:style-name="P73">- szkolenia muszą być prowadzone przez wykwalifikowaną kadrę dydaktyczną, znającą specyfikę pracy w publicznych jednostkach ochrony zdrowia posiadających:</text:p>
      <text:soft-page-break/>
      <text:p text:style-name="P74">- zasób wiedzy,</text:p>
      <text:p text:style-name="P75">- doświadczenie zawodowe (w szczególności w zakresie szkoleń),</text:p>
      <text:p text:style-name="P76">- przygotowanie dydaktyczne.</text:p>
      <text:p text:style-name="P77">Wykonawca powinien posiadać doświadczenie w przeprowadzaniu szkoleń dla dużych grup w placówkach służby zdrowia (wykonanie w okresie 3 lat przed dniem składania ofert w postępowaniu o udzielenie niniejszego zamówienia, co najmniej jednej usługi obejmującej przeprowadzenie szkolenia z zakresu bezpieczeństwa i higieny pracy dla łącznie co najmniej<text:s/>450<text:s/>osób - pracowników służby zdrowia).</text:p>
      <text:p text:style-name="P78">Ze względu na specyfikę prowadzonej działalności wśród wykładowców muszą być specjaliści znający zagrożenia występujące w placówkach służby zdrowia tj. m.in. :<text:s/></text:p>
      <text:p text:style-name="P79">•<text:tab/>dla pracowników narażonych na szczególnie niebezpieczne czynniki biologiczne, fizyczne i chemiczne, rakotwórcze, zakłucia , skaleczenia .</text:p>
      <text:p text:style-name="P80">•<text:tab/>dla pracowników obsługujących<text:s/>poszczególne maszyny i urządzenia, w tym aparaturę medyczną,<text:s/></text:p>
      <text:p text:style-name="P81">•<text:tab/>dla pracowników pracujących w transporcie,<text:s/></text:p>
      <text:p text:style-name="P82">•<text:tab/>dla członków zespołów w powypadkowych,<text:s/></text:p>
      <text:p text:style-name="P83">•<text:tab/>dla osób narażonych na promieniowanie jonizujące, pola elektromagnetyczne, magnetyczne laserowe, nielaserowe <text:s/>itp. ,</text:p>
      <text:p text:style-name="P84">•<text:tab/>dla pracowników obsługujących butlę z tlenem medycznym i innymi gazami medycznymi wraz z osprzętem .</text:p>
      <text:p text:style-name="P85"><text:span text:style-name="T86">8.</text:span><text:span text:style-name="T87">Zamawiający wymaga opracowania szczegółowego programu szkoleń w wersji papierowej i elektronicznej. Na 10 dni przed terminem<text:s/></text:span><text:span text:style-name="T88">szkolenia dla ww. grup szkoleniowych Wykonawca przedłoży szczegółowy <text:s/>program szkoleń oraz w wersji elektronicznej i papierowej w celu weryfikacji ww. materiałów przez Zamawiającego.</text:span></text:p>
      <text:p text:style-name="P89"><text:span text:style-name="T90">9.</text:span><text:span text:style-name="T91">Programy szkoleń dla poszczególnych grup pracowników muszą uwzględni</text:span><text:span text:style-name="T92">ać zagadnienia ujęte w programach ramowych (rozporządzenie Ministra Gospodarki i Pracy z dnia 27 lipca 2004 r. w sprawie szkolenia w dziedzinie bezpieczeństwa i higieny pracy, Dz. U. nr 180 poz.1860 z późniejszymi zmianami) oraz uwzględniać specyfikę pracy</text:span><text:span text:style-name="T93"><text:s text:c="2"/>w <text:s/>publicznych jednostkach ochrony zdrowia, a zwłaszcza zagrożenia związane z zagrożeniami opisanymi w punkcie 6.<text:s/></text:span></text:p>
      <text:p text:style-name="P94">Ponadto programy szkolenia winny być dostosowane do <text:s/>rodzajów i warunków prac wykonywanych przez uczestników szkolenia – muszą uwzględniać<text:s/>tematykę zawartą w § 7 pkt 2 Rozporządzenia Ministra zdrowia z dnia 19-06-2013 roku w sprawie bhp przy wykonywaniu prac związanych z narażeniem na zranienie ostrymi narzędziami używanymi przy udzielaniu świadczeń zdrowotnych <text:s/>( DZ. U . 2013 poz. 696 ) , tematykę zawartą w § 9 pkt.12 Rozporządzenia Ministra Zdrowia z dnia 22 kwietnia 2005 r. w sprawie szkodliwych czynników biologicznych dla zdrowia w środowisku pracy oraz ochrony zdrowia pracowników zawodowo narażonych na te czynniki (Dz. U. Nr 81, poz. 716<text:s/>z późn. zm.) , tematykę zawartą w § 9 pkt 2 Rozporządzenia Ministra Zdrowia z dnia 24 lipca 2012 r. w sprawie substancji chemicznych, ich mieszanin, czynników lub procesów technologicznych o działaniu<text:s/><text:soft-page-break/>rakotwórczym lub mutagennym w środowisku pracy (t.j. Dz. U. z 2016 r. poz. 1117 z późn. zm.) oraz § 12 pkt 2 Rozporządzenie Ministra Rodziny, Pracy i Polityki Społecznej z dnia 29 czerwca 2016 r. w sprawie bezpieczeństwa i higieny pracy przy pracach związanych z narażeniem na pole elektromagnetyczne (t.j. Dz.<text:s/>U. z 2018 r. poz. 331). Rozporządzenie Ministra gospodarki, pracy i polityki społecznej z dnia 23-12-2023 w sprawie bhp przy produkcji i magazynowaniu karbidu ( Dz. U z 2004 nr 7 poz. 59).Programy te, zatwierdzone przez Dyrektora Szpitala stanowić będą podstawę do realizacji szkolenia.<text:s/></text:p>
      <text:p text:style-name="P95"><text:span text:style-name="T96">10.</text:span><text:span text:style-name="T97">Wykonawca zobowiązany jest do prowadzenia niezbędnej dokumentacji zgodnie z przepisami prawa, program szkoleń, dzienniki zajęć, protokoły przebiegu egzaminów, rejestr wydanych zaświadczeń itp., która po zakończeniu szkole</text:span><text:span text:style-name="T98">ń przekazana zostanie Zamawiającemu. <text:s/></text:span></text:p>
      <text:p text:style-name="P99"/>
      <text:p text:style-name="P100"><text:span text:style-name="T101">11.</text:span><text:span text:style-name="T102"><text:s/>Wykonawca przeprowadza w siedzibie Zamawiającego egzaminy po zakończeniu każdego szkolenia i <text:s/>zobowiązany jest do wydania zaświadczeń o ukończeniu szkolenia dla uczestników, zgodnych ze wzorem zawartym w Rozporzą</text:span><text:span text:style-name="T103">dzeniu. Zaświadczenia należy przekazać Zamawiającemu (do Głównego <text:s/>specjalisty ds. BHP) w dwóch egzemplarzach<text:s/></text:span></text:p>
      <text:p text:style-name="P104">( oryginał, kopia).</text:p>
      <text:p text:style-name="P105"><text:span text:style-name="T106">12.</text:span><text:span text:style-name="T107"><text:s/>Zamawiającemu służy prawo kontrolowania sposobu wykonywania przez Wykonawcę postawień umowy.</text:span></text:p>
      <text:p text:style-name="P108"><text:span text:style-name="T109">13.</text:span><text:span text:style-name="T110"><text:s/>Zamawiający zastrzega s</text:span><text:span text:style-name="T111">obie prawo do zlecenia <text:s/>zorganizowania szkolenia w dodatkowych, ustalonych w porozumieniu z organizatorem szkolenia terminach dla pracowników, którzy nie mogli wziąć udziału w szkoleniu w terminie do 31 grudnia 2021. <text:s text:c="2"/></text:span></text:p>
      <text:p text:style-name="P112"><text:span text:style-name="T113">14.</text:span><text:span text:style-name="T114"><text:s/>Liczba szkoleń i ich rodzaj moż</text:span><text:span text:style-name="T115">e ulec korekcie z uwagi na możliwe zmiany w strukturze zatrudnienia.<text:s/></text:span></text:p>
      <text:p text:style-name="P116"><text:span text:style-name="T117">15.</text:span><text:span text:style-name="T118"><text:s/>Zamawiający zastrzega sobie możliwość zwiększenia zakresu realizowanych usług BHP i zawarcie z Wykonawcą odpowiedniego aneksu do umowy.</text:span></text:p>
      <text:p text:style-name="P119">Opis warunków udziału w postępowaniu oraz sposób dokonywania oceny spełniania tych warunków:</text:p>
      <text:p text:style-name="P120">1. O zamówienia mogą ubiegać się Wykonawcy, którzy:</text:p>
      <text:list text:style-name="LFO1" text:continue-numbering="true">
        <text:list-item>
          <text:p text:style-name="P121">posiadają niezbędną wiedzę i doświadczenie przy realizacji podobnych zamówień,</text:p>
        </text:list-item>
        <text:list-item>
          <text:p text:style-name="P122">znajdują się w sytuacji finansowej i ekonomicznej zapewniającej<text:s/>prawidłowe i terminowe wykonanie zamówienia,</text:p>
        </text:list-item>
        <text:list-item>
          <text:p text:style-name="P123">nie otwarto ich likwidacji, ani nie ogłoszono upadłości,</text:p>
        </text:list-item>
        <text:list-item>
          <text:p text:style-name="P124"><text:s/>złożą ważną ofertę w terminie wyznaczonym do składania ofert.</text:p>
        </text:list-item>
      </text:list>
      <text:p text:style-name="P125"/>
      <text:p text:style-name="P126"><text:s/>O jednostce organizacyjnej prowadzącej działalność szkoleniową w dziedzinie bezpieczeństwa i higieny pracy - rozumie się przez to:</text:p>
      <text:p text:style-name="P127">•<text:tab/>placówkę kształcenia ustawicznego i centrum kształcenia zawodowego,</text:p>
      <text:soft-page-break/>
      <text:p text:style-name="P128">•<text:tab/>szkołę ponadpodstawową,</text:p>
      <text:p text:style-name="P129">•<text:tab/>podmiot wchodzący w skład systemu szkolnictwa wyższego i nauki, o którym mowa w art. 7 ust. 1 ustawy z dnia 20 lipca<text:s/>2018 r. - Prawo o szkolnictwie wyższym i nauce (Dz. U. poz. 1668, z późn. zm.),</text:p>
      <text:p text:style-name="P130">•<text:tab/>stowarzyszenie, którego celem statutowym jest działalność związana z bezpieczeństwem i higieną pracy,</text:p>
      <text:p text:style-name="P131">•<text:tab/>przedsiębiorcę prowadzącego działalność oświatową na zasadach określonych w ustawie z dnia 6 marca 2018 r. - Prawo przedsiębiorców (Dz. U. poz. 646, 1479, 1629, 1633 i 2212), jeżeli prowadzą działalność szkoleniową w dziedzinie bezpieczeństwa i higieny pracy.</text:p>
      <text:p text:style-name="P132">Wykaz wymaganych dokumentów:</text:p>
      <text:p text:style-name="P133">1. Aktualny odpis z właściwego rejestru lub z centralnej ewidencji i informacji o działalności gospodarczej, jeżeli odrębne przepisy wymagają wpisu do rejestru lub ewidencji, wystawiony nie wcześniej niż 6 miesięcy przed upływem terminu składania ofert. W przypadku, gdy ofertę składa kilka<text:s/>podmiotów działających wspólnie, dotyczy każdego z nich.</text:p>
      <text:p text:style-name="P134">2. Wykonawca przedstawi wraz z ofertą referencje dotyczące szkoleń w publicznych jednostkach ochrony zdrowia minimum 2).</text:p>
      <text:p text:style-name="P135">3.W momencie składania ofert Wykonawca <text:s/>przedstawi dokumenty potwierdzające wykształcenie <text:s/>kierunkowe w dziedzinie BHP .</text:p>
      <text:p text:style-name="P136">4. W momencie składania ofert Wykonawca <text:s/>przedstawi aktualne zaświadczenie o ukończonym szkoleniu okresowym BHP dla pracowników służby BHP <text:s/>oraz aktualne zaświadczenie o ukończonym szkoleniu inspektorów<text:s/>ochrony przeciwpożarowej .</text:p>
      <text:p text:style-name="P137">5. Oferta i wszystkie jej załączniki powinny być czytelne, pod rygorem jej odrzucenia złożona na piśmie, sporządzona w języku polskim. Do wszystkich dokumentów i oświadczeń sporządzonych w języku obcym muszą być dołączone ich tłumaczenia na język polski, poświadczone przez Wykonawcę</text:p>
      <text:p text:style-name="P138"/>
      <text:p text:style-name="P139">Niespełnienie jakiegokolwiek parametru będzie skutkowało odrzuceniem oferty.</text:p>
      <text:p text:style-name="P140"/>
      <text:p text:style-name="P141"/>
      <text:p text:style-name="P142"/>
      <text:p text:style-name="P143"/>
      <text:p text:style-name="P144">………………………………</text:p>
      <text:p text:style-name="P145"><text:span text:style-name="T146"><text:s text:c="101"/>Pod</text:span><text:span text:style-name="T147">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1-01-25T09:29:00Z</meta:creation-date>
    <dc:date>2021-01-25T11:52:00Z</dc:date>
    <meta:template xlink:href="Normal" xlink:type="simple"/>
    <meta:editing-cycles>4</meta:editing-cycles>
    <meta:editing-duration>PT900S</meta:editing-duration>
    <meta:document-statistic meta:page-count="6" meta:paragraph-count="29" meta:word-count="2113" meta:character-count="14763" meta:row-count="105" meta:non-whitespace-character-count="12679"/>
  </office:meta>
</office:document-meta>
</file>