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lear Sans" svg:font-family="'Clear San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7cm"/>
    </style:style>
    <style:style style:name="co2" style:family="table-column">
      <style:table-column-properties fo:break-before="auto" style:column-width="1.782cm"/>
    </style:style>
    <style:style style:name="co3" style:family="table-column">
      <style:table-column-properties fo:break-before="auto" style:column-width="1.485cm"/>
    </style:style>
    <style:style style:name="co4" style:family="table-column">
      <style:table-column-properties fo:break-before="auto" style:column-width="13.527cm"/>
    </style:style>
    <style:style style:name="co5" style:family="table-column">
      <style:table-column-properties fo:break-before="auto" style:column-width="1.944cm"/>
    </style:style>
    <style:style style:name="co6" style:family="table-column">
      <style:table-column-properties fo:break-before="auto" style:column-width="2.267cm"/>
    </style:style>
    <style:style style:name="co7" style:family="table-column">
      <style:table-column-properties fo:break-before="auto" style:column-width="1.981cm"/>
    </style:style>
    <style:style style:name="co8" style:family="table-column">
      <style:table-column-properties fo:break-before="auto" style:column-width="10.934cm"/>
    </style:style>
    <style:style style:name="co9" style:family="table-column">
      <style:table-column-properties fo:break-before="auto" style:column-width="2.727cm"/>
    </style:style>
    <style:style style:name="co10" style:family="table-column">
      <style:table-column-properties fo:break-before="auto" style:column-width="1.859cm"/>
    </style:style>
    <style:style style:name="ro1" style:family="table-row">
      <style:table-row-properties style:row-height="0.714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159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9cm" fo:break-before="auto" style:use-optimal-row-height="false"/>
    </style:style>
    <style:style style:name="ro7" style:family="table-row">
      <style:table-row-properties style:row-height="0.185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132cm" fo:break-before="auto" style:use-optimal-row-height="false"/>
    </style:style>
    <style:style style:name="ro10" style:family="table-row">
      <style:table-row-properties style:row-height="0.289cm" fo:break-before="auto" style:use-optimal-row-height="false"/>
    </style:style>
    <style:style style:name="ro11" style:family="table-row">
      <style:table-row-properties style:row-height="0.263cm" fo:break-before="auto" style:use-optimal-row-height="false"/>
    </style:style>
    <style:style style:name="ro12" style:family="table-row">
      <style:table-row-properties style:row-height="1.316cm" fo:break-before="auto" style:use-optimal-row-height="true"/>
    </style:style>
    <style:style style:name="ro13" style:family="table-row">
      <style:table-row-properties style:row-height="0.45cm" fo:break-before="auto" style:use-optimal-row-height="false"/>
    </style:style>
    <style:style style:name="ro14" style:family="table-row">
      <style:table-row-properties style:row-height="0.503cm" fo:break-before="auto" style:use-optimal-row-height="false"/>
    </style:style>
    <style:style style:name="ro15" style:family="table-row">
      <style:table-row-properties style:row-height="1.349cm" fo:break-before="auto" style:use-optimal-row-height="false"/>
    </style:style>
    <style:style style:name="ro16" style:family="table-row">
      <style:table-row-properties style:row-height="1.737cm" fo:break-before="auto" style:use-optimal-row-height="true"/>
    </style:style>
    <style:style style:name="ro17" style:family="table-row">
      <style:table-row-properties style:row-height="2.157cm" fo:break-before="auto" style:use-optimal-row-height="true"/>
    </style:style>
    <style:style style:name="ro18" style:family="table-row">
      <style:table-row-properties style:row-height="2.579cm" fo:break-before="auto" style:use-optimal-row-height="true"/>
    </style:style>
    <style:style style:name="ro19" style:family="table-row">
      <style:table-row-properties style:row-height="3.422cm" fo:break-before="auto" style:use-optimal-row-height="true"/>
    </style:style>
    <style:style style:name="ro20" style:family="table-row">
      <style:table-row-properties style:row-height="3.844cm" fo:break-before="auto" style:use-optimal-row-height="true"/>
    </style:style>
    <style:style style:name="ro21" style:family="table-row">
      <style:table-row-properties style:row-height="0.496cm" fo:break-before="auto" style:use-optimal-row-height="true"/>
    </style:style>
    <style:style style:name="ro22" style:family="table-row">
      <style:table-row-properties style:row-height="3.316cm" fo:break-before="auto" style:use-optimal-row-height="false"/>
    </style:style>
    <style:style style:name="ro23" style:family="table-row">
      <style:table-row-properties style:row-height="3cm" fo:break-before="auto" style:use-optimal-row-height="true"/>
    </style:style>
    <style:style style:name="ro24" style:family="table-row">
      <style:table-row-properties style:row-height="4.263cm" fo:break-before="auto" style:use-optimal-row-height="true"/>
    </style:style>
    <style:style style:name="ro25" style:family="table-row">
      <style:table-row-properties style:row-height="5.265cm" fo:break-before="auto" style:use-optimal-row-height="false"/>
    </style:style>
    <style:style style:name="ro26" style:family="table-row">
      <style:table-row-properties style:row-height="5.528cm" fo:break-before="auto" style:use-optimal-row-height="true"/>
    </style:style>
    <style:style style:name="ro27" style:family="table-row">
      <style:table-row-properties style:row-height="1.815cm" fo:break-before="auto" style:use-optimal-row-height="false"/>
    </style:style>
    <style:style style:name="ro28" style:family="table-row">
      <style:table-row-properties style:row-height="4.685cm" fo:break-before="auto" style:use-optimal-row-height="true"/>
    </style:style>
    <style:style style:name="ta1" style:family="table" style:master-page-name="PageStyle_5f_Punktacja">
      <style:table-properties table:display="true" style:writing-mode="lr-tb"/>
    </style:style>
    <style:style style:name="ta2" style:family="table" style:master-page-name="PageStyle_5f_Aparat_20_diagnostyczny_20_TK">
      <style:table-properties table:display="true" style:writing-mode="lr-tb"/>
    </style:style>
    <style:style style:name="ta3" style:family="table" style:master-page-name="PageStyle_5f_Aparat_20_diagnostyczny_20_RM">
      <style:table-properties table:display="true" style:writing-mode="lr-tb"/>
    </style:style>
    <style:style style:name="ta4" style:family="table" style:master-page-name="PageStyle_5f_Stacje_20_opisowe_20_TK_20_i_20_MR">
      <style:table-properties table:display="true" style:writing-mode="lr-tb"/>
    </style:style>
    <style:style style:name="ta5" style:family="table" style:master-page-name="PageStyle_5f_Stacja_20_ogólnodiagnostyczna">
      <style:table-properties table:display="true" style:writing-mode="lr-tb"/>
    </style:style>
    <style:style style:name="ta6" style:family="table" style:master-page-name="PageStyle_5f_Wyposażenie_20_dodatkowe">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Excel_20_Built-in_20_Normal">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table-cell-properties fo:background-color="#dddddd"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Normal">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table-cell-properties style:glyph-orientation-vertical="0"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table-cell-properties style:glyph-orientation-vertical="0" fo:background-color="#dddddd"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table-cell-properties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20_Built-in_20_Normal">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Excel_20_Built-in_20_Normal">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Normal">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Excel_20_Built-in_20_Normal" style:data-style-name="N0">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Excel_20_Built-in_20_Normal" style:data-style-name="N0">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Excel_20_Built-in_20_Normal"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Excel_20_Built-in_20_Normal" style:data-style-name="N0">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Excel_20_Built-in_20_Normal" style:data-style-name="N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Excel_20_Built-in_20_Normal">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_20_2" style:data-style-name="N3">
      <style:table-cell-properties style:glyph-orientation-vertical="0" fo:border-bottom="none" fo:background-color="#dddddd"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Excel_20_Built-in_20_Normal" style:data-style-name="N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Normal_20_2" style:data-style-name="N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20_Built-in_20_Normal">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Excel_20_Built-in_20_Normal">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20_Built-in_20_Normal">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Excel_20_Built-in_20_Normal">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20_Built-in_20_Normal">
      <style:table-cell-properties style:glyph-orientation-vertical="0" fo:background-color="#dddddd"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Excel_20_Built-in_20_Normal" style:data-style-name="N0">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20_Built-in_20_Normal">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Normal" style:data-style-name="N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Excel_20_Built-in_20_Normal">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Normal_20_2" style:data-style-name="N3">
      <style:table-cell-properties style:glyph-orientation-vertical="0" fo:border-bottom="0.002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Normal_20_2" style:data-style-name="N3">
      <style:table-cell-properties style:glyph-orientation-vertical="0" fo:border-bottom="0.035cm solid #000000" fo:background-color="#dddddd"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Excel_20_Built-in_20_Normal">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Excel_20_Built-in_20_Normal">
      <style:table-cell-properties style:glyph-orientation-vertical="0"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Excel_20_Built-in_20_Normal">
      <style:table-cell-properties fo:background-color="transparent"/>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Excel_20_Built-in_20_Normal">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Excel_20_Built-in_20_Normal"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20_Built-in_20_Normal">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Normal_20_2" style:data-style-name="N3">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Excel_20_Built-in_20_Normal">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Excel_20_Built-in_20_Normal" style:data-style-name="N100">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Excel_20_Built-in_20_Normal" style:data-style-name="N100">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Excel_20_Built-in_20_Normal" style:data-style-name="N10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20_Built-in_20_Normal"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Excel_20_Built-in_20_Normal"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20_Built-in_20_Normal"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Normal"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20_Built-in_20_Normal" style:data-style-name="N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Excel_20_Built-in_20_Normal">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20_Built-in_20_Normal" style:data-style-name="N100">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Excel_20_Built-in_20_Normal" style:data-style-name="N0">
      <style:table-cell-properties style:glyph-orientation-vertical="0" fo:border-bottom="0.002cm solid #000000" fo:background-color="#dddddd"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Excel_20_Built-in_20_Normal">
      <style:table-cell-properties style:glyph-orientation-vertical="0" fo:border-bottom="0.002cm solid #000000" fo:background-color="#dddddd" style:text-align-source="fix" style:repeat-content="false" fo:wrap-option="no-wrap" fo:border-left="0.002cm solid #000000"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xcel_20_Built-in_20_Normal">
      <style:table-cell-properties style:glyph-orientation-vertical="0" fo:border-bottom="0.002cm solid #000000" style:text-align-source="fix" style:repeat-content="false" fo:wrap-option="no-wrap" fo:border-left="0.002cm solid #000000"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Clear Sans"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121"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122" style:family="table-cell" style:parent-style-name="Excel_20_Built-in_20_Normal"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Normal">
      <style:table-cell-properties style:glyph-orientation-vertical="0" fo:border-bottom="0.002cm solid #000000" fo:background-color="#dddddd"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Excel_20_Built-in_20_Normal">
      <style:table-cell-properties fo:border-bottom="0.002cm solid #000000" fo:background-color="#dddddd" style:diagonal-bl-tr="none" style:diagonal-tl-br="none" fo:border-left="none" fo:border-right="none" style:rotation-align="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20_Built-in_20_Normal">
      <style:table-cell-properties fo:border-bottom="0.002cm solid #000000" fo:background-color="#dddddd" style:diagonal-bl-tr="none" style:diagonal-tl-br="none" fo:border-left="none" fo:border-right="none" style:rotation-align="none" fo:border-top="0.002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Excel_20_Built-in_20_Normal">
      <style:table-cell-properties fo:border-bottom="0.002cm solid #000000" style:diagonal-bl-tr="none" style:diagonal-tl-br="none" fo:border-left="none" fo:border-right="none" style:rotation-align="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Excel_20_Built-in_20_Normal">
      <style:table-cell-properties style:glyph-orientation-vertical="0" fo:border-bottom="0.002cm solid #000000" fo:background-color="#dddddd"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Excel_20_Built-in_20_Normal">
      <style:table-cell-properties style:glyph-orientation-vertical="0" fo:border-bottom="0.002cm solid #000000" fo:background-color="#dddddd"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style:font-name="Arial" fo:font-size="10pt" style:font-size-asian="10pt" style:font-size-complex="10pt"/>
    </style:style>
    <style:style style:name="T7" style:family="text">
      <style:text-properties style:font-name="Arial" fo:font-size="10pt" fo:language="en" fo:country="US"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Warunek graniczny&quot;;&quot;TAK&quot;;&quot;NIE&quot;)" table:allow-empty-cell="true" table:display-list="unsorted" table:base-cell-address="'Aparat diagnostyczny TK'.C9">
          <table:help-message table:title="Warunek graniczny:" table:display="true">
            <text:p>NIE - niespełniony,</text:p>
            <text:p>TAK - spełniony</text:p>
          </table:help-message>
          <table:error-message table:message-type="stop" table:title="Nieprawidłowa wartość" table:display="true">
            <text:p>Dla warunku granicznego możesz jedynie podać wartość z listy wyboru: NIE albo TAK</text:p>
          </table:error-message>
        </table:content-validation>
        <table:content-validation table:name="val2" table:condition="of:cell-content-is-in-list(&quot;Opcja&quot;;&quot;Nie ma&quot;;&quot;Jest&quot;)" table:allow-empty-cell="true" table:display-list="unsorted" table:base-cell-address="'Aparat diagnostyczny TK'.C25">
          <table:help-message table:title="Parametr opcjonalny:" table:display="true">
            <text:p>Nie ma - 0 pkt.</text:p>
            <text:p>Jest - 10 pkt.</text:p>
          </table:help-message>
          <table:error-message table:message-type="stop" table:title="Błędna wartość" table:display="true">
            <text:p>Możesz podać jedynie wartości z listy wyboru, tj. Nie ma, Będzie, Jest.</text:p>
          </table:error-message>
        </table:content-validation>
        <table:content-validation table:name="val3" table:condition="of:cell-content-is-in-list(&quot;Opcja&quot;;&quot;Nie ma&quot;;&quot;Jest&quot;)" table:allow-empty-cell="true" table:display-list="unsorted" table:base-cell-address="'Aparat diagnostyczny RM'.C16">
          <table:help-message table:title="Parametr opcjonalny:" table:display="true">
            <text:p>Nie ma - 0 pkt.</text:p>
            <text:p>Jest - 10 pkt.</text:p>
          </table:help-message>
          <table:error-message table:message-type="stop" table:title="Błędna wartość" table:display="true">
            <text:p>Możesz podać jedynie wartości z listy wyboru, tj. Nie ma, Będzie, Jest.</text:p>
          </table:error-message>
        </table:content-validation>
        <table:content-validation table:name="val4" table:condition="of:cell-content-is-in-list(&quot;awefraewfr&quot;)" table:allow-empty-cell="true" table:display-list="unsorted" table:base-cell-address="'Aparat diagnostyczny TK'.C9">
          <table:help-message table:title="Warunek graniczny:" table:display="true">
            <text:p>NIE - niespełniony,</text:p>
            <text:p>TAK - spełniony</text:p>
          </table:help-message>
          <table:error-message table:message-type="stop" table:title="Nieprawidłowa wartość" table:display="true">
            <text:p>Dla warunku granicznego możesz jedynie podać wartość z listy wyboru: NIE albo TAK</text:p>
          </table:error-message>
        </table:content-validation>
        <table:content-validation table:name="val5" table:condition="of:cell-content-is-in-list(&quot;Opcja&quot;;&quot;Nie ma&quot;;&quot;Jest&quot;)" table:allow-empty-cell="true" table:display-list="unsorted" table:base-cell-address="'Stacje opisowe TK i RM'.C54">
          <table:help-message table:title="Parametr opcjonalny:" table:display="true">
            <text:p>Nie ma - 0 pkt.</text:p>
            <text:p>Jest - 10 pkt.</text:p>
          </table:help-message>
          <table:error-message table:message-type="stop" table:title="Błędna wartość" table:display="true">
            <text:p>Możesz podać jedynie wartości z listy wyboru, tj. Nie ma, Będzie, Jest.</text:p>
          </table:error-message>
        </table:content-validation>
        <table:content-validation table:name="val6" table:condition="of:cell-content-is-in-list(&quot;Opcja&quot;;&quot;Nie ma&quot;;&quot;Jest&quot;)" table:allow-empty-cell="true" table:display-list="unsorted" table:base-cell-address="'Stacja ogólnodiagnostyczna'.C67">
          <table:help-message table:title="Parametr opcjonalny:" table:display="true">
            <text:p>Nie ma - 0 pkt.</text:p>
            <text:p>Jest - 10 pkt.</text:p>
          </table:help-message>
          <table:error-message table:message-type="stop" table:title="Błędna wartość" table:display="true">
            <text:p>Możesz podać jedynie wartości z listy wyboru, tj. Nie ma, Będzie, Jest.</text:p>
          </table:error-message>
        </table:content-validation>
      </table:content-validations>
      <table:table table:name="Punktacja" table:style-name="ta1" table:print="false">
        <office:forms form:automatic-focus="false" form:apply-design-mode="false"/>
        <table:table-column table:style-name="co1" table:default-cell-style-name="ce3"/>
        <table:table-column table:style-name="co2" table:default-cell-style-name="ce15"/>
        <table:table-column table:style-name="co3" table:default-cell-style-name="ce15"/>
        <table:table-column table:style-name="co4" table:default-cell-style-name="ce3"/>
        <table:table-column table:style-name="co5" table:number-columns-repeated="252" table:default-cell-style-name="ce3"/>
        <table:table-column table:style-name="co6" table:number-columns-repeated="768" table:default-cell-style-name="Default"/>
        <table:table-row table:style-name="ro1">
          <table:table-cell table:style-name="ce1" office:value-type="string">
            <text:p>SPOSÓB OCENY:</text:p>
          </table:table-cell>
          <table:table-cell table:style-name="ce13" table:number-columns-repeated="2"/>
          <table:table-cell table:style-name="ce26" table:number-columns-repeated="1021"/>
        </table:table-row>
        <table:table-row table:style-name="ro2">
          <table:table-cell table:style-name="ce2" office:value-type="string">
            <text:p>Dla obligatoryjnych warunków granicznych:</text:p>
          </table:table-cell>
          <table:table-cell table:style-name="ce14" table:number-columns-repeated="2"/>
          <table:table-cell table:style-name="ce2" table:number-columns-repeated="1021"/>
        </table:table-row>
        <table:table-row table:style-name="ro3">
          <table:table-cell table:number-columns-repeated="1024"/>
        </table:table-row>
        <table:table-row table:style-name="ro4">
          <table:table-cell table:style-name="ce4" office:value-type="string">
            <text:p>Dostępność</text:p>
          </table:table-cell>
          <table:table-cell table:style-name="ce16" office:value-type="string">
            <text:p>Wartość</text:p>
          </table:table-cell>
          <table:table-cell table:style-name="ce24" office:value-type="string">
            <text:p>Punkty</text:p>
          </table:table-cell>
          <table:table-cell table:style-name="ce4" office:value-type="string">
            <text:p>Komentarz</text:p>
          </table:table-cell>
          <table:table-cell table:style-name="ce2" table:number-columns-repeated="1020"/>
        </table:table-row>
        <table:table-row table:style-name="ro5">
          <table:table-cell table:style-name="ce5" office:value-type="string">
            <text:p>Nie podane</text:p>
          </table:table-cell>
          <table:table-cell table:style-name="ce17" office:value-type="string">
            <text:p>Warunek graniczny</text:p>
          </table:table-cell>
          <table:table-cell table:style-name="ce17"/>
          <table:table-cell table:style-name="ce27" office:value-type="string">
            <text:p>Załącznik do oferty nie został w tym punkcie wypełniony – oferta nie będzie przyjęta (nie można stwierdzić, czy spełnia wymagania obligatoryjne).</text:p>
          </table:table-cell>
          <table:table-cell table:number-columns-repeated="1020"/>
        </table:table-row>
        <table:table-row table:style-name="ro6">
          <table:table-cell table:style-name="ce6" office:value-type="string">
            <text:p>Nie ma</text:p>
          </table:table-cell>
          <table:table-cell table:style-name="ce18" office:value-type="string">
            <text:p>NIE</text:p>
          </table:table-cell>
          <table:table-cell table:style-name="ce18"/>
          <table:table-cell table:style-name="ce28" office:value-type="string">
            <text:p>Niespełniony warunek graniczny – oferta nie będzie przyjęta (nie spełnia obligatoryjnych wymagań granicznych SIWZ).</text:p>
          </table:table-cell>
          <table:table-cell table:number-columns-repeated="1020"/>
        </table:table-row>
        <table:table-row table:style-name="ro5">
          <table:table-cell table:style-name="ce6" office:value-type="string">
            <text:p>Jest</text:p>
          </table:table-cell>
          <table:table-cell table:style-name="ce18" office:value-type="string">
            <text:p>TAK</text:p>
          </table:table-cell>
          <table:table-cell table:style-name="ce18"/>
          <table:table-cell table:style-name="ce28" office:value-type="string">
            <text:p>Spełniony warunek graniczny – oferta w tym punkcie spełnia obligatoryjne wymagania graniczne SIWZ.</text:p>
          </table:table-cell>
          <table:table-cell table:number-columns-repeated="1020"/>
        </table:table-row>
        <table:table-row table:style-name="ro2">
          <table:table-cell table:style-name="ce7"/>
          <table:table-cell table:style-name="ce19" table:number-columns-repeated="2"/>
          <table:table-cell table:style-name="ce29"/>
          <table:table-cell table:number-columns-repeated="1020"/>
        </table:table-row>
        <table:table-row table:style-name="ro4">
          <table:table-cell table:style-name="ce8" office:value-type="string">
            <text:p>Dla warunków fakultatywnych, które mogą być spełnione albo nie<text:span text:style-name="T1">:</text:span></text:p>
          </table:table-cell>
          <table:table-cell table:style-name="ce19" table:number-columns-repeated="2"/>
          <table:table-cell table:style-name="ce29"/>
          <table:table-cell table:number-columns-repeated="1020"/>
        </table:table-row>
        <table:table-row table:style-name="ro7">
          <table:table-cell table:style-name="ce9"/>
          <table:table-cell/>
          <table:table-cell table:style-name="ce19"/>
          <table:table-cell table:style-name="ce30"/>
          <table:table-cell table:number-columns-repeated="1020"/>
        </table:table-row>
        <table:table-row table:style-name="ro4">
          <table:table-cell table:style-name="ce4" office:value-type="string">
            <text:p>Dostępność</text:p>
          </table:table-cell>
          <table:table-cell table:style-name="ce16" office:value-type="string">
            <text:p>Wartość</text:p>
          </table:table-cell>
          <table:table-cell table:style-name="ce24" office:value-type="string">
            <text:p>Punkty</text:p>
          </table:table-cell>
          <table:table-cell table:style-name="ce31" office:value-type="string">
            <text:p>Komentarz</text:p>
          </table:table-cell>
          <table:table-cell table:number-columns-repeated="1020"/>
        </table:table-row>
        <table:table-row table:style-name="ro4">
          <table:table-cell table:style-name="ce5" office:value-type="string">
            <text:p>Nie podane</text:p>
          </table:table-cell>
          <table:table-cell table:style-name="ce20" office:value-type="string">
            <text:p>Opcja</text:p>
          </table:table-cell>
          <table:table-cell table:style-name="ce17" office:value-type="float" office:value="0">
            <text:p>0</text:p>
          </table:table-cell>
          <table:table-cell table:style-name="ce27" office:value-type="string">
            <text:p>Załącznik do oferty nie został w tym punkcie wypełniony.</text:p>
          </table:table-cell>
          <table:table-cell table:style-name="ce33" table:number-columns-repeated="1020"/>
        </table:table-row>
        <table:table-row table:style-name="ro5">
          <table:table-cell table:style-name="ce10" office:value-type="string">
            <text:p>Nie ma</text:p>
          </table:table-cell>
          <table:table-cell table:style-name="ce21" office:value-type="string">
            <text:p>Nie ma</text:p>
          </table:table-cell>
          <table:table-cell table:style-name="ce25" office:value-type="float" office:value="0">
            <text:p>0</text:p>
          </table:table-cell>
          <table:table-cell table:style-name="ce32" office:value-type="string">
            <text:p>Opcja nie jest dostępna i nie będzie dostępna w momencie uruchomienia systemu produkcyjnego lub nie zostanie dostarczona przez Wykonawcę.</text:p>
          </table:table-cell>
          <table:table-cell table:style-name="ce12" table:number-columns-repeated="1020"/>
        </table:table-row>
        <table:table-row table:style-name="ro5">
          <table:table-cell table:style-name="ce10" office:value-type="string">
            <text:p>Jest</text:p>
          </table:table-cell>
          <table:table-cell table:style-name="ce21" office:value-type="string">
            <text:p>Jest</text:p>
          </table:table-cell>
          <table:table-cell table:style-name="ce25" office:value-type="float" office:value="2.7027">
            <text:p>2,7027</text:p>
          </table:table-cell>
          <table:table-cell table:style-name="ce32" office:value-type="string">
            <text:p>Opcja jest dostępna w aktualnie istniejącej wersji oferowanego produktu i zostanie dostarczona przez Wykonawcę.</text:p>
          </table:table-cell>
          <table:table-cell table:style-name="ce12" table:number-columns-repeated="1020"/>
        </table:table-row>
        <table:table-row table:style-name="ro8">
          <table:table-cell table:number-columns-repeated="1024"/>
        </table:table-row>
        <table:table-row table:style-name="ro2">
          <table:table-cell table:style-name="ce11" office:value-type="string">
            <text:p>INSTRUKCJA WYPEŁNIANIA:</text:p>
          </table:table-cell>
          <table:table-cell table:style-name="ce22"/>
          <table:table-cell table:style-name="ce23"/>
          <table:table-cell table:style-name="ce12" table:number-columns-repeated="4"/>
          <table:table-cell table:number-columns-repeated="1017"/>
        </table:table-row>
        <table:table-row table:style-name="ro9">
          <table:table-cell table:style-name="ce11"/>
          <table:table-cell table:style-name="ce22"/>
          <table:table-cell table:style-name="ce23"/>
          <table:table-cell table:style-name="ce12" table:number-columns-repeated="4"/>
          <table:table-cell table:number-columns-repeated="1017"/>
        </table:table-row>
        <table:table-row table:style-name="ro4">
          <table:table-cell table:style-name="ce12" office:value-type="string">
            <text:p>Formularz należy wypełnić <text:span text:style-name="T2">dla każdego z parametrów</text:span><text:span text:style-name="T3"> poprzez:</text:span></text:p>
          </table:table-cell>
          <table:table-cell table:style-name="ce23" table:number-columns-repeated="2"/>
          <table:table-cell table:style-name="ce12" table:number-columns-repeated="4"/>
          <table:table-cell table:number-columns-repeated="1017"/>
        </table:table-row>
        <table:table-row table:style-name="ro10">
          <table:table-cell table:style-name="ce12"/>
          <table:table-cell table:style-name="ce23" table:number-columns-repeated="2"/>
          <table:table-cell table:style-name="ce12" table:number-columns-repeated="4"/>
          <table:table-cell table:number-columns-repeated="1017"/>
        </table:table-row>
        <table:table-row table:style-name="ro2">
          <table:table-cell table:style-name="ce12" office:value-type="string">
            <text:p>1. Wybranie z listy rozwijanej w kolumnie 3 (czyli C) każdego z arkuszy:</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w przypadku obligatoryjnych warunków granicznych: "TAK" albo "NIE";</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w przypadku warunków fakultatywnych (opcji): „Nie ma” albo „Jest”,</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w przypadku, gdy w kolumnie 3 (C) znajduje się polecenie „Podać”, należy w kolumnie 4 (D) wpisać odpowiednie</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text:c="3"/>informacje (np. nazwę lub typ urządzenia).</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Pozostawienie w odniesieniu do warunków granicznych pustej (niewypełnionej) komórki, adnotacji</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Warunek graniczny" bądź jakiejkolwiek innej treści różnej od "TAK" spowoduje odrzucenie oferty jako niespełniającej</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obligatoryjnych wymagań granicznych.</text:p>
          </table:table-cell>
          <table:table-cell table:style-name="ce23" table:number-columns-repeated="2"/>
          <table:table-cell table:style-name="ce12" table:number-columns-repeated="4"/>
          <table:table-cell table:number-columns-repeated="1017"/>
        </table:table-row>
        <table:table-row table:style-name="ro11">
          <table:table-cell table:style-name="ce12"/>
          <table:table-cell table:style-name="ce23" table:number-columns-repeated="2"/>
          <table:table-cell table:style-name="ce12" table:number-columns-repeated="4"/>
          <table:table-cell table:number-columns-repeated="1017"/>
        </table:table-row>
        <table:table-row table:style-name="ro2">
          <table:table-cell office:value-type="string">
            <text:p>2. Opisanie w kolumnie 4 (czyli D) właściwej treści oferty (wartości charakteryzujących oferowane produkty).</text:p>
          </table:table-cell>
          <table:table-cell table:number-columns-repeated="1023"/>
        </table:table-row>
        <table:table-row table:style-name="ro2" table:number-rows-repeated="1048546">
          <table:table-cell table:number-columns-repeated="1024"/>
        </table:table-row>
        <table:table-row table:style-name="ro2">
          <table:table-cell table:number-columns-repeated="1024"/>
        </table:table-row>
      </table:table>
      <table:table table:name="Aparat diagnostyczny TK" table:style-name="ta2" table:print="false">
        <office:forms form:automatic-focus="false" form:apply-design-mode="false"/>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8" table:default-cell-style-name="Excel_20_Built-in_20_Normal"/>
        <table:table-column table:style-name="co10" table:number-columns-repeated="252" table:default-cell-style-name="Excel_20_Built-in_20_Normal"/>
        <table:table-column table:style-name="co6" table:number-columns-repeated="768" table:default-cell-style-name="Default"/>
        <table:table-row table:style-name="ro12">
          <table:table-cell table:style-name="ce34" office:value-type="string">
            <text:p>L. p.</text:p>
          </table:table-cell>
          <table:table-cell table:style-name="ce41" office:value-type="string">
            <text:p>Opis parametru – wymagania Zamawiającego</text:p>
          </table:table-cell>
          <table:table-cell table:style-name="ce55" office:value-type="string">
            <text:p>Punktacja (wybiera Wykonawca)</text:p>
          </table:table-cell>
          <table:table-cell table:style-name="ce41" office:value-type="string">
            <text:p>Oferowane parametry – oferta Wykonawcy (wypełnia Wykonawca, podając oferowane parametry)</text:p>
          </table:table-cell>
          <table:table-cell table:style-name="ce2" table:number-columns-repeated="1020"/>
        </table:table-row>
        <table:table-row table:style-name="ro4">
          <table:table-cell table:style-name="ce35" office:value-type="float" office:value="1">
            <text:p>1</text:p>
          </table:table-cell>
          <table:table-cell table:style-name="ce42" office:value-type="float" office:value="2">
            <text:p>2</text:p>
          </table:table-cell>
          <table:table-cell table:style-name="ce56" office:value-type="float" office:value="3">
            <text:p>3</text:p>
          </table:table-cell>
          <table:table-cell table:style-name="ce42" office:value-type="float" office:value="4">
            <text:p>4</text:p>
          </table:table-cell>
          <table:table-cell table:style-name="ce2" table:number-columns-repeated="1020"/>
        </table:table-row>
        <table:table-row table:style-name="ro2">
          <table:table-cell table:style-name="ce36" office:value-type="string">
            <text:p>1.</text:p>
          </table:table-cell>
          <table:table-cell table:style-name="ce43" office:value-type="string">
            <text:p>Wielorzędowy tomograf komputerowy przeznaczony do ogólnej diagnostyki – 1 szt.</text:p>
          </table:table-cell>
          <table:table-cell table:style-name="ce57"/>
          <table:table-cell table:style-name="ce68"/>
          <table:table-cell table:style-name="ce77" table:number-columns-repeated="1020"/>
        </table:table-row>
        <table:table-row table:style-name="ro13">
          <table:table-cell table:style-name="ce36" office:value-type="string">
            <text:p>1.1.</text:p>
          </table:table-cell>
          <table:table-cell table:style-name="ce44" office:value-type="string">
            <text:p>Nazwa i producent</text:p>
          </table:table-cell>
          <table:table-cell table:style-name="ce58"/>
          <table:table-cell table:style-name="ce69"/>
          <table:table-cell table:style-name="ce78" table:number-columns-repeated="1020"/>
        </table:table-row>
        <table:table-row table:style-name="ro4">
          <table:table-cell table:style-name="ce37" office:value-type="string">
            <text:p>1.1.1.</text:p>
          </table:table-cell>
          <table:table-cell table:style-name="ce45" office:value-type="string">
            <text:p>Producent</text:p>
          </table:table-cell>
          <table:table-cell table:style-name="ce59" office:value-type="string">
            <text:p>Podać</text:p>
          </table:table-cell>
          <table:table-cell table:style-name="ce70"/>
          <table:table-cell table:style-name="ce77" table:number-columns-repeated="1020"/>
        </table:table-row>
        <table:table-row table:style-name="ro4">
          <table:table-cell table:style-name="ce38" office:value-type="string">
            <text:p>1.1.2.</text:p>
          </table:table-cell>
          <table:table-cell table:style-name="ce46" office:value-type="string">
            <text:p>Nazwa urządzenia</text:p>
          </table:table-cell>
          <table:table-cell table:style-name="ce59" office:value-type="string">
            <text:p>Podać</text:p>
          </table:table-cell>
          <table:table-cell table:style-name="ce71"/>
          <table:table-cell table:style-name="ce3" table:number-columns-repeated="1020"/>
        </table:table-row>
        <table:table-row table:style-name="ro4">
          <table:table-cell table:style-name="ce38" office:value-type="string">
            <text:p>1.1.3.</text:p>
          </table:table-cell>
          <table:table-cell table:style-name="ce46" office:value-type="string">
            <text:p>Typ</text:p>
          </table:table-cell>
          <table:table-cell table:style-name="ce59" office:value-type="string">
            <text:p>Podać</text:p>
          </table:table-cell>
          <table:table-cell table:style-name="ce71"/>
          <table:table-cell table:style-name="ce3" table:number-columns-repeated="1020"/>
        </table:table-row>
        <table:table-row table:style-name="ro14">
          <table:table-cell table:style-name="ce38" office:value-type="string">
            <text:p>1.1.4.</text:p>
          </table:table-cell>
          <table:table-cell table:style-name="ce46" office:value-type="string">
            <text:p>Model</text:p>
          </table:table-cell>
          <table:table-cell table:style-name="ce59" office:value-type="string">
            <text:p>Podać</text:p>
          </table:table-cell>
          <table:table-cell table:style-name="ce71"/>
          <table:table-cell table:style-name="ce3" table:number-columns-repeated="1020"/>
        </table:table-row>
        <table:table-row table:style-name="ro5">
          <table:table-cell table:style-name="ce38" office:value-type="string">
            <text:p>1.1.5.</text:p>
          </table:table-cell>
          <table:table-cell table:style-name="ce46" office:value-type="string">
            <text:p>Urządzenie fabrycznie nowe i nieużywane albo używane i <text:s/>rekondycjonowane przez producent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1.6.</text:p>
          </table:table-cell>
          <table:table-cell table:style-name="ce46" office:value-type="string">
            <text:p>Rok produkcji bądź rekondycjonowania nie wcześniejszy niż 2018.</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4">
          <table:table-cell table:style-name="ce36" office:value-type="string">
            <text:p>1.2.</text:p>
          </table:table-cell>
          <table:table-cell table:style-name="ce47" office:value-type="string">
            <text:p>Układ detektorów i parametry skanowania</text:p>
          </table:table-cell>
          <table:table-cell table:style-name="ce61"/>
          <table:table-cell table:style-name="ce72"/>
          <table:table-cell table:style-name="ce2" table:number-columns-repeated="1020"/>
        </table:table-row>
        <table:table-row table:style-name="ro12">
          <table:table-cell table:style-name="ce38" office:value-type="string">
            <text:p>1.2.1.</text:p>
          </table:table-cell>
          <table:table-cell table:style-name="ce48" office:value-type="string">
            <text:p>Zespół detektorów zbudowany na bazie technologii ciała stałego, zawierający co najmniej 64 rzędy fizycznych elementów detekcyjnych (co najmniej 64 detektory w kierunku osi Z).</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2.2.</text:p>
          </table:table-cell>
          <table:table-cell table:style-name="ce48" office:value-type="string">
            <text:p>Rzeczywista liczba aktywnych elementów detekcyjnych dla każdego rzędu (nie licząc detektorów referencyjnych) nie mniejsza niż 650.</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2.3.</text:p>
          </table:table-cell>
          <table:table-cell table:style-name="ce48" office:value-type="string">
            <text:p>Możliwość akwizycji co najmniej 64 nienakładających się warstw badanego obszaru w czasie jednego pełnego obrotu układu lampa-detektor.</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2.4.</text:p>
          </table:table-cell>
          <table:table-cell table:style-name="ce48" office:value-type="string">
            <text:p>Możliwość uzyskania co najmniej 128 warstw badanego obszaru w czasie jednego pełnego obrotu układu lampa-detektor.</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2.5.</text:p>
          </table:table-cell>
          <table:table-cell table:style-name="ce48" office:value-type="string">
            <text:p>Rozdzielczość przestrzenna przy akwizycji co najmniej 64 nienakładających się warstw dla całego zakresu w kierunku osi Z nie gorsza niż 0,35 mm.</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2.6.</text:p>
          </table:table-cell>
          <table:table-cell table:style-name="ce48" office:value-type="string">
            <text:p>Maksymalne diagnostycznie dostępne rekonstruowane pole widzenia (FOV) o średnicy co najmniej 50 cm.</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2.7.</text:p>
          </table:table-cell>
          <table:table-cell table:style-name="ce48" office:value-type="string">
            <text:p>Maksymalna szerokość pokrycia wiązki promieniowania wzdłuż osi Z nie mniejsza niż 38 mm.</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5">
          <table:table-cell table:style-name="ce38" office:value-type="string">
            <text:p>1.2.8.</text:p>
          </table:table-cell>
          <table:table-cell table:style-name="ce48" office:value-type="string">
            <text:p>Maksymalna wartość współczynnika P (pitch) dla szerokości wiązki promieniowania co najmniej 38 mm i pola skanowania / obrazowania o średnicy co najmniej 50 cm nie mniejsza niż 1,50.</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6">
          <table:table-cell table:style-name="ce38" office:value-type="string">
            <text:p>1.2.9.</text:p>
          </table:table-cell>
          <table:table-cell table:style-name="ce48" office:value-type="string">
            <text:p>Zamawiający zmienia treść punktu 1.2.9. na: „Maksymalne pokrycie pola widzenia wzdłuż osi Z skanem spiralnym przy użyciu warstw grubości min. 1 mm i współczynnika P (pitch) równego min. 1,50 nie mniejsze niż 1600 mm.</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6">
          <table:table-cell table:style-name="ce38" office:value-type="string">
            <text:p>1.2.10.</text:p>
          </table:table-cell>
          <table:table-cell table:style-name="ce48" office:value-type="string">
            <text:p>Czas najkrótszego pełnego skanu (obrót o 360 stopni) dostępny dla badań ogólnych nie dłuższy niż 0,400 s. Możliwość skrócenia do 0,350 s w przypadku rozszerzenia konfiguracji o procedury kardiologiczne.</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2.11.</text:p>
          </table:table-cell>
          <table:table-cell table:style-name="ce48" office:value-type="string">
            <text:p>Maksymalna szybkość skanowania określona prędkością przesuwu stołu podczas skanu spiralnego nie niższa niż 150 mm/s.</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2.12.</text:p>
          </table:table-cell>
          <table:table-cell table:style-name="ce48" office:value-type="string">
            <text:p>Szybkość rekonstrukcji obrazów w matrycy 512 x 512 nie niższa niż 20 obrazów/s.</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7">
          <table:table-cell table:style-name="ce38" office:value-type="string">
            <text:p>1.2.13.</text:p>
          </table:table-cell>
          <table:table-cell table:style-name="ce48" office:value-type="string">
            <text:p>Maksymalna rozdzielczość wysokokontrastowa [pl/cm] przy jednoczesnej akwizycji co najmniej 64 warstw w czasie pełnego skanu w matrycy 512 x 512 w polu akwizycyjnym 50 cm dla 50 % krzywej MTF nie niższa niż 10 pl/cm (wartość potwierdzona w dokumentacji producent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7">
          <table:table-cell table:style-name="ce38" office:value-type="string">
            <text:p>1.2.14.</text:p>
          </table:table-cell>
          <table:table-cell table:style-name="ce48" office:value-type="string">
            <text:p>Maksymalna rozdzielczość wysokokontrastowa [pl/cm] przy jednoczesnej akwizycji co najmniej 64 warstw w czasie pełnego skanu w matrycy 512 x 512 w polu akwizycyjnym 50 cm dla 50 % krzywej MTF nie niższa niż 15 pl/cm (wartość potwierdzona w dokumentacji producenta).</text:p>
          </table:table-cell>
          <table:table-cell table:style-name="ce62" table:content-validation-name="val2" office:value-type="string">
            <text:p>Opcja</text:p>
          </table:table-cell>
          <table:table-cell table:style-name="ce71"/>
          <table:table-cell table:style-name="ce3" table:number-columns-repeated="1020"/>
        </table:table-row>
        <table:table-row table:style-name="ro18">
          <table:table-cell table:style-name="ce38" office:value-type="string">
            <text:p>1.2.15.</text:p>
          </table:table-cell>
          <table:table-cell table:style-name="ce48" office:value-type="string">
            <text:p>Wykorzystanie algorytmów rekonstrukcji iteracyjnej, pozwalających na redukcję dawki promieniowania o co najmniej 60 procent w stosunku do standardowej metody rekonstrukcji z zachowaniem tej samej jakości obrazu – np. AIDR3D, iDose4, Safire lub inny, wg nomenklatury producenta (potwierdzone w dokumentacji producent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2.16.</text:p>
          </table:table-cell>
          <table:table-cell table:style-name="ce48" office:value-type="string">
            <text:p>Maksymalny obszar badania perfuzji w kierunku osi Z przy pojedynczym podaniu środka cieniującego nie mniejszy niż 120 mm z rozdzielczością czasową nie więcej niż 3,2 s.</text:p>
          </table:table-cell>
          <table:table-cell table:style-name="ce62" table:content-validation-name="val2" office:value-type="string">
            <text:p>Opcja</text:p>
          </table:table-cell>
          <table:table-cell table:style-name="ce71"/>
          <table:table-cell table:style-name="ce3" table:number-columns-repeated="1020"/>
        </table:table-row>
        <table:table-row table:style-name="ro12">
          <table:table-cell table:style-name="ce38" office:value-type="string">
            <text:p>1.2.17.</text:p>
          </table:table-cell>
          <table:table-cell table:style-name="ce48" office:value-type="string">
            <text:p>Maksymalny obszar badania 4D-CTA w kierunku osi Z przy pojedynczym podaniu środka cieniującego nie mniejszy niż 300 mm z rozdzielczością czasową nie więcej niż 5 s.</text:p>
          </table:table-cell>
          <table:table-cell table:style-name="ce63" table:content-validation-name="val2" office:value-type="string">
            <text:p>Opcja</text:p>
          </table:table-cell>
          <table:table-cell table:style-name="ce71"/>
          <table:table-cell table:style-name="ce3" table:number-columns-repeated="1020"/>
        </table:table-row>
        <table:table-row table:style-name="ro12">
          <table:table-cell table:style-name="ce38" office:value-type="string">
            <text:p>1.2.18.</text:p>
          </table:table-cell>
          <table:table-cell table:style-name="ce48" office:value-type="string" table:number-columns-spanned="3" table:number-rows-spanned="1">
            <text:p>Dawka (CTDIvol obliczana) konieczna do uzyskania rozdzielczości niskokontrastowej 5 mm, mierzonej w maksymalnym polu akwizycyjnym co najmniej 50 cm dla <text:s/>fantomu CATPHAN 20 cm przy warstwie <text:s/>nie grubszej niż 10 mm i różnicy gęstości 3 HU oraz napięciu co najmniej 110 kV, w płaszczyźnie XY z użyciem algorytmu iteracyjnego zaoferowanego w pkt. 1.2.15 (Parametr potwierdzony w oficjalnych materiałach producenta):</text:p>
          </table:table-cell>
          <table:covered-table-cell table:style-name="ce64"/>
          <table:covered-table-cell table:style-name="ce71"/>
          <table:table-cell table:style-name="ce3" table:number-columns-repeated="1020"/>
        </table:table-row>
        <table:table-row table:style-name="ro4">
          <table:table-cell table:style-name="ce38" office:value-type="string">
            <text:p>1.2.18.1.</text:p>
          </table:table-cell>
          <table:table-cell table:style-name="ce48" office:value-type="string">
            <text:p>nie więcej niż 16 mGy</text:p>
          </table:table-cell>
          <table:table-cell table:style-name="ce63" table:content-validation-name="val2" office:value-type="string">
            <text:p>Opcja</text:p>
          </table:table-cell>
          <table:table-cell table:style-name="ce71"/>
          <table:table-cell table:style-name="ce3" table:number-columns-repeated="1020"/>
        </table:table-row>
        <table:table-row table:style-name="ro4">
          <table:table-cell table:style-name="ce38" office:value-type="string">
            <text:p>1.2.18.2.</text:p>
          </table:table-cell>
          <table:table-cell table:style-name="ce48" office:value-type="string">
            <text:p>nie więcej niż 5 mGy</text:p>
          </table:table-cell>
          <table:table-cell table:style-name="ce63" table:content-validation-name="val2" office:value-type="string">
            <text:p>Opcja</text:p>
          </table:table-cell>
          <table:table-cell table:style-name="ce71"/>
          <table:table-cell table:style-name="ce3" table:number-columns-repeated="1020"/>
        </table:table-row>
        <table:table-row table:style-name="ro12">
          <table:table-cell table:style-name="ce38" office:value-type="string">
            <text:p>1.2.19.</text:p>
          </table:table-cell>
          <table:table-cell table:style-name="ce48" office:value-type="string" table:number-columns-spanned="3" table:number-rows-spanned="1">
            <text:p>Dawka (CTDIvol obliczana) konieczna do uzyskania rozdzielczości niskokontrastowej 2 mm, mierzonej w maksymalnym polu akwizycyjnym co najmniej 50 cm dla <text:s/>fantomu CATPHAN 20 cm przy warstwie <text:s/>nie grubszej niż 10 mm i różnicy gęstości 3 HU oraz napięciu co najmniej 110 kV, w płaszczyźnie XY z użyciem algorytmu iteracyjnego zaoferowanego w pkt. 1.2.15 (Parametr potwierdzony w oficjalnych materiałach producenta):</text:p>
          </table:table-cell>
          <table:covered-table-cell table:style-name="ce64"/>
          <table:covered-table-cell table:style-name="ce71"/>
          <table:table-cell table:style-name="ce3" table:number-columns-repeated="1020"/>
        </table:table-row>
        <table:table-row table:style-name="ro4">
          <table:table-cell table:style-name="ce38" office:value-type="string">
            <text:p>1.2.19.1.</text:p>
          </table:table-cell>
          <table:table-cell table:style-name="ce48" office:value-type="string">
            <text:p>nie więcej niż 22 mGy</text:p>
          </table:table-cell>
          <table:table-cell table:style-name="ce63" table:content-validation-name="val2" office:value-type="string">
            <text:p>Opcja</text:p>
          </table:table-cell>
          <table:table-cell table:style-name="ce71"/>
          <table:table-cell table:style-name="ce3" table:number-columns-repeated="1020"/>
        </table:table-row>
        <table:table-row table:style-name="ro4">
          <table:table-cell table:style-name="ce38" office:value-type="string">
            <text:p>1.2.19.2.</text:p>
          </table:table-cell>
          <table:table-cell table:style-name="ce48" office:value-type="string">
            <text:p>nie więcej niż 18 mGy</text:p>
          </table:table-cell>
          <table:table-cell table:style-name="ce63" table:content-validation-name="val2" office:value-type="string">
            <text:p>Opcja</text:p>
          </table:table-cell>
          <table:table-cell table:style-name="ce71"/>
          <table:table-cell table:style-name="ce3" table:number-columns-repeated="1020"/>
        </table:table-row>
        <table:table-row table:style-name="ro12">
          <table:table-cell table:style-name="ce38" office:value-type="string">
            <text:p>1.2.20.</text:p>
          </table:table-cell>
          <table:table-cell table:style-name="ce48" office:value-type="string">
            <text:p>Liczba rozmiarów diagnostycznych pól skanowania SFOV [cm] wynikających i zgodnych z kolimacją kąta wiązki promieniowania lampy RTG w płaszczyźnie XY większa niż 2.</text:p>
          </table:table-cell>
          <table:table-cell table:style-name="ce63" table:content-validation-name="val2" office:value-type="string">
            <text:p>Opcja</text:p>
          </table:table-cell>
          <table:table-cell table:style-name="ce71"/>
          <table:table-cell table:style-name="ce3" table:number-columns-repeated="1020"/>
        </table:table-row>
        <table:table-row table:style-name="ro19">
          <table:table-cell table:style-name="ce38" office:value-type="string">
            <text:p>1.2.21.</text:p>
          </table:table-cell>
          <table:table-cell table:style-name="ce48" office:value-type="string">
            <text:p>Możliwość wykonywania badań różnych obszarów anatomicznych (np. klatka piersiowa, jama brzuszna, kończyny dolne) ze zmiennymi wartościami parametrów skanowania spiralnego (pitch, bramkowanie, modulacja dawki) w jednym planie, z jednego podania środka cieniującego, dla co najmniej 3 obszarów, bez zatrzymywania skanowania oraz ruchu stołu pomiędzy poszczególnymi obszarami anatomicznymi (potwierdzone w oficjalnych materiałach producenta).</text:p>
          </table:table-cell>
          <table:table-cell table:style-name="ce63" table:content-validation-name="val2" office:value-type="string">
            <text:p>Opcja</text:p>
          </table:table-cell>
          <table:table-cell table:style-name="ce71"/>
          <table:table-cell table:style-name="ce3" table:number-columns-repeated="1020"/>
        </table:table-row>
        <table:table-row table:style-name="ro4">
          <table:table-cell table:style-name="ce36" office:value-type="string">
            <text:p>1.3.</text:p>
          </table:table-cell>
          <table:table-cell table:style-name="ce49" office:value-type="string">
            <text:p>Gantry</text:p>
          </table:table-cell>
          <table:table-cell table:style-name="ce61"/>
          <table:table-cell table:style-name="ce72"/>
          <table:table-cell table:style-name="ce2" table:number-columns-repeated="1020"/>
        </table:table-row>
        <table:table-row table:style-name="ro5">
          <table:table-cell table:style-name="ce38" office:value-type="string">
            <text:p>1.3.1.</text:p>
          </table:table-cell>
          <table:table-cell table:style-name="ce48" office:value-type="string">
            <text:p>Średnica otworu w gantry co najmniej 70 cm.</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3.2.</text:p>
          </table:table-cell>
          <table:table-cell table:style-name="ce48" office:value-type="string">
            <text:p>Dostępny zakres pochylenia gantry dla skanowania sekwencyjnego co najmniej 30 stopni w obie strony.</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7">
          <table:table-cell table:style-name="ce38" office:value-type="string">
            <text:p>1.3.3.</text:p>
          </table:table-cell>
          <table:table-cell table:style-name="ce48" office:value-type="string">
            <text:p>Możliwość pochylenia gantry dla skanu spiralnego w zakresie co najmniej 30 stopni w obie strony lub zastosowanie rozwiązania z wirtualnym pochyleniem gantry oraz selektywną modulacją dawki na wybrane narządy (oczy, tarczyca) i algorytmem iteracyjnym w celu redukcji dawki promieniowania.</text:p>
          </table:table-cell>
          <table:table-cell table:style-name="ce63" table:content-validation-name="val2" office:value-type="string">
            <text:p>Opcja</text:p>
          </table:table-cell>
          <table:table-cell table:style-name="ce71"/>
          <table:table-cell table:style-name="ce3" table:number-columns-repeated="1020"/>
        </table:table-row>
        <table:table-row table:style-name="ro5">
          <table:table-cell table:style-name="ce38" office:value-type="string">
            <text:p>1.3.4.</text:p>
          </table:table-cell>
          <table:table-cell table:style-name="ce48" office:value-type="string">
            <text:p><text:span text:style-name="T4">Dokładność ustawienia pochylenia gantry nie gorsza niż ±1 stopień</text:span>.</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3.5.</text:p>
          </table:table-cell>
          <table:table-cell table:style-name="ce48" office:value-type="string">
            <text:p>Laserowe światła pozycjonujące do ustawienia pozycji skanowania w płaszczyznach: strzałkowej (sagital), czołowej (coronal) i poziomej (transaxial).</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6">
          <table:table-cell table:style-name="ce38" office:value-type="string">
            <text:p>1.3.6.</text:p>
          </table:table-cell>
          <table:table-cell table:style-name="ce48" office:value-type="string">
            <text:p>Dokładność świateł pozycjonujących w centrum gantry nie gorsza niż +/- 1 mm.</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3.7.</text:p>
          </table:table-cell>
          <table:table-cell table:style-name="ce48" office:value-type="string">
            <text:p>Umieszczone w zasięgu wzroku pacjenta świetlne sygnalizatory (piktogramy typu „oddychać”, „nie oddychać”) dla pacjentów niedosłyszących. </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3.8.</text:p>
          </table:table-cell>
          <table:table-cell table:style-name="ce48" office:value-type="string">
            <text:p>Możliwość automatycznego pozycjonowania układu gantry-stół do określonego punktu odniesienia, wybieranego lub wyzwalanego z panelu sterującego gantry</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6">
          <table:table-cell table:style-name="ce38" office:value-type="string">
            <text:p>1.3.9.</text:p>
          </table:table-cell>
          <table:table-cell table:style-name="ce48" office:value-type="string">
            <text:p>Odległość ogniska lampy od detektora nie większa niż 110 cm.</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6">
          <table:table-cell table:style-name="ce38" office:value-type="string">
            <text:p>1.3.10.</text:p>
          </table:table-cell>
          <table:table-cell table:style-name="ce48" office:value-type="string">
            <text:p>Dynamiczny kolimator, ograniczający dawkę promieniowania w kierunku osi Z na początku i na końcu skanu spiralnego, pozwalający uniknąć naświetlenia obszaru ciała pacjenta który nie jest poddany badaniu.</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2">
          <table:table-cell table:style-name="ce36" office:value-type="string">
            <text:p>1.4.</text:p>
          </table:table-cell>
          <table:table-cell table:style-name="ce49" office:value-type="string">
            <text:p>Stół pacjenta</text:p>
          </table:table-cell>
          <table:table-cell table:style-name="ce61"/>
          <table:table-cell table:style-name="ce72"/>
          <table:table-cell table:style-name="ce2" table:number-columns-repeated="1020"/>
        </table:table-row>
        <table:table-row table:style-name="ro5">
          <table:table-cell table:style-name="ce38" office:value-type="string">
            <text:p>1.4.1.</text:p>
          </table:table-cell>
          <table:table-cell table:style-name="ce48" office:value-type="string">
            <text:p>Maksymalne dopuszczalne obciążenie stołu co najmniej 200 kg.</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4.2.</text:p>
          </table:table-cell>
          <table:table-cell table:style-name="ce48" office:value-type="string">
            <text:p>Dokładność pozycjonowania blatu nie gorsza niż +/- 0,25 mm przy pełnym dopuszczalnym obciążeniu stołu.</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4.3.</text:p>
          </table:table-cell>
          <table:table-cell table:style-name="ce48" office:value-type="string">
            <text:p>Najniższa możliwa pozycja blatu stołu na zewnątrz gantry nie wyżej niż 60 cm. </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4.4.</text:p>
          </table:table-cell>
          <table:table-cell table:style-name="ce48" office:value-type="string">
            <text:p>Najwyższa możliwa pozycja blatu stołu na zewnątrz gantry nie niżej niż 80 cm. </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4.5.</text:p>
          </table:table-cell>
          <table:table-cell table:style-name="ce48" office:value-type="string">
            <text:p>Najniższa możliwa pozycja blatu stołu wewnątrz gantry nie wyżej niż 85 cm. </text:p>
          </table:table-cell>
          <table:table-cell table:style-name="ce63" table:content-validation-name="val2" office:value-type="string">
            <text:p>Opcja</text:p>
          </table:table-cell>
          <table:table-cell table:style-name="ce71"/>
          <table:table-cell table:style-name="ce3" table:number-columns-repeated="1020"/>
        </table:table-row>
        <table:table-row table:style-name="ro5">
          <table:table-cell table:style-name="ce38" office:value-type="string">
            <text:p>1.4.6.</text:p>
          </table:table-cell>
          <table:table-cell table:style-name="ce48" office:value-type="string">
            <text:p>Najwyższa możliwa pozycja blatu stołu wewnątrz gantry nie niżej niż 90 cm. </text:p>
          </table:table-cell>
          <table:table-cell table:style-name="ce63" table:content-validation-name="val2" office:value-type="string">
            <text:p>Opcja</text:p>
          </table:table-cell>
          <table:table-cell table:style-name="ce71"/>
          <table:table-cell table:style-name="ce3" table:number-columns-repeated="1020"/>
        </table:table-row>
        <table:table-row table:style-name="ro12">
          <table:table-cell table:style-name="ce38" office:value-type="string">
            <text:p>1.4.7.</text:p>
          </table:table-cell>
          <table:table-cell table:style-name="ce48" office:value-type="string">
            <text:p>Maksymalna długość obszaru skanowania (wzdłuż osi Z) zarówno sekwencyjnego, jak i spiralnego oraz dla topogramu (scout) z zamontowanymi akcesoriami blatu stołu co najmniej 158 cm. </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4.8.</text:p>
          </table:table-cell>
          <table:table-cell table:style-name="ce48" office:value-type="string">
            <text:p>Szerokość blatu stołu nie mniejsza niż 40 cm.</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4.9.</text:p>
          </table:table-cell>
          <table:table-cell table:style-name="ce48" office:value-type="string">
            <text:p>Sterowanie stołem z konsoli technika w pełnym zakresie ruchu.</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4.10.</text:p>
          </table:table-cell>
          <table:table-cell table:style-name="ce48" office:value-type="string">
            <text:p>Sterowanie stołem przy samym stole (co najmniej pedały do podnoszenia i opuszczania blatu).</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4.11.</text:p>
          </table:table-cell>
          <table:table-cell table:style-name="ce48" office:value-type="string">
            <text:p>Sterowanie stołem z panelu na przedniej stronie obudowy gantry w pełnym zakresie ruchu, z lewej i z prawej strony gantry.</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4.12.</text:p>
          </table:table-cell>
          <table:table-cell table:style-name="ce48" office:value-type="string">
            <text:p>Sterowanie stołem z panelu na tylnej stronie obudowy gantry w pełnym zakresie ruchu.</text:p>
          </table:table-cell>
          <table:table-cell table:style-name="ce62" table:content-validation-name="val2" office:value-type="string">
            <text:p>Opcja</text:p>
          </table:table-cell>
          <table:table-cell table:style-name="ce71"/>
          <table:table-cell table:style-name="ce3" table:number-columns-repeated="1020"/>
        </table:table-row>
        <table:table-row table:style-name="ro2">
          <table:table-cell table:style-name="ce38" office:value-type="string">
            <text:p>1.4.13.</text:p>
          </table:table-cell>
          <table:table-cell table:style-name="ce50" office:value-type="string">
            <text:p>Akcesoria stołu:</text:p>
          </table:table-cell>
          <table:table-cell table:style-name="ce65"/>
          <table:table-cell table:style-name="ce73"/>
          <table:table-cell table:style-name="ce3" table:number-columns-repeated="1020"/>
        </table:table-row>
        <table:table-row table:style-name="ro5">
          <table:table-cell table:style-name="ce38" office:value-type="string">
            <text:p>1.4.13.1.</text:p>
          </table:table-cell>
          <table:table-cell table:style-name="ce48" office:value-type="string">
            <text:p>Materac w powłoce ochronnej zabezpieczającej przed zalaniem płynami.</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4.13.2.</text:p>
          </table:table-cell>
          <table:table-cell table:style-name="ce48" office:value-type="string">
            <text:p>Podgłówek do pozycji na wznak.</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4.13.3.</text:p>
          </table:table-cell>
          <table:table-cell table:style-name="ce48" office:value-type="string">
            <text:p>Podgłówek usztywniający do badań głowy.</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4.13.4.</text:p>
          </table:table-cell>
          <table:table-cell table:style-name="ce48" office:value-type="string">
            <text:p>Podgłówek usztywniający do badań głowy z regulacją kąta pochyleni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4.13.5.</text:p>
          </table:table-cell>
          <table:table-cell table:style-name="ce48" office:value-type="string">
            <text:p>Podpórka pod ramiona, kolana i nogi.</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4.13.6.</text:p>
          </table:table-cell>
          <table:table-cell table:style-name="ce48" office:value-type="string">
            <text:p>Pasy lub listwy do unieruchamiania (stabilizacji) pacjent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4.13.7.</text:p>
          </table:table-cell>
          <table:table-cell table:style-name="ce48" office:value-type="string">
            <text:p>Możliwość wyposażenia w bobix/kołyskę do badania małych dzieci i niemowląt.</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2">
          <table:table-cell table:style-name="ce36" office:value-type="string">
            <text:p>1.5.</text:p>
          </table:table-cell>
          <table:table-cell table:style-name="ce49" office:value-type="string">
            <text:p>Generator</text:p>
          </table:table-cell>
          <table:table-cell table:style-name="ce61"/>
          <table:table-cell table:style-name="ce72"/>
          <table:table-cell table:style-name="ce2" table:number-columns-repeated="1020"/>
        </table:table-row>
        <table:table-row table:style-name="ro5">
          <table:table-cell table:style-name="ce38" office:value-type="string">
            <text:p>1.5.1.</text:p>
          </table:table-cell>
          <table:table-cell table:style-name="ce48" office:value-type="string">
            <text:p>Generator wysokiej częstotliwości, zamontowany w gantry lub zblokowany z układem lampa-detektory.</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5.2.</text:p>
          </table:table-cell>
          <table:table-cell table:style-name="ce48" office:value-type="string">
            <text:p>Maksymalna moc dostępna w protokole klinicznym nie mniejsza niż 70 kW.</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5.3.</text:p>
          </table:table-cell>
          <table:table-cell table:style-name="ce48" office:value-type="string">
            <text:p>Maksymalna wartość napięcia anodowego dostępna w protokole klinicznym nie mniejsza niż 135 kV.</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5.4.</text:p>
          </table:table-cell>
          <table:table-cell table:style-name="ce48" office:value-type="string">
            <text:p>Minimalna wartość napięcia anodowego dostępna w protokole klinicznym nie większa niż 80 kV.</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5.5.</text:p>
          </table:table-cell>
          <table:table-cell table:style-name="ce48" office:value-type="string">
            <text:p>Co najmniej 3 różne wartości napięcia anodowego możliwe do ustawienia w protokole klinicznym.</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6">
          <table:table-cell table:style-name="ce38" office:value-type="string">
            <text:p>1.5.6.</text:p>
          </table:table-cell>
          <table:table-cell table:style-name="ce48" office:value-type="string">
            <text:p>Maksymalne wartości prądu anody lampy możliwe do ustawienia dla napięć anodowych do 120 kV włącznie nie mniejsze niż 400 mA. Możliwość podniesienia do co najmniej 500 mA w przypadku rozszerzenia konfiguracji systemu o procedury kardiologiczne.</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5.7.</text:p>
          </table:table-cell>
          <table:table-cell table:style-name="ce48" office:value-type="string">
            <text:p>Maksymalna wartość prądu anody lampy możliwa do ustawienia dla maksymalnego napięcia anodowego nie mniejsza niż 430 m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5.8.</text:p>
          </table:table-cell>
          <table:table-cell table:style-name="ce48" office:value-type="string">
            <text:p>Możliwość automatycznego wyboru ogniska lampy w protokołach klinicznych.</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2">
          <table:table-cell table:style-name="ce36" office:value-type="string">
            <text:p>1.6.</text:p>
          </table:table-cell>
          <table:table-cell table:style-name="ce49" office:value-type="string">
            <text:p>Lampa</text:p>
          </table:table-cell>
          <table:table-cell table:style-name="ce61"/>
          <table:table-cell table:style-name="ce72"/>
          <table:table-cell table:style-name="ce2" table:number-columns-repeated="1020"/>
        </table:table-row>
        <table:table-row table:style-name="ro5">
          <table:table-cell table:style-name="ce38" office:value-type="string">
            <text:p>1.6.1.</text:p>
          </table:table-cell>
          <table:table-cell table:style-name="ce48" office:value-type="string">
            <text:p>Pojemność cieplna anody co najmniej 7 MHU.</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8">
          <table:table-cell table:style-name="ce38" office:value-type="string">
            <text:p>1.6.2.</text:p>
          </table:table-cell>
          <table:table-cell table:style-name="ce51" office:value-type="string">
            <text:p>Maksymalna szybkość chłodzenia anody co najmniej 1000 kHU/min. Dopuszczalna jest lampa o maksymalnej szybkości chłodzenia co najmniej 780 kHu/min pod warunkiem zastosowania rozwiązań znacznie obniżających obciążenie lampy, np. detektorów o podwyższonej sprawności – w takim przypadku należy dokładnie opisać zastosowane rozwiązanie.</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6.3.</text:p>
          </table:table-cell>
          <table:table-cell table:style-name="ce48" office:value-type="string">
            <text:p>Co najmniej 2 ognisk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6.4.</text:p>
          </table:table-cell>
          <table:table-cell table:style-name="ce48" office:value-type="string">
            <text:p>Wymiary najmniejszego ogniska (według standardu IEC 336/93) nie większe niż 0,9 x 0,8 mm.</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6.5.</text:p>
          </table:table-cell>
          <table:table-cell table:style-name="ce48" office:value-type="string">
            <text:p>Wymiary największego ogniska (według standardu IEC 336/93) nie większe niż 1,6 x 1,4 mm.</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6.6.</text:p>
          </table:table-cell>
          <table:table-cell table:style-name="ce48" office:value-type="string">
            <text:p>Oczekiwana gwarancja żywotności lampy (przy założeniu wykonywania średnio 10 badań dziennie) nie mniejsza niż 1 rok bądź 300 000 rotacji.</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2">
          <table:table-cell table:style-name="ce36" office:value-type="string">
            <text:p>1.7.</text:p>
          </table:table-cell>
          <table:table-cell table:style-name="ce49" office:value-type="string">
            <text:p>Stacja robocza (konsola) technika</text:p>
          </table:table-cell>
          <table:table-cell table:style-name="ce61"/>
          <table:table-cell table:style-name="ce72"/>
          <table:table-cell table:style-name="ce2" table:number-columns-repeated="1020"/>
        </table:table-row>
        <table:table-row table:style-name="ro12">
          <table:table-cell table:style-name="ce38" office:value-type="string">
            <text:p>1.7.1.</text:p>
          </table:table-cell>
          <table:table-cell table:style-name="ce48" office:value-type="string">
            <text:p>Stacja technika wyposażona w jeden albo dwa kolorowe monitory LCD, lokalną pamięć masową i interfejs sieciowy 1 Gb/s (1000BASE-T).</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7.2.</text:p>
          </table:table-cell>
          <table:table-cell table:style-name="ce48" office:value-type="string">
            <text:p>Liczba monitorów, przekątna ekranu monitora i współczynnik proporcji (aspect ratio) – podać.</text:p>
          </table:table-cell>
          <table:table-cell table:style-name="ce59" office:value-type="string">
            <text:p>Podać</text:p>
          </table:table-cell>
          <table:table-cell table:style-name="ce71"/>
          <table:table-cell table:style-name="ce3" table:number-columns-repeated="1020"/>
        </table:table-row>
        <table:table-row table:style-name="ro5">
          <table:table-cell table:style-name="ce38" office:value-type="string">
            <text:p>1.7.3.</text:p>
          </table:table-cell>
          <table:table-cell table:style-name="ce48" office:value-type="string">
            <text:p>Rozdzielczość ekranu monitora zapewniająca dostępność matrycy prezentacji obrazu co najmniej 1024 x 1024 piksele.</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7.4.</text:p>
          </table:table-cell>
          <table:table-cell table:style-name="ce48" office:value-type="string">
            <text:p>Pamięć masowa pozwalająca na przechowanie w lokalnym buforze co najmniej 300 000 obrazów w rozdzielczości 512 x 512 pikseli bez kompresji.</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2">
          <table:table-cell table:style-name="ce38" office:value-type="string">
            <text:p>1.7.5.</text:p>
          </table:table-cell>
          <table:table-cell table:style-name="ce50" office:value-type="string">
            <text:p>Funkcje dostępne w ramach sterowania badaniem:</text:p>
          </table:table-cell>
          <table:table-cell table:style-name="ce65"/>
          <table:table-cell table:style-name="ce73"/>
          <table:table-cell table:style-name="ce3" table:number-columns-repeated="1020"/>
        </table:table-row>
        <table:table-row table:style-name="ro5">
          <table:table-cell table:style-name="ce38" office:value-type="string">
            <text:p>1.7.5.1.</text:p>
          </table:table-cell>
          <table:table-cell table:style-name="ce48" office:value-type="string">
            <text:p>Możliwość wykorzystania co najmniej 2 projekcji dla skanu topograficznego (scout).</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7.5.2.</text:p>
          </table:table-cell>
          <table:table-cell table:style-name="ce48" office:value-type="string">
            <text:p>Możliwość zatrzymania skanowania w dowolnym momencie badani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7.5.3.</text:p>
          </table:table-cell>
          <table:table-cell table:style-name="ce48" office:value-type="string">
            <text:p>Możliwość wykorzystania trybu akwizycji oszczędzającego dawkę promieniowania na szczególnie wrażliwe organy (oczy, tarczyca, piersi).</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7.5.4.</text:p>
          </table:table-cell>
          <table:table-cell table:style-name="ce48" office:value-type="string">
            <text:p>Możliwość zaprogramowania co najmniej 8 wykonywanych współbieżnie zadań rekonstrukcji dla jednego protokołu skanowani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6">
          <table:table-cell table:style-name="ce38" office:value-type="string">
            <text:p>1.7.5.5.</text:p>
          </table:table-cell>
          <table:table-cell table:style-name="ce48" office:value-type="string">
            <text:p>Obliczanie całkowitej dawki ekspozycyjnej DLP lub CTDIvol, którą uzyskał pacjent w trakcje badania oraz jej wyświetlanie na ekranie.</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7">
          <table:table-cell table:style-name="ce38" office:value-type="string">
            <text:p>1.7.5.6.</text:p>
          </table:table-cell>
          <table:table-cell table:style-name="ce48" office:value-type="string">
            <text:p>Możliwość sterowania strzykawką automatyczną ze stacji roboczej technika – możliwość zaprogramowania i zapamiętywania parametrów podawania środka cieniującego w protokole klinicznym badania na stacji technika (sprzężenie co najmniej klasy III wg specyfikacji CiA 425).</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7.5.7.</text:p>
          </table:table-cell>
          <table:table-cell table:style-name="ce48" office:value-type="string">
            <text:p>Możliwość zaprogramowania automatycznego startu badania spiralnego na podstawie analizy napływu środka cieniującego ze strzykawki automatycznej.</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7">
          <table:table-cell table:style-name="ce38" office:value-type="string">
            <text:p>1.7.5.8.</text:p>
          </table:table-cell>
          <table:table-cell table:style-name="ce48" office:value-type="string">
            <text:p>Automatyczne generowanie raportu dokumentującego rzeczywiste parametry podania środka cieniującego (co najmniej objętość, szybkość wstrzyknięcia, opóźnienie), które wystąpiły w każdej serii, dołączanego do obrazów z badania w postaci dodatkowej serii DICOM, z możliwością jego zapamiętania i wydruku.</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7.5.9.</text:p>
          </table:table-cell>
          <table:table-cell table:style-name="ce48" office:value-type="string">
            <text:p>Zapewnienie dwukierunkowej komunikacji głosowej z pacjentem, w tym możliwość automatycznego odtwarzania nagranych wcześniej poleceń.</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2">
          <table:table-cell table:style-name="ce38" office:value-type="string">
            <text:p>1.7.6.</text:p>
          </table:table-cell>
          <table:table-cell table:style-name="ce50" office:value-type="string">
            <text:p>Funkcje obróbki obrazów:</text:p>
          </table:table-cell>
          <table:table-cell table:style-name="ce65"/>
          <table:table-cell table:style-name="ce73"/>
          <table:table-cell table:style-name="ce3" table:number-columns-repeated="1020"/>
        </table:table-row>
        <table:table-row table:style-name="ro16">
          <table:table-cell table:style-name="ce38" office:value-type="string">
            <text:p>1.7.6.1.</text:p>
          </table:table-cell>
          <table:table-cell table:style-name="ce48" office:value-type="string">
            <text:p>Podstawowe manipulacje parametrami obrazu, czyli co najmniej: okno rekonstrukcji, negatyw/pozytyw, obrót obrazu, odbicie lustrzane, przesunięcie całości obrazu, powiększenie/pomniejszenie całości obrazu, lup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6">
          <table:table-cell table:style-name="ce38" office:value-type="string">
            <text:p>1.7.6.2.</text:p>
          </table:table-cell>
          <table:table-cell table:style-name="ce48" office:value-type="string">
            <text:p>Podstawowe pomiary analityczne, czyli co najmniej: gęstość we wskazanym punkcie, rozkład gęstości w wybranym obszarze zainteresowania (ROI), profile gęstości, histogramy, analiza skanu dynamicznego.</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7.6.3.</text:p>
          </table:table-cell>
          <table:table-cell table:style-name="ce48" office:value-type="string">
            <text:p>Podstawowe pomiary geometryczne, czyli co najmniej: odległość między wybranymi punktami, kąt między odcinkami, powierzchnia wskazanego obszaru, objętość.</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7.6.4.</text:p>
          </table:table-cell>
          <table:table-cell table:style-name="ce48" office:value-type="string">
            <text:p>Prezentacja i przetwarzanie obrazów 3D, co najmniej rekonstrukcje MPR, SSD, w technice MIP i 3D.</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7.6.5.</text:p>
          </table:table-cell>
          <table:table-cell table:style-name="ce48" office:value-type="string">
            <text:p>Prezentacja i przetwarzanie rekonstrukcji 3D w technice Volume Rendering (VR).</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7.6.6.</text:p>
          </table:table-cell>
          <table:table-cell table:style-name="ce48" office:value-type="string">
            <text:p>Wykorzystanie algorytmu rekonstrukcji redukującego artefakty pochodzące od elementów metalowych (implantów) i umożliwiającego obrazowanie otaczających je tkanek miękkich.</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2">
          <table:table-cell table:style-name="ce38" office:value-type="string">
            <text:p>1.7.7.</text:p>
          </table:table-cell>
          <table:table-cell table:style-name="ce50" office:value-type="string">
            <text:p>Usługi zgodne z protokołem DICOM 3.0:</text:p>
          </table:table-cell>
          <table:table-cell table:style-name="ce65"/>
          <table:table-cell table:style-name="ce73"/>
          <table:table-cell table:style-name="ce3" table:number-columns-repeated="1020"/>
        </table:table-row>
        <table:table-row table:style-name="ro12">
          <table:table-cell table:style-name="ce38" office:value-type="string">
            <text:p>1.7.7.1.</text:p>
          </table:table-cell>
          <table:table-cell table:style-name="ce48" office:value-type="string">
            <text:p>Modality Worklist (konfiguracja źródła list roboczych, czyli istniejącego systemu RIS typu IntraRIS produkcji firmy IMS Medica, wliczona w cenę Zamówieni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6">
          <table:table-cell table:style-name="ce38" office:value-type="string">
            <text:p>1.7.7.2.</text:p>
          </table:table-cell>
          <table:table-cell table:style-name="ce48" office:value-type="string">
            <text:p>Send/Receive (konfiguracja 3 stacji diagnostycznych zakupionych w ramach Zamówienia oraz istniejącego serwera PACS typu IntraPACS produkcji firmy IMS Medica wliczona w cenę Zamówieni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7.7.3.</text:p>
          </table:table-cell>
          <table:table-cell table:style-name="ce48" office:value-type="string">
            <text:p>Storage.</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7.7.4.</text:p>
          </table:table-cell>
          <table:table-cell table:style-name="ce48" office:value-type="string">
            <text:p>Storage Commitment.</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7.7.5.</text:p>
          </table:table-cell>
          <table:table-cell table:style-name="ce48" office:value-type="string">
            <text:p>Query/Retreive.</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7.7.6.</text:p>
          </table:table-cell>
          <table:table-cell table:style-name="ce48" office:value-type="string">
            <text:p>MPPS.</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7.7.7.</text:p>
          </table:table-cell>
          <table:table-cell table:style-name="ce48" office:value-type="string">
            <text:p>Basic Print (konfiguracja istniejącej drukarki typu DRYPIX Smart 6000 produkcji firmy Fujifilm wliczona w cenę zamówieni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5">
          <table:table-cell table:style-name="ce38" office:value-type="string">
            <text:p>1.7.7.8.</text:p>
          </table:table-cell>
          <table:table-cell table:style-name="ce48" office:value-type="string">
            <text:p>DICOM Part 10 (Media Storage and File Format for Media Interchange) – przygotowanie obrazu nośnika CD/DVD i współpraca z robotem/replikatorem obsługiwanym przez system IntraRIS.</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2">
          <table:table-cell table:style-name="ce36" office:value-type="string">
            <text:p>1.8.</text:p>
          </table:table-cell>
          <table:table-cell table:style-name="ce49" office:value-type="string">
            <text:p>Aplikacje kliniczne TK – wymagane procedury wspierane przez kliniczne protokoły akwizycji</text:p>
          </table:table-cell>
          <table:table-cell table:style-name="ce61"/>
          <table:table-cell table:style-name="ce72"/>
          <table:table-cell table:style-name="ce2" table:number-columns-repeated="1020"/>
        </table:table-row>
        <table:table-row table:style-name="ro5">
          <table:table-cell table:style-name="ce38" office:value-type="string">
            <text:p>1.8.1.</text:p>
          </table:table-cell>
          <table:table-cell table:style-name="ce48" office:value-type="string">
            <text:p>TK, głowa, bez wzmocnienia kontrastowego (6.209)</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2.</text:p>
          </table:table-cell>
          <table:table-cell table:style-name="ce48" office:value-type="string">
            <text:p>TK, głowa, z wzmocnieniem kontrastowym (6.210)</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3.</text:p>
          </table:table-cell>
          <table:table-cell table:style-name="ce48" office:value-type="string">
            <text:p>TK, głowa bez i z wzmocnieniem kontrastowym (6.211)</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4.</text:p>
          </table:table-cell>
          <table:table-cell table:style-name="ce48" office:value-type="string">
            <text:p>TK, okolica szczękowo-twarzowa (1.018)</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5.</text:p>
          </table:table-cell>
          <table:table-cell table:style-name="ce48" office:value-type="string">
            <text:p>TK, twarzoczaszka, bez wzmocnienia kontrastowego (7.395)</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6.</text:p>
          </table:table-cell>
          <table:table-cell table:style-name="ce48" office:value-type="string">
            <text:p>TK, twarzoczaszka, z wzmocnieniem kontrastowym (7.396)</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7.</text:p>
          </table:table-cell>
          <table:table-cell table:style-name="ce48" office:value-type="string">
            <text:p>TK, twarzoczaszka, bez i z wzmocnieniem kontrastowym (7.397)</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8.</text:p>
          </table:table-cell>
          <table:table-cell table:style-name="ce48" office:value-type="string">
            <text:p>TK, oczodoły, bez i z wzmocnieniem kontrastowym, oraz kolejne przekroje (1.036)</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9.</text:p>
          </table:table-cell>
          <table:table-cell table:style-name="ce48" office:value-type="string">
            <text:p>TK, oczodoły, bez wzmocnienia kontrastowego (7.401)</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10.</text:p>
          </table:table-cell>
          <table:table-cell table:style-name="ce48" office:value-type="string">
            <text:p>TK, oczodoły, z wzmocnieniem kontrastowym (7.402)</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11.</text:p>
          </table:table-cell>
          <table:table-cell table:style-name="ce48" office:value-type="string">
            <text:p>TK, oczodoły, bez i z wzmocnieniem kontrastowym (7.403)</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12.</text:p>
          </table:table-cell>
          <table:table-cell table:style-name="ce48" office:value-type="string">
            <text:p>TK, kość skroniowa (1.034)</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13.</text:p>
          </table:table-cell>
          <table:table-cell table:style-name="ce48" office:value-type="string">
            <text:p>TK, kość skroniowa, z wzmocnieniem kontrastowym (1.035)</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14.</text:p>
          </table:table-cell>
          <table:table-cell table:style-name="ce48" office:value-type="string">
            <text:p>TK, stawy skroniowo-żuchwowe (1.019)</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15.</text:p>
          </table:table-cell>
          <table:table-cell table:style-name="ce48" office:value-type="string">
            <text:p>TK, zatoki, bez wzmocnienia kontrastowego</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16.</text:p>
          </table:table-cell>
          <table:table-cell table:style-name="ce48" office:value-type="string">
            <text:p>TK, zatoki oboczne nosa, bez wzmocnienia kontrastowego (7.398)</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17.</text:p>
          </table:table-cell>
          <table:table-cell table:style-name="ce48" office:value-type="string">
            <text:p>TK, zatoki oboczne nosa, z wzmocnieniem kontrastowym (7.399)</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18.</text:p>
          </table:table-cell>
          <table:table-cell table:style-name="ce48" office:value-type="string">
            <text:p>TK, zatoki oboczne nosa, bez i z wzmocnieniem kontrastowym (7.400)</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19.</text:p>
          </table:table-cell>
          <table:table-cell table:style-name="ce48" office:value-type="string">
            <text:p>TK, tkanki miękkie szyi, bez i z wzmocnieniem kontrastowym (1.032)</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20.</text:p>
          </table:table-cell>
          <table:table-cell table:style-name="ce48" office:value-type="string">
            <text:p>TK, tkanki miękkie szyi, z wzmocnieniem kontrastowym (1.033)</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21.</text:p>
          </table:table-cell>
          <table:table-cell table:style-name="ce48" office:value-type="string">
            <text:p>TK, klatka piersiowa, bez wzmocnienia kontrastowego (4.090)</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22.</text:p>
          </table:table-cell>
          <table:table-cell table:style-name="ce48" office:value-type="string">
            <text:p>TK, klatka piersiowa z wzmocnieniem kontrastowym (4.091)</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23.</text:p>
          </table:table-cell>
          <table:table-cell table:style-name="ce48" office:value-type="string">
            <text:p>TK, klatka piersiowa, bez i z wzmocnieniem kontrastowym (4.125)</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24.</text:p>
          </table:table-cell>
          <table:table-cell table:style-name="ce48" office:value-type="string">
            <text:p>TK, klatka piersiowa, wysoka rozdzielczość (4.089)</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25.</text:p>
          </table:table-cell>
          <table:table-cell table:style-name="ce48" office:value-type="string">
            <text:p>TK, jama brzuszna (3.064)</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26.</text:p>
          </table:table-cell>
          <table:table-cell table:style-name="ce48" office:value-type="string">
            <text:p>TK, jama brzuszna i miednica, bez wzmocnienia kontrastowego (3.070)</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27.</text:p>
          </table:table-cell>
          <table:table-cell table:style-name="ce48" office:value-type="string">
            <text:p>TK, jama brzuszna i miednica mniejsza, bez i z wzmocnieniem kontrastowym, wielofazowe (3.066)</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28.</text:p>
          </table:table-cell>
          <table:table-cell table:style-name="ce48" office:value-type="string">
            <text:p>TK, jama brzuszna, z wzmocnieniem kontrastowym, wielofazowe (3.071)</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29.</text:p>
          </table:table-cell>
          <table:table-cell table:style-name="ce48" office:value-type="string">
            <text:p>TK wielu obszarów anatomicznych po urazie wielomiejscowym (jama brzuszna) (3.065)</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30.</text:p>
          </table:table-cell>
          <table:table-cell table:style-name="ce48" office:value-type="string">
            <text:p>TK, jama brzuszna po badaniu angio-TK (3.067)</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31.</text:p>
          </table:table-cell>
          <table:table-cell table:style-name="ce48" office:value-type="string">
            <text:p>TK, miednica mniejsza (3.068)</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32.</text:p>
          </table:table-cell>
          <table:table-cell table:style-name="ce48" office:value-type="string">
            <text:p>TK miednica mniejsza bez i z wzmocnieniem kontrastowym (3.069)</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33.</text:p>
          </table:table-cell>
          <table:table-cell table:style-name="ce48" office:value-type="string">
            <text:p>TK, siodło lub tylna jama, bez wzmocnienia kontrastowego (6.214)</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34.</text:p>
          </table:table-cell>
          <table:table-cell table:style-name="ce48" office:value-type="string">
            <text:p>TK siodło lub tylna jama, bez i z wzmocnieniem kontrastowym (6.215)</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35.</text:p>
          </table:table-cell>
          <table:table-cell table:style-name="ce48" office:value-type="string">
            <text:p>TK, podstawa czaszki, bez wzmocnienia kontrastowego (6.216)</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36.</text:p>
          </table:table-cell>
          <table:table-cell table:style-name="ce48" office:value-type="string">
            <text:p>TK, podstawa czaszki, bez i z wzmocnieniem kontrastowym (6.217)</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37.</text:p>
          </table:table-cell>
          <table:table-cell table:style-name="ce48" office:value-type="string">
            <text:p>TK, kręgosłup szyjny, bez wzmocnienia kontrastowego (6.219)</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38.</text:p>
          </table:table-cell>
          <table:table-cell table:style-name="ce48" office:value-type="string">
            <text:p>TK, kręgosłup szyjny, bez i z wzmocnieniem kontrastowym (6.220)</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39.</text:p>
          </table:table-cell>
          <table:table-cell table:style-name="ce48" office:value-type="string">
            <text:p>TK, odcinek piersiowy kręgosłupa, bez wzmocnienia kontrastowego (4.092)</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40.</text:p>
          </table:table-cell>
          <table:table-cell table:style-name="ce48" office:value-type="string">
            <text:p>TK, odcinek piersiowy kręgosłupa, z wzmocnieniem kontrastowym (4.093)</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42.</text:p>
          </table:table-cell>
          <table:table-cell table:style-name="ce48" office:value-type="string">
            <text:p>TK, odcinek piersiowy kręgosłupa, bez i z wzmocnieniem kontrastowym (4.127)</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43.</text:p>
          </table:table-cell>
          <table:table-cell table:style-name="ce48" office:value-type="string">
            <text:p>TK, odcinek lędźwiowy kręgosłupa bez wzmocnienia kontrastowego (6.223)</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44.</text:p>
          </table:table-cell>
          <table:table-cell table:style-name="ce48" office:value-type="string">
            <text:p>TK, odcinek lędźwiowy kręgosłupa bez i z wzmocnieniem kontrastowym (6.224)</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45.</text:p>
          </table:table-cell>
          <table:table-cell table:style-name="ce48" office:value-type="string">
            <text:p>TK, badanie więcej niż jednego odcinka kręgosłupa, bez wzmocnienia kontrastowego (6.227)</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46.</text:p>
          </table:table-cell>
          <table:table-cell table:style-name="ce48" office:value-type="string">
            <text:p>TK, badanie więcej niż jednego odcinka kręgosłupa bez i z wzmocnieniem kontrastowym (6.228)</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47.</text:p>
          </table:table-cell>
          <table:table-cell table:style-name="ce48" office:value-type="string">
            <text:p>TK, określona okolica anatomiczna kończyny górnej, bez wzmocnienia kontrastowego (5.185)</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48.</text:p>
          </table:table-cell>
          <table:table-cell table:style-name="ce48" office:value-type="string">
            <text:p>TK, określona okolica anatomiczna kończyny górnej, z wzmocnieniem kontrastowym (5.186)</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49.</text:p>
          </table:table-cell>
          <table:table-cell table:style-name="ce48" office:value-type="string">
            <text:p>TK, określona okolica anatomiczna kończyny górnej, bez i z wzmocnieniem kontrastowym (5.187)</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50.</text:p>
          </table:table-cell>
          <table:table-cell table:style-name="ce48" office:value-type="string">
            <text:p>TK, określona okolica anatomiczna kończyny dolnej, bez wzmocnienia kontrastowego (5.182)</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51.</text:p>
          </table:table-cell>
          <table:table-cell table:style-name="ce48" office:value-type="string">
            <text:p>TK, kończyna dolna, określona okolica anatomiczna, z wzmocnieniem kontrastowym (5.183)</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52.</text:p>
          </table:table-cell>
          <table:table-cell table:style-name="ce48" office:value-type="string">
            <text:p>TK, określona okolica anatomiczna kończyny dolnej, bez i z wzmocnieniem kontrastowym (5.184)</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53.</text:p>
          </table:table-cell>
          <table:table-cell table:style-name="ce48" office:value-type="string">
            <text:p>TK, stawy (5.188)</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54.</text:p>
          </table:table-cell>
          <table:table-cell table:style-name="ce48" office:value-type="string">
            <text:p>TK, urografia (3.072)</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55.</text:p>
          </table:table-cell>
          <table:table-cell table:style-name="ce48" office:value-type="string">
            <text:p>TK nadnercza, bez wzmocnienia kontrastowego (3.073)</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56.</text:p>
          </table:table-cell>
          <table:table-cell table:style-name="ce48" office:value-type="string">
            <text:p>TK, nadnercza bez i z wzmocnieniem kontrastowym, wielofazowe (3.075)</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57.</text:p>
          </table:table-cell>
          <table:table-cell table:style-name="ce48" office:value-type="string">
            <text:p>TK wątroba i drogi żółciowe bez i z wzmocnieniem kontrastowym wielofazowe (3.076)</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58.</text:p>
          </table:table-cell>
          <table:table-cell table:style-name="ce48" office:value-type="string">
            <text:p>TK, trzustka, bez wzmocnienia kontrastowego (3.074)</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59.</text:p>
          </table:table-cell>
          <table:table-cell table:style-name="ce48" office:value-type="string">
            <text:p>TK, trzustka z wzmocnieniem kontrastowym, wielofazowe (3.077)</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60.</text:p>
          </table:table-cell>
          <table:table-cell table:style-name="ce48" office:value-type="string">
            <text:p>TK, cystografia/pętlografia (3.078)</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61.</text:p>
          </table:table-cell>
          <table:table-cell table:style-name="ce48" office:value-type="string">
            <text:p>Angio-TK, głowa (6.212)</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62.</text:p>
          </table:table-cell>
          <table:table-cell table:style-name="ce48" office:value-type="string">
            <text:p>TK, perfuzja mózgowia (6.213)</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63.</text:p>
          </table:table-cell>
          <table:table-cell table:style-name="ce48" office:value-type="string">
            <text:p>Angio-TK, tętnice szyjne, bez i z wzmocnieniem kontrastowym (6.221)</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64.</text:p>
          </table:table-cell>
          <table:table-cell table:style-name="ce48" office:value-type="string">
            <text:p>Angio-TK, łuk aorty i tętnice dogłowowe (6.222)</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65.</text:p>
          </table:table-cell>
          <table:table-cell table:style-name="ce48" office:value-type="string">
            <text:p>Angio-TK, aorta piersiowa (4.094)</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66.</text:p>
          </table:table-cell>
          <table:table-cell table:style-name="ce48" office:value-type="string">
            <text:p>Angio-TK, tętnice płucne (4.095)</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67.</text:p>
          </table:table-cell>
          <table:table-cell table:style-name="ce48" office:value-type="string">
            <text:p>Angio-TK, jama brzuszna, miednica mniejsza (3.080)</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66.</text:p>
          </table:table-cell>
          <table:table-cell table:style-name="ce48" office:value-type="string">
            <text:p>Angio-TK, dwufazowa (3.081)</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67.</text:p>
          </table:table-cell>
          <table:table-cell table:style-name="ce48" office:value-type="string">
            <text:p>Angio-TK, kończyna górna (5.190)</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68.</text:p>
          </table:table-cell>
          <table:table-cell table:style-name="ce48" office:value-type="string">
            <text:p>Angio-TK, kończyna dolna (5.189)</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69.</text:p>
          </table:table-cell>
          <table:table-cell table:style-name="ce48" office:value-type="string">
            <text:p>Możliwość rozszerzenia o procedurę Angio-TK, tętnice wieńcowe z oceną ewentualnych zespoleń omijających CABG (4.086)</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69.</text:p>
          </table:table-cell>
          <table:table-cell table:style-name="ce48" office:value-type="string">
            <text:p>TK, flebografia, kończyna górna (5.192)</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70.</text:p>
          </table:table-cell>
          <table:table-cell table:style-name="ce48" office:value-type="string">
            <text:p>TK, flebografia, kończyna dolna (5.191)</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31.</text:p>
          </table:table-cell>
          <table:table-cell table:style-name="ce48" office:value-type="string">
            <text:p>Możliwość rozszerzenia o procedurę TK, serce, zwapnienia tętnic wieńcowych (4.085)</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41.</text:p>
          </table:table-cell>
          <table:table-cell table:style-name="ce48" office:value-type="string">
            <text:p>Możliwość rozszerzenia o procedurę TK, perfuzja, narządy klatki piersiowej (4.122)</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42.</text:p>
          </table:table-cell>
          <table:table-cell table:style-name="ce48" office:value-type="string">
            <text:p>Możliwość rozszerzenia o procedurę TK, serce, z oceną ujść żylnych przed ablacją (4.124)</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71.</text:p>
          </table:table-cell>
          <table:table-cell table:style-name="ce48" office:value-type="string">
            <text:p>Możliwość rozszerzenia o procedurę Angio-TK, tętnice wieńcowe, ocena funkcji serca, zastawek i żył płucnych (4.087)</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8.72.</text:p>
          </table:table-cell>
          <table:table-cell table:style-name="ce48" office:value-type="string">
            <text:p>Możliwość rozszerzenia o procedurę Angio-TK, serce i naczynia klatki piersiowej, różnicowanie przyczyn bólu w klatce piersiowej (tzw. potrójne wykluczenie) (4.088)</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73.</text:p>
          </table:table-cell>
          <table:table-cell table:style-name="ce48" office:value-type="string">
            <text:p>TK, perfuzja narządowa (3.082)</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74.</text:p>
          </table:table-cell>
          <table:table-cell table:style-name="ce48" office:value-type="string">
            <text:p>TK, pomiar objętości (wolumetria) (3.083)</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75.</text:p>
          </table:table-cell>
          <table:table-cell table:style-name="ce48" office:value-type="string">
            <text:p>TK, enterokliza (3.686)</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76.</text:p>
          </table:table-cell>
          <table:table-cell table:style-name="ce48" office:value-type="string">
            <text:p>TK całego ciała (uraz wielonarządowy, osoba dorosła) (5.193)</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77.</text:p>
          </table:table-cell>
          <table:table-cell table:style-name="ce48" office:value-type="string">
            <text:p>Możliwość rozszerzenia o procedurę Mielografia/radikulografia z dokanałowym podaniem środka cieniującego (6.225)</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78.</text:p>
          </table:table-cell>
          <table:table-cell table:style-name="ce48" office:value-type="string">
            <text:p>Możliwość rozszerzenia o procedurę TK, mielografia, wybranego odcinka kręgosłupa lub cysternografia (6.230)</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79.</text:p>
          </table:table-cell>
          <table:table-cell table:style-name="ce48" office:value-type="string">
            <text:p>Możliwość rozszerzenia o procedurę TK, mielografia z dokanałowym podaniem środka kontrastującego (6.226)</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80.</text:p>
          </table:table-cell>
          <table:table-cell table:style-name="ce48" office:value-type="string">
            <text:p>Możliwość rozszerzenia o procedurę kontrola z zastosowaniem TK celem lokalizacji stereotaktycznej (6.229)</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81.</text:p>
          </table:table-cell>
          <table:table-cell table:style-name="ce48" office:value-type="string">
            <text:p>Możliwość rozszerzenia o procedurę TK, bronchoskopia wirtualna (4.126)</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8.82.</text:p>
          </table:table-cell>
          <table:table-cell table:style-name="ce48" office:value-type="string">
            <text:p>Możliwość rozszerzenia o procedurę TK, wirtualna kolonoskopia (3.079)</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3">
          <table:table-cell table:style-name="ce39" office:value-type="string">
            <text:p>1.9.</text:p>
          </table:table-cell>
          <table:table-cell table:style-name="ce52" office:value-type="string">
            <text:p>Dodatkowe wyposażenie pracowni</text:p>
          </table:table-cell>
          <table:table-cell table:style-name="ce66"/>
          <table:table-cell table:style-name="ce74"/>
          <table:table-cell table:style-name="ce78" table:number-columns-repeated="1020"/>
        </table:table-row>
        <table:table-row table:style-name="ro15">
          <table:table-cell table:style-name="ce38" office:value-type="string">
            <text:p>1.9.1.</text:p>
          </table:table-cell>
          <table:table-cell table:style-name="ce48" office:value-type="string">
            <text:p>Dwugłowicowa strzykawka automatyczna przepływowa (nie pompa) do podawania środka cieniującego, zintegrowana z systemem TK – sprzężenie co najmniej klasy III wg specyfikacji CiA 425.</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4">
          <table:table-cell table:style-name="ce37" office:value-type="string">
            <text:p>1.9.1.1.</text:p>
          </table:table-cell>
          <table:table-cell table:style-name="ce45" office:value-type="string">
            <text:p>Producent</text:p>
          </table:table-cell>
          <table:table-cell table:style-name="ce59" office:value-type="string">
            <text:p>Podać</text:p>
          </table:table-cell>
          <table:table-cell table:style-name="ce70"/>
          <table:table-cell table:style-name="ce77" table:number-columns-repeated="1020"/>
        </table:table-row>
        <table:table-row table:style-name="ro4">
          <table:table-cell table:style-name="ce38" office:value-type="string">
            <text:p>1.9.1.2.</text:p>
          </table:table-cell>
          <table:table-cell table:style-name="ce46" office:value-type="string">
            <text:p>Nazwa urządzenia</text:p>
          </table:table-cell>
          <table:table-cell table:style-name="ce59" office:value-type="string">
            <text:p>Podać</text:p>
          </table:table-cell>
          <table:table-cell table:style-name="ce71"/>
          <table:table-cell table:style-name="ce3" table:number-columns-repeated="1020"/>
        </table:table-row>
        <table:table-row table:style-name="ro4">
          <table:table-cell table:style-name="ce38" office:value-type="string">
            <text:p>1.9.1.3.</text:p>
          </table:table-cell>
          <table:table-cell table:style-name="ce46" office:value-type="string">
            <text:p>Typ</text:p>
          </table:table-cell>
          <table:table-cell table:style-name="ce59" office:value-type="string">
            <text:p>Podać</text:p>
          </table:table-cell>
          <table:table-cell table:style-name="ce71"/>
          <table:table-cell table:style-name="ce3" table:number-columns-repeated="1020"/>
        </table:table-row>
        <table:table-row table:style-name="ro14">
          <table:table-cell table:style-name="ce38" office:value-type="string">
            <text:p>1.9.1.4.</text:p>
          </table:table-cell>
          <table:table-cell table:style-name="ce46" office:value-type="string">
            <text:p>Model</text:p>
          </table:table-cell>
          <table:table-cell table:style-name="ce59" office:value-type="string">
            <text:p>Podać</text:p>
          </table:table-cell>
          <table:table-cell table:style-name="ce71"/>
          <table:table-cell table:style-name="ce3" table:number-columns-repeated="1020"/>
        </table:table-row>
        <table:table-row table:style-name="ro5">
          <table:table-cell table:style-name="ce38" office:value-type="string">
            <text:p>1.9.1.5.</text:p>
          </table:table-cell>
          <table:table-cell table:style-name="ce46" office:value-type="string">
            <text:p>Urządzenie fabrycznie nowe, nieużywane.</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9.1.6.</text:p>
          </table:table-cell>
          <table:table-cell table:style-name="ce46" office:value-type="string">
            <text:p>Rok produkcji nie późniejszy niż 2018.</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9.2.</text:p>
          </table:table-cell>
          <table:table-cell table:style-name="ce48" office:value-type="string">
            <text:p>Rozwiązanie (np. kamery i monitor) zapewniające obserwację pacjenta w trakcie badania zarówno od przodu, jak i od tyłu gantry.</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6">
          <table:table-cell table:style-name="ce38" office:value-type="string">
            <text:p>1.9.3.</text:p>
          </table:table-cell>
          <table:table-cell table:style-name="ce48" office:value-type="string">
            <text:p>Zestaw fantomów do kalibracji i testowania aparatu TK, zgodnie z Rozporządzeniem Ministra Zdrowia z dn. 25 sierpnia 2005 r. (dot. oceny jednorodności, szumu, rozdzielczości nisko i wysoko kontrastowej, grubości warstwy itp.).</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20">
          <table:table-cell table:style-name="ce38" office:value-type="string">
            <text:p>1.9.4.</text:p>
          </table:table-cell>
          <table:table-cell table:style-name="ce48" office:value-type="string">
            <text:p>Bazodanowe oprogramowanie (z bezterminową licencją) wraz z serwerem dawek, służące do monitorowania i raportowania poziomu dawek, umożliwiające spełnienie dyrektywy EUROATOM 2013/59 z dnia 5 grudnia 2013 r., pozwalające na:</text:p>
            <text:p>- analizę statystyczną poziomu dawek,</text:p>
            <text:p>- przeglądanie historii dawki w rozbiciu na: pacjentów, regiony anatomiczne, rodzaje badań TK, osobę przeprowadzającą badanie, zmiany pracy zespołu pracowni TK (np. poranna, popołudniowa, wieczorna itp.),</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6">
          <table:table-cell table:style-name="ce38" office:value-type="string">
            <text:p>1.9.5.</text:p>
          </table:table-cell>
          <table:table-cell table:style-name="ce48" office:value-type="string">
            <text:p>Bazodanowe oprogramowanie (z bezterminową licencją), pozwalające na tworzenie tygodniowych, miesięcznych oraz rocznych raportów dotyczących dawek w pracowni na podstawie danych zebranych z tomografu komputerowego.</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8">
          <table:table-cell table:style-name="ce38" office:value-type="string">
            <text:p>1.9.6.</text:p>
          </table:table-cell>
          <table:table-cell table:style-name="ce48" office:value-type="string">
            <text:p><text:span text:style-name="T4">Bazodanowe oprogramowanie (z bezterminową licencją), umożliwiające wyliczenie współczynnika SSDE (ang. Size-Specific Dose Estimate), czyli szacowanej wielkości dawki zależnej od rozmiaru lub określające poziom dawki promieniowania w zależności od rozmiaru badanej objętości</text:span>. Wyliczone wartości muszą być archiwizowane dla każdej serii z badani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8">
          <table:table-cell table:style-name="ce38" office:value-type="string">
            <text:p>1.9.7.</text:p>
          </table:table-cell>
          <table:table-cell table:style-name="ce48" office:value-type="string">
            <text:p>Bazodanowe oprogramowanie (z bezterminową licencją), służące do monitorowania i optymalizacji zużycia środka cieniującego, tworzące co najmniej raporty dotyczące ilości podawanego pacjentom kontrastu. Dane dotyczące kontrastu mogą być gromadzone przez oprogramowanie obsługujące wstrzykiwacz jak i zintegrowane z nim oprogramowanie tomografu komputerowego.</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9.8.</text:p>
          </table:table-cell>
          <table:table-cell table:style-name="ce48" office:value-type="string">
            <text:p>Fartuch ochronny rtg z materiału o równoważniku 0,25 mm Pb (1 szt.)</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9.9.</text:p>
          </table:table-cell>
          <table:table-cell table:style-name="ce48" office:value-type="string">
            <text:p>Osłona tarczycy z materiału o równoważniku ołowiu 0,5 mm Pb (1 szt.)</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3">
          <table:table-cell table:style-name="ce36" office:value-type="string">
            <text:p>1.10.</text:p>
          </table:table-cell>
          <table:table-cell table:style-name="ce44" office:value-type="string">
            <text:p>Usługi związane z uruchomieniem pracowni</text:p>
          </table:table-cell>
          <table:table-cell table:style-name="ce58"/>
          <table:table-cell table:style-name="ce69"/>
          <table:table-cell table:style-name="ce78" table:number-columns-repeated="1020"/>
        </table:table-row>
        <table:table-row table:style-name="ro5">
          <table:table-cell table:style-name="ce38" office:value-type="string">
            <text:p>1.10.1.</text:p>
          </table:table-cell>
          <table:table-cell table:style-name="ce53" office:value-type="string">
            <text:p>Dostawa i zamontowanie osłon dla oferowanego tomografu komputerowego.</text:p>
          </table:table-cell>
          <table:table-cell table:style-name="ce60" table:content-validation-name="val1" office:value-type="string">
            <text:p>Warunek graniczny</text:p>
          </table:table-cell>
          <table:table-cell table:style-name="ce75"/>
          <table:table-cell table:style-name="ce3" table:number-columns-repeated="1020"/>
        </table:table-row>
        <table:table-row table:style-name="ro12">
          <table:table-cell table:style-name="ce38" office:value-type="string">
            <text:p>1.10.2.</text:p>
          </table:table-cell>
          <table:table-cell table:style-name="ce53" office:value-type="string">
            <text:p>Wykonanie testów akceptacyjnych i specjalistycznych po oddaniu aparatu do użytku oraz wykonywanie testów akceptacyjnych po istotnych naprawach gwarancyjnych.</text:p>
          </table:table-cell>
          <table:table-cell table:style-name="ce60" table:content-validation-name="val1" office:value-type="string">
            <text:p>Warunek graniczny</text:p>
          </table:table-cell>
          <table:table-cell table:style-name="ce32"/>
          <table:table-cell table:style-name="ce3" table:number-columns-repeated="1020"/>
        </table:table-row>
        <table:table-row table:style-name="ro19">
          <table:table-cell table:style-name="ce38" office:value-type="string">
            <text:p>1.10.3.</text:p>
          </table:table-cell>
          <table:table-cell table:style-name="ce53" office:value-type="string">
            <text:p>Wykonanie szkolenia specjalistycznego aplikacyjnego dla lekarzy i techników w zakresie obsługi urządzenia, potwierdzone certyfikatami.</text:p>
            <text:p>Etap 1: szkolenie przez 4 dni po 7 godz. dziennie po uruchomieniu pracowni.</text:p>
            <text:p>Etap 2: zaawansowane szkolenie dla lekarzy i techników przez okres co najmniej 4 dni po 7 godz. dziennie w terminie uzgodnionym z Zamawiającym.</text:p>
          </table:table-cell>
          <table:table-cell table:style-name="ce60" table:content-validation-name="val1" office:value-type="string">
            <text:p>Warunek graniczny</text:p>
          </table:table-cell>
          <table:table-cell table:style-name="ce32"/>
          <table:table-cell table:style-name="ce3" table:number-columns-repeated="1020"/>
        </table:table-row>
        <table:table-row table:style-name="ro5">
          <table:table-cell table:style-name="ce38" office:value-type="string">
            <text:p>1.10.4.</text:p>
          </table:table-cell>
          <table:table-cell table:style-name="ce53" office:value-type="string">
            <text:p>Dostarczenie instrukcji obsługi urządzenia (instrukcji użytkownika) w języku polskim, w formie papierowej lub elektronicznej.</text:p>
          </table:table-cell>
          <table:table-cell table:style-name="ce60" table:content-validation-name="val1" office:value-type="string">
            <text:p>Warunek graniczny</text:p>
          </table:table-cell>
          <table:table-cell table:style-name="ce32"/>
          <table:table-cell table:style-name="ce3" table:number-columns-repeated="1020"/>
        </table:table-row>
        <table:table-row table:style-name="ro5">
          <table:table-cell table:style-name="ce38" office:value-type="string">
            <text:p>1.10.6.</text:p>
          </table:table-cell>
          <table:table-cell table:style-name="ce53" office:value-type="string">
            <text:p>Opracowanie procedur roboczych.</text:p>
          </table:table-cell>
          <table:table-cell table:style-name="ce60" table:content-validation-name="val1" office:value-type="string">
            <text:p>Warunek graniczny</text:p>
          </table:table-cell>
          <table:table-cell table:style-name="ce32"/>
          <table:table-cell table:style-name="ce3" table:number-columns-repeated="1020"/>
        </table:table-row>
        <table:table-row table:style-name="ro5">
          <table:table-cell table:style-name="ce38" office:value-type="string">
            <text:p>1.10.7.</text:p>
          </table:table-cell>
          <table:table-cell table:style-name="ce53" office:value-type="string">
            <text:p>Zgoda i zezwolenie Sanepidu na uruchomienie pracowni.</text:p>
          </table:table-cell>
          <table:table-cell table:style-name="ce60" table:content-validation-name="val1" office:value-type="string">
            <text:p>Warunek graniczny</text:p>
          </table:table-cell>
          <table:table-cell table:style-name="ce32"/>
          <table:table-cell table:style-name="ce3" table:number-columns-repeated="1020"/>
        </table:table-row>
        <table:table-row table:style-name="ro13">
          <table:table-cell table:style-name="ce36" office:value-type="string">
            <text:p>1.11.</text:p>
          </table:table-cell>
          <table:table-cell table:style-name="ce44" office:value-type="string">
            <text:p>Wymagania dotyczące gwarancji i serwisowania</text:p>
          </table:table-cell>
          <table:table-cell table:style-name="ce58"/>
          <table:table-cell table:style-name="ce69"/>
          <table:table-cell table:style-name="ce78" table:number-columns-repeated="1020"/>
        </table:table-row>
        <table:table-row table:style-name="ro16">
          <table:table-cell table:style-name="ce38" office:value-type="string">
            <text:p>1.11.1.</text:p>
          </table:table-cell>
          <table:table-cell table:style-name="ce48" office:value-type="string">
            <text:p>Pełna gwarancja na wszystkie oferowane urządzenia na co najmniej 24 miesiące, bez ograniczeń liczby skanów, obejmująca detektory, lampę oraz inne urządzenia, komponenty i oprogramowanie będące przedmiotem Zamówieni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11.2.</text:p>
          </table:table-cell>
          <table:table-cell table:style-name="ce48" office:value-type="string">
            <text:p>Czas reakcji serwisu od zgłoszenia do podjęcia naprawy nie dłuższy niż 24 godziny.</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11.3.</text:p>
          </table:table-cell>
          <table:table-cell table:style-name="ce48" office:value-type="string">
            <text:p>Czas naprawy nie dłuższy niż 5 dni roboczych (od poniedziałku do piątku, z wyłączeniem dni ustawowo wolnych pracy) od dnia dokonania zgłoszenia przez Zamawiającego</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11.4.</text:p>
          </table:table-cell>
          <table:table-cell table:style-name="ce48" office:value-type="string">
            <text:p>Koszty przeglądów wykonywanych wg zaleceń producenta w trakcie trwania gwarancji pokrywa Wykonawca.</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5">
          <table:table-cell table:style-name="ce38" office:value-type="string">
            <text:p>1.11.5.</text:p>
          </table:table-cell>
          <table:table-cell table:style-name="ce48" office:value-type="string">
            <text:p>Wykonawca gwarantuje sprzedaż części zamiennych przez okres 10 lat od daty uruchomienia pracowni.</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11.6.</text:p>
          </table:table-cell>
          <table:table-cell table:style-name="ce48" office:value-type="string">
            <text:p>Zapewnienie zdalnej diagnostyki i monitorowania pracy systemu za pośrednictwem zdalnego dostępu, z wykorzystaniem łącza szerokopasmowego.</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12">
          <table:table-cell table:style-name="ce38" office:value-type="string">
            <text:p>1.11.7.</text:p>
          </table:table-cell>
          <table:table-cell table:style-name="ce48" office:value-type="string">
            <text:p>Opieka serwisowa obejmująca ten sam zakres usług, co umowa gwarancyjna, zapewniona przez 3 lata po upływie okresu gwarancji, opłacana corocznie.</text:p>
          </table:table-cell>
          <table:table-cell table:style-name="ce60" table:content-validation-name="val1" office:value-type="string">
            <text:p>Warunek graniczny</text:p>
          </table:table-cell>
          <table:table-cell table:style-name="ce71"/>
          <table:table-cell table:style-name="ce3" table:number-columns-repeated="1020"/>
        </table:table-row>
        <table:table-row table:style-name="ro21">
          <table:table-cell table:number-columns-repeated="1024"/>
        </table:table-row>
        <table:table-row table:style-name="ro4">
          <table:table-cell table:style-name="ce40"/>
          <table:table-cell table:style-name="ce54" office:value-type="string">
            <text:p>Liczba niewypełnionych warunków granicznych:</text:p>
          </table:table-cell>
          <table:table-cell table:style-name="ce67" table:formula="of:=COUNTIF([.C3:.C234];&quot;Warunek graniczny&quot;)" office:value-type="float" office:value="192">
            <text:p>192</text:p>
          </table:table-cell>
          <table:table-cell table:style-name="ce76"/>
          <table:table-cell table:style-name="ce3" table:number-columns-repeated="1020"/>
        </table:table-row>
        <table:table-row table:style-name="ro4">
          <table:table-cell table:style-name="ce40"/>
          <table:table-cell table:style-name="ce54" office:value-type="string">
            <text:p>Liczba niespełnionych warunków granicznych:</text:p>
          </table:table-cell>
          <table:table-cell table:style-name="ce67" table:formula="of:=COUNTIF([.C3:.C234];&quot;NIE&quot;)" office:value-type="float" office:value="0">
            <text:p>0</text:p>
          </table:table-cell>
          <table:table-cell table:style-name="ce76"/>
          <table:table-cell table:style-name="ce3" table:number-columns-repeated="1020"/>
        </table:table-row>
        <table:table-row table:style-name="ro4">
          <table:table-cell table:style-name="ce40"/>
          <table:table-cell table:style-name="ce54" office:value-type="string">
            <text:p>Liczba niewypełnionych parametrów opcjonalnych:</text:p>
          </table:table-cell>
          <table:table-cell table:style-name="ce67" table:formula="of:=COUNTIF([.C3:.C234];&quot;Opcja&quot;)" office:value-type="float" office:value="13">
            <text:p>13</text:p>
          </table:table-cell>
          <table:table-cell table:style-name="ce76"/>
          <table:table-cell table:style-name="ce3" table:number-columns-repeated="1020"/>
        </table:table-row>
        <table:table-row table:style-name="ro4">
          <table:table-cell table:style-name="ce40"/>
          <table:table-cell table:style-name="ce54" office:value-type="string">
            <text:p>Liczba punktów za parametry opcjonalne:</text:p>
          </table:table-cell>
          <table:table-cell table:style-name="ce67" table:formula="of:=COUNTIF([.C3:.C234];&quot;Jest&quot;)*[$Punktacja.$C$14]" office:value-type="float" office:value="0">
            <text:p>0</text:p>
          </table:table-cell>
          <table:table-cell table:style-name="ce76"/>
          <table:table-cell table:style-name="ce3" table:number-columns-repeated="1020"/>
        </table:table-row>
        <table:table-row table:style-name="ro21" table:number-rows-repeated="1048336">
          <table:table-cell table:number-columns-repeated="1024"/>
        </table:table-row>
        <table:table-row table:style-name="ro21">
          <table:table-cell table:number-columns-repeated="1024"/>
        </table:table-row>
      </table:table>
      <table:table table:name="Aparat diagnostyczny RM" table:style-name="ta3" table:print="false">
        <office:forms form:automatic-focus="false" form:apply-design-mode="false"/>
        <table:table-column table:style-name="co7" table:default-cell-style-name="ce40"/>
        <table:table-column table:style-name="co8" table:default-cell-style-name="ce76"/>
        <table:table-column table:style-name="co9" table:default-cell-style-name="ce15"/>
        <table:table-column table:style-name="co8" table:default-cell-style-name="ce76"/>
        <table:table-column table:style-name="co5" table:number-columns-repeated="252" table:default-cell-style-name="ce3"/>
        <table:table-column table:style-name="co6" table:number-columns-repeated="768" table:default-cell-style-name="Default"/>
        <table:table-row table:style-name="ro12">
          <table:table-cell table:style-name="ce79" office:value-type="string">
            <text:p>L. p.</text:p>
          </table:table-cell>
          <table:table-cell table:style-name="ce85" office:value-type="string">
            <text:p>Opis parametru – wymagania Zamawiającego</text:p>
          </table:table-cell>
          <table:table-cell table:style-name="ce24" office:value-type="string">
            <text:p>Punktacja (wybiera Wykonawca)</text:p>
          </table:table-cell>
          <table:table-cell table:style-name="ce85" office:value-type="string">
            <text:p>Oferowane parametry – oferta Wykonawcy (wypełnia Wykonawca, podając oferowane parametry)</text:p>
          </table:table-cell>
          <table:table-cell table:style-name="ce2" table:number-columns-repeated="1020"/>
        </table:table-row>
        <table:table-row table:style-name="ro4">
          <table:table-cell table:style-name="ce80" office:value-type="float" office:value="1">
            <text:p>1</text:p>
          </table:table-cell>
          <table:table-cell table:style-name="ce86" office:value-type="float" office:value="2">
            <text:p>2</text:p>
          </table:table-cell>
          <table:table-cell table:style-name="ce90" office:value-type="float" office:value="3">
            <text:p>3</text:p>
          </table:table-cell>
          <table:table-cell table:style-name="ce86" office:value-type="float" office:value="4">
            <text:p>4</text:p>
          </table:table-cell>
          <table:table-cell table:style-name="ce2" table:number-columns-repeated="1020"/>
        </table:table-row>
        <table:table-row table:style-name="ro2">
          <table:table-cell table:style-name="ce81" office:value-type="string">
            <text:p>2.</text:p>
          </table:table-cell>
          <table:table-cell table:style-name="ce43" office:value-type="string">
            <text:p>System do obrazowania rezonansem magnetycznym z magnesem o natężeniu pola 1,5 T przeznaczony do ogólnej diagnostyki – 1 szt.</text:p>
          </table:table-cell>
          <table:table-cell table:style-name="ce57"/>
          <table:table-cell table:style-name="ce68"/>
          <table:table-cell table:style-name="ce77" table:number-columns-repeated="1020"/>
        </table:table-row>
        <table:table-row table:style-name="ro13">
          <table:table-cell table:style-name="ce82" office:value-type="string">
            <text:p>2.1.</text:p>
          </table:table-cell>
          <table:table-cell table:style-name="ce44" office:value-type="string">
            <text:p>Nazwa i producent</text:p>
          </table:table-cell>
          <table:table-cell table:style-name="ce58"/>
          <table:table-cell table:style-name="ce69"/>
          <table:table-cell table:style-name="ce78" table:number-columns-repeated="1020"/>
        </table:table-row>
        <table:table-row table:style-name="ro4">
          <table:table-cell table:style-name="ce37" office:value-type="string">
            <text:p>2.1.1.</text:p>
          </table:table-cell>
          <table:table-cell table:style-name="ce45" office:value-type="string">
            <text:p>Producent</text:p>
          </table:table-cell>
          <table:table-cell table:style-name="ce59" office:value-type="string">
            <text:p>Podać</text:p>
          </table:table-cell>
          <table:table-cell table:style-name="ce70"/>
          <table:table-cell table:style-name="ce77" table:number-columns-repeated="1020"/>
        </table:table-row>
        <table:table-row table:style-name="ro4">
          <table:table-cell table:style-name="ce38" office:value-type="string">
            <text:p>2.1.2.</text:p>
          </table:table-cell>
          <table:table-cell table:style-name="ce46" office:value-type="string">
            <text:p>Nazwa urządzenia</text:p>
          </table:table-cell>
          <table:table-cell table:style-name="ce59" office:value-type="string">
            <text:p>Podać</text:p>
          </table:table-cell>
          <table:table-cell table:style-name="ce71"/>
          <table:table-cell table:number-columns-repeated="1020"/>
        </table:table-row>
        <table:table-row table:style-name="ro4">
          <table:table-cell table:style-name="ce38" office:value-type="string">
            <text:p>2.1.3.</text:p>
          </table:table-cell>
          <table:table-cell table:style-name="ce46" office:value-type="string">
            <text:p>Typ</text:p>
          </table:table-cell>
          <table:table-cell table:style-name="ce59" office:value-type="string">
            <text:p>Podać</text:p>
          </table:table-cell>
          <table:table-cell table:style-name="ce71"/>
          <table:table-cell table:number-columns-repeated="1020"/>
        </table:table-row>
        <table:table-row table:style-name="ro14">
          <table:table-cell table:style-name="ce38" office:value-type="string">
            <text:p>2.1.4.</text:p>
          </table:table-cell>
          <table:table-cell table:style-name="ce46" office:value-type="string">
            <text:p>Model</text:p>
          </table:table-cell>
          <table:table-cell table:style-name="ce59" office:value-type="string">
            <text:p>Podać</text:p>
          </table:table-cell>
          <table:table-cell table:style-name="ce71"/>
          <table:table-cell table:number-columns-repeated="1020"/>
        </table:table-row>
        <table:table-row table:style-name="ro5">
          <table:table-cell table:style-name="ce38" office:value-type="string">
            <text:p>2.1.5.</text:p>
          </table:table-cell>
          <table:table-cell table:style-name="ce46" office:value-type="string">
            <text:p>Urządzenie fabrycznie nowe i nieużywane albo używane i <text:s/>rekondycjonowane przez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6.</text:p>
          </table:table-cell>
          <table:table-cell table:style-name="ce46" office:value-type="string">
            <text:p>Rok produkcji bądź rekondycjonowania nie wcześniejszy niż 2018.</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82" office:value-type="string">
            <text:p>2.2.</text:p>
          </table:table-cell>
          <table:table-cell table:style-name="ce49" office:value-type="string">
            <text:p>Rodzaj i parametry magnesu</text:p>
          </table:table-cell>
          <table:table-cell table:style-name="ce61"/>
          <table:table-cell table:style-name="ce72"/>
          <table:table-cell table:style-name="ce2" table:number-columns-repeated="1020"/>
        </table:table-row>
        <table:table-row table:style-name="ro12">
          <table:table-cell table:style-name="ce38" office:value-type="string">
            <text:p>2.2.1.</text:p>
          </table:table-cell>
          <table:table-cell table:style-name="ce48" office:value-type="string">
            <text:p>Magnes nadprzewodzący chłodzony helem, z cewkami gradientowymi i zintegrowaną cewką nadawczo-odbiorczą ogólnego przeznaczenia.</text:p>
          </table:table-cell>
          <table:table-cell table:style-name="ce60" table:content-validation-name="val1" office:value-type="string">
            <text:p>Warunek graniczny</text:p>
          </table:table-cell>
          <table:table-cell table:style-name="ce71"/>
          <table:table-cell table:number-columns-repeated="1020"/>
        </table:table-row>
        <table:table-row table:style-name="ro6">
          <table:table-cell table:style-name="ce38" office:value-type="string">
            <text:p>2.2.2.</text:p>
          </table:table-cell>
          <table:table-cell table:style-name="ce48" office:value-type="string">
            <text:p>Natężenie pola magnetycznego generowanego przez magnes: co najmniej 1,5 T.</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2.3.</text:p>
          </table:table-cell>
          <table:table-cell table:style-name="ce48" office:value-type="string">
            <text:p>Rozkład linii 0,5 mT w kierunkach X, Y, Z od izocentrum nie więcej niż 3,0 x 3,0 x 5,0 m.</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2.4.</text:p>
          </table:table-cell>
          <table:table-cell table:style-name="ce48" office:value-type="string">
            <text:p>Wartość typowa pomiaru homogeniczności głównego pola magnetycznego w kuli o średnicy (DSV) 40 cm metodą VRMS nie wyższa niż 1 ppm.</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2.5.</text:p>
          </table:table-cell>
          <table:table-cell table:style-name="ce48" office:value-type="string">
            <text:p><text:span text:style-name="T4">Wartość gwarantowana pomiaru homogeniczności głównego pola magnetycznego w kuli o średnicy (DSV) 50 cm metodą VRMS nie wyższa niż 2</text:span> ppm.</text:p>
          </table:table-cell>
          <table:table-cell table:style-name="ce63" table:content-validation-name="val3" office:value-type="string">
            <text:p>Opcja</text:p>
          </table:table-cell>
          <table:table-cell table:style-name="ce46"/>
          <table:table-cell table:number-columns-repeated="1020"/>
        </table:table-row>
        <table:table-row table:style-name="ro5">
          <table:table-cell table:style-name="ce38" office:value-type="string">
            <text:p>2.2.6.</text:p>
          </table:table-cell>
          <table:table-cell table:style-name="ce48" office:value-type="string">
            <text:p>Aktywna korekcja homogeniczności pola magnetycznego magnesu (aktywny shimming instalacyjny).</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38" office:value-type="string">
            <text:p>2.2.7.</text:p>
          </table:table-cell>
          <table:table-cell table:style-name="ce48" office:value-type="string">
            <text:p>Korekcja homogeniczności pola magnetycznego po wprowadzeniu do magnesu pacjenta i cewek odbiorczych, dla każdego typu</text:p>
            <text:p>badania oraz dla uzyskania wysokiej jakości w spektroskopii 2D</text:p>
            <text:p>CSI, 3D CSI.</text:p>
          </table:table-cell>
          <table:table-cell table:style-name="ce60" table:content-validation-name="val1" office:value-type="string">
            <text:p>Warunek graniczny</text:p>
          </table:table-cell>
          <table:table-cell table:style-name="ce71"/>
          <table:table-cell table:number-columns-repeated="1020"/>
        </table:table-row>
        <table:table-row table:style-name="ro15">
          <table:table-cell table:style-name="ce38" office:value-type="string">
            <text:p>2.2.8.</text:p>
          </table:table-cell>
          <table:table-cell table:style-name="ce48" office:value-type="string">
            <text:p>Sprzętowe wsparcie dla korekcji homogeniczności pola magnetycznego po wprowadzeniu do magnesu pacjenta i cewek odbiorczych.</text:p>
          </table:table-cell>
          <table:table-cell table:style-name="ce63" table:content-validation-name="val3" office:value-type="string">
            <text:p>Opcja</text:p>
          </table:table-cell>
          <table:table-cell table:style-name="ce71"/>
          <table:table-cell table:number-columns-repeated="1020"/>
        </table:table-row>
        <table:table-row table:style-name="ro5">
          <table:table-cell table:style-name="ce38" office:value-type="string">
            <text:p>2.2.9.</text:p>
          </table:table-cell>
          <table:table-cell table:style-name="ce48" office:value-type="string">
            <text:p>Gantry z przelotowym tunelem dla pacjenta (tunel otwarty z przodu i z tyłu gantry).</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38" office:value-type="string">
            <text:p>2.2.10.</text:p>
          </table:table-cell>
          <table:table-cell table:style-name="ce87" office:value-type="string">
            <text:p>Średnica otworu dla pacjenta (bore) w najwęższym miejscu gantry</text:p>
          </table:table-cell>
          <table:table-cell table:style-name="ce91" table:content-validation-name="val4"/>
          <table:table-cell table:style-name="ce94"/>
          <table:table-cell table:number-columns-repeated="1020"/>
        </table:table-row>
        <table:table-row table:style-name="ro5">
          <table:table-cell table:style-name="ce38" office:value-type="string">
            <text:p>2.2.10.1.</text:p>
          </table:table-cell>
          <table:table-cell table:style-name="ce48" office:value-type="string">
            <text:p>Średnica otworu dla pacjenta (bore) w najwęższym miejscu gantry co najmniej 60 cm.</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2.10.2.</text:p>
          </table:table-cell>
          <table:table-cell table:style-name="ce48" office:value-type="string">
            <text:p>Średnica otworu dla pacjenta (bore) w najwęższym miejscu gantry co najmniej 70 cm.</text:p>
          </table:table-cell>
          <table:table-cell table:style-name="ce63" table:content-validation-name="val3" office:value-type="string">
            <text:p>Opcja</text:p>
          </table:table-cell>
          <table:table-cell table:style-name="ce71"/>
          <table:table-cell table:number-columns-repeated="1020"/>
        </table:table-row>
        <table:table-row table:style-name="ro5">
          <table:table-cell table:style-name="ce38" office:value-type="string">
            <text:p>2.2.11.</text:p>
          </table:table-cell>
          <table:table-cell table:style-name="ce48" office:value-type="string">
            <text:p>Długość tunelu dla pacjenta (całkowita długość gantry "cover-to cover") nie większa niż 125 cm.</text:p>
          </table:table-cell>
          <table:table-cell table:style-name="ce63" table:content-validation-name="val3" office:value-type="string">
            <text:p>Opcja</text:p>
          </table:table-cell>
          <table:table-cell table:style-name="ce71"/>
          <table:table-cell table:number-columns-repeated="1020"/>
        </table:table-row>
        <table:table-row table:style-name="ro5">
          <table:table-cell table:style-name="ce38" office:value-type="string">
            <text:p>2.2.12.</text:p>
          </table:table-cell>
          <table:table-cell table:style-name="ce48" office:value-type="string">
            <text:p>Oświetlenie w tunelu dla pacjenta o stałym lub regulowanym natężeniu.</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2.13.</text:p>
          </table:table-cell>
          <table:table-cell table:style-name="ce48" office:value-type="string">
            <text:p>System laserowych wskaźników świetlnych do określania pozycji pacj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2.14.</text:p>
          </table:table-cell>
          <table:table-cell table:style-name="ce48" office:value-type="string">
            <text:p>System monitorowania sygnałów fizjologicznych pacjenta (EKG i częstotliwość oddechu i pulsu) dla wypracowywania sygnałów synchronizujących.</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2.15.</text:p>
          </table:table-cell>
          <table:table-cell table:style-name="ce48" office:value-type="string">
            <text:p>Bezprzewodowy przesył danych z systemu monitorowania sygnałów fizjologicznych.</text:p>
          </table:table-cell>
          <table:table-cell table:style-name="ce63" table:content-validation-name="val3" office:value-type="string">
            <text:p>Opcja</text:p>
          </table:table-cell>
          <table:table-cell table:style-name="ce71"/>
          <table:table-cell table:number-columns-repeated="1020"/>
        </table:table-row>
        <table:table-row table:style-name="ro5">
          <table:table-cell table:style-name="ce38" office:value-type="string">
            <text:p>2.2.16.</text:p>
          </table:table-cell>
          <table:table-cell table:style-name="ce48" office:value-type="string">
            <text:p>System chłodzenia helem w obiegu zamkniętym bez utraty czynnika chłodzącego ("Zero boil-off").</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2.17.</text:p>
          </table:table-cell>
          <table:table-cell table:style-name="ce48" office:value-type="string">
            <text:p>Rzeczywiste zużycie czynnika chłodzącego (helu) w warunkach pracy klinicznej (z wyłączeniem ubytków przy pracach serwisowych) nie wyższe niż 0,01 l/godz.</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38" office:value-type="string">
            <text:p>2.2.18.</text:p>
          </table:table-cell>
          <table:table-cell table:style-name="ce48" office:value-type="string">
            <text:p>Aktywne ekranowanie (shielding) przed wpływem zewnętrznych, zmiennych interferencji pola magnetycznego (wywołanych np. poruszającymi się obiektami ferromagnetycznymi lub zakłóceniami z instalacji elektrycznych), zakłócających stałe pole magnetyczne w trakcie wykonywania akwizycji danych.</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82" office:value-type="string">
            <text:p>2.3.</text:p>
          </table:table-cell>
          <table:table-cell table:style-name="ce49" office:value-type="string">
            <text:p>Cewki gradientowe</text:p>
          </table:table-cell>
          <table:table-cell table:style-name="ce61"/>
          <table:table-cell table:style-name="ce72"/>
          <table:table-cell table:style-name="ce2" table:number-columns-repeated="1020"/>
        </table:table-row>
        <table:table-row table:style-name="ro5">
          <table:table-cell table:style-name="ce38" office:value-type="string">
            <text:p>2.3.1.</text:p>
          </table:table-cell>
          <table:table-cell table:style-name="ce48" office:value-type="string">
            <text:p>Cewki gradientowe chłodzone wodą.</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3.2.</text:p>
          </table:table-cell>
          <table:table-cell table:style-name="ce48" office:value-type="string">
            <text:p>Maksymalny gradient dla każdej z osi X, Y, Z co najmniej 33 mT/m.</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38" office:value-type="string">
            <text:p>2.3.3.</text:p>
          </table:table-cell>
          <table:table-cell table:style-name="ce48" office:value-type="string">
            <text:p>Maksymalny gradient dla każdej z osi X, Y, Z wyższy niż 44 mT/m.</text:p>
          </table:table-cell>
          <table:table-cell table:style-name="ce63" table:content-validation-name="val3" office:value-type="string">
            <text:p>Opcja</text:p>
          </table:table-cell>
          <table:table-cell table:style-name="ce71"/>
          <table:table-cell table:number-columns-repeated="1020"/>
        </table:table-row>
        <table:table-row table:style-name="ro12">
          <table:table-cell table:style-name="ce38" office:value-type="string">
            <text:p>2.3.4.</text:p>
          </table:table-cell>
          <table:table-cell table:style-name="ce48" office:value-type="string">
            <text:p>Maksymalna szybkość narastania gradientów ("slew rate") w każdej z osi X, Y, Z dla amplitudy podanej w p. 2.3.2. albo 2.3.3. co najmniej 120 T/m/s.</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3.5.</text:p>
          </table:table-cell>
          <table:table-cell table:style-name="ce48" office:value-type="string">
            <text:p>Maksymalna szybkość narastania gradientów ("slew rate") w każdej z osi X, Y, Z dla amplitudy podanej w p. 2.3.2. albo 2.3.3. co najmniej 200 T/m/s.</text:p>
          </table:table-cell>
          <table:table-cell table:style-name="ce63" table:content-validation-name="val3" office:value-type="string">
            <text:p>Opcja</text:p>
          </table:table-cell>
          <table:table-cell table:style-name="ce71"/>
          <table:table-cell table:number-columns-repeated="1020"/>
        </table:table-row>
        <table:table-row table:style-name="ro2">
          <table:table-cell table:style-name="ce82" office:value-type="string">
            <text:p>2.4.</text:p>
          </table:table-cell>
          <table:table-cell table:style-name="ce49" office:value-type="string">
            <text:p>System RF</text:p>
          </table:table-cell>
          <table:table-cell table:style-name="ce61"/>
          <table:table-cell table:style-name="ce72"/>
          <table:table-cell table:style-name="ce2" table:number-columns-repeated="1020"/>
        </table:table-row>
        <table:table-row table:style-name="ro5">
          <table:table-cell table:style-name="ce38" office:value-type="string">
            <text:p>2.4.1.</text:p>
          </table:table-cell>
          <table:table-cell table:style-name="ce48" office:value-type="string">
            <text:p>Maksymalna liczba elementów obrazujących cewek możliwych do podłączenia jednocześnie do skanera nie mniejsza niż 100.</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4.2.</text:p>
          </table:table-cell>
          <table:table-cell table:style-name="ce48" office:value-type="string">
            <text:p>Maksymalna liczba elementów obrazujących cewek możliwych do podłączenia jednocześnie do skanera większa niż 100.</text:p>
          </table:table-cell>
          <table:table-cell table:style-name="ce63" table:content-validation-name="val3" office:value-type="string">
            <text:p>Opcja</text:p>
          </table:table-cell>
          <table:table-cell table:style-name="ce71"/>
          <table:table-cell table:number-columns-repeated="1020"/>
        </table:table-row>
        <table:table-row table:style-name="ro17">
          <table:table-cell table:style-name="ce38" office:value-type="string">
            <text:p>2.4.3.</text:p>
          </table:table-cell>
          <table:table-cell table:style-name="ce48" office:value-type="string">
            <text:p>Maksymalna liczba rzeczywistych równoległych cyfrowych kanałów odbiorczych lub równoległych odbiorczych cyfrowych kanałów HSS, z pełną ścieżką cyfrową, wykorzystywanych jednocześnie w maksymalnym statycznym polu widzenia (FOV) nie mniejsza niż 24.</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4.4.</text:p>
          </table:table-cell>
          <table:table-cell table:style-name="ce48" office:value-type="string">
            <text:p>Dynamika sygnału (SNR) sekcji odbiorczej modułu RF mierzona w odbiorniku RF nie mniejsza niż 160 dB.</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4.5.</text:p>
          </table:table-cell>
          <table:table-cell table:style-name="ce48" office:value-type="string">
            <text:p>Maksymalna szerokość pasma dla każdego cyfrowego kanału odbiorczego nie mniejsza niż 1000 kHz.</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4.6.</text:p>
          </table:table-cell>
          <table:table-cell table:style-name="ce48" office:value-type="string">
            <text:p>Cyfrowa, światłowodowa transmisja sygnału odbieranego od pomieszczenia magnesu do maszynowni.</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4.7.</text:p>
          </table:table-cell>
          <table:table-cell table:style-name="ce48" office:value-type="string">
            <text:p>Cyfrowa, światłowodowa transmisja sygnału nadawanego od maszynowni do pomieszczenia magnesu.</text:p>
          </table:table-cell>
          <table:table-cell table:style-name="ce63" table:content-validation-name="val3" office:value-type="string">
            <text:p>Opcja</text:p>
          </table:table-cell>
          <table:table-cell table:style-name="ce71"/>
          <table:table-cell table:number-columns-repeated="1020"/>
        </table:table-row>
        <table:table-row table:style-name="ro2">
          <table:table-cell table:style-name="ce82" office:value-type="string">
            <text:p>2.5.</text:p>
          </table:table-cell>
          <table:table-cell table:style-name="ce49" office:value-type="string">
            <text:p>Cewki do akwizycji</text:p>
          </table:table-cell>
          <table:table-cell table:style-name="ce61"/>
          <table:table-cell table:style-name="ce72"/>
          <table:table-cell table:style-name="ce2" table:number-columns-repeated="1020"/>
        </table:table-row>
        <table:table-row table:style-name="ro5">
          <table:table-cell table:style-name="ce38" office:value-type="string">
            <text:p>2.5.1.</text:p>
          </table:table-cell>
          <table:table-cell table:style-name="ce48" office:value-type="string">
            <text:p>Zintegrowana cewka nadawczo-odbiorcza ogólnego zastosowania.</text:p>
          </table:table-cell>
          <table:table-cell table:style-name="ce60" table:content-validation-name="val1" office:value-type="string">
            <text:p>Warunek graniczny</text:p>
          </table:table-cell>
          <table:table-cell table:style-name="ce71"/>
          <table:table-cell table:number-columns-repeated="1020"/>
        </table:table-row>
        <table:table-row table:style-name="ro18">
          <table:table-cell table:style-name="ce38" office:value-type="string">
            <text:p>2.5.2.</text:p>
          </table:table-cell>
          <table:table-cell table:style-name="ce51" office:value-type="string">
            <text:p>Wielokanałowa cewka typu matrycowego do badań głowy i szyi (lub kombinacja cewki do głowy z cewką do szyi bądź kręgosłupa), posiadająca co najmniej 16 elementów obrazujących w badanym obszarze, pozwalająca na korzystanie z akwizycji równoległych w całym badanym obszarze (np. SENSE, iPAT, ASSET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9">
          <table:table-cell table:style-name="ce38" office:value-type="string">
            <text:p>2.5.3.</text:p>
          </table:table-cell>
          <table:table-cell table:style-name="ce48" office:value-type="string">
            <text:p>Wielokanałowa cewka typu matrycowego lub kombinacja cewek do badań całego kręgosłupa (odcinki szyjny + piersiowy + lędźwiowy) z automatycznym przesuwem stołu pacjenta sterowanym z protokołu klinicznego badania, bez repozycjonowania pacjenta, posiadająca co najmniej 28 elementów obrazujących w badanym obszarze, pozwalająca na korzystanie z akwizycji równoległych w całym badanym obszarze (np. SENSE, iPAT, ASSET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22">
          <table:table-cell table:style-name="ce38" office:value-type="string">
            <text:p>2.5.4.</text:p>
          </table:table-cell>
          <table:table-cell table:style-name="ce48" office:value-type="string">
            <text:p>Wielokanałowa cewka typu matrycowego lub kombinacja cewek do badań całego ośrodkowego układu nerwowego (głowa + cały kręgosłup) z automatycznym przesuwem stołu pacjenta sterowanym z protokołu klinicznego badania, bez repozycjonowania pacjenta, posiadająca co najmniej 40 elementów obrazujących w badanym obszarze, pozwalająca na korzystanie z akwizycji równoległych w całym badanym obszarze (np. SENSE, iPAT, ASSET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23">
          <table:table-cell table:style-name="ce38" office:value-type="string">
            <text:p>2.5.5.</text:p>
          </table:table-cell>
          <table:table-cell table:style-name="ce48" office:value-type="string">
            <text:p>Wielokanałowa cewka typu matrycowego lub kombinacja cewek do badań klatki piersiowej lub jamy brzusznej lub miednicy w zakresie co najmniej 30 cm w kierunku osi Z, posiadająca co najmniej 22 elementów obrazujących w badanym obszarze, pozwalająca na korzystanie z akwizycji równoległych w całym badanym obszarze (np. SENSE, iPAT, ASSET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9">
          <table:table-cell table:style-name="ce38" office:value-type="string">
            <text:p>2.5.6.</text:p>
          </table:table-cell>
          <table:table-cell table:style-name="ce48" office:value-type="string">
            <text:p>Wielokanałowa cewka typu matrycowego lub kombinacja cewek do badań całego tułowia w zakresie co najmniej 60 cm w kierunku osi Z, z automatycznym przesuwem stołu pacjenta sterowanym z protokołu klinicznego badania, bez repozycjonowania pacjenta, posiadająca co najmniej 22 elementów obrazujących w badanym obszarze, pozwalająca na korzystanie z akwizycji równoległych w całym badanym obszarze (np. SENSE, iPAT, ASSET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38" office:value-type="string">
            <text:p>2.5.7.</text:p>
          </table:table-cell>
          <table:table-cell table:style-name="ce51" office:value-type="string">
            <text:p>Cewka dedykowana do badań stawu kolanowego, elastyczna lub sztywna, posiadająca w badanym obszarze co najmniej 14 elementów obrazujących jednocześnie jednocześnie i pozwalająca na akwizycje równoległe (np. ASSET, iPAT, SENSE, SPEEDER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38" office:value-type="string">
            <text:p>2.5.8.</text:p>
          </table:table-cell>
          <table:table-cell table:style-name="ce48" office:value-type="string">
            <text:p>Cewka wielokanałowa dedykowana do badań barku, elastyczna lub sztywna, posiadająca w badanym obszarze co najmniej 4 elementy obrazujące jednocześnie i pozwalająca na akwizycje równoległe (np. ASSET, iPAT, SENSE, SPEEDER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38" office:value-type="string">
            <text:p>2.5.9.</text:p>
          </table:table-cell>
          <table:table-cell table:style-name="ce48" office:value-type="string">
            <text:p>Cewka wielokanałowa dedykowana do badań nadgarstka, elastyczna lub sztywna, posiadająca w badanym obszarze co najmniej 4 elementy obrazujące jednocześnie i pozwalająca na akwizycje równoległe (np. ASSET, iPAT, SENSE, SPEEDER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38" office:value-type="string">
            <text:p>2.5.10.</text:p>
          </table:table-cell>
          <table:table-cell table:style-name="ce48" office:value-type="string">
            <text:p>Cewka wielokanałowa dedykowana do badań stawu skokowego, elastyczna lub sztywna, posiadająca w badanym obszarze co najmniej 4 elementy obrazujące jednocześnie i pozwalająca na akwizycje równoległe (np. ASSET, iPAT, SENSE, SPEEDER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8">
          <table:table-cell table:style-name="ce38" office:value-type="string">
            <text:p>2.5.11.</text:p>
          </table:table-cell>
          <table:table-cell table:style-name="ce48" office:value-type="string">
            <text:p>Zestaw co najmniej 3 płachtowych elastycznych cewek prostokątnych do zastosowań uniwersalnych, o różnych rozmiarach, każda posiadająca w badanym obszarze co najmniej 8 elementów obrazujących jednocześnie, każda pozwalająca na akwizycje równoległe (np. ASSET, iPAT, SENSE, SPEEDER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24">
          <table:table-cell table:style-name="ce38" office:value-type="string">
            <text:p>2.5.12.</text:p>
          </table:table-cell>
          <table:table-cell table:style-name="ce48" office:value-type="string">
            <text:p>Cewka wielokanałowa typu matrycowego lub zestaw cewek do badań całych obu <text:s/>kończyn dolnych, z przesuwem stołu pacjenta sterowanym automatycznie z protokołu klinicznego badania, bez repozycjonowania pacjenta i przekładania lub przełączania cewek, dopasowany anatomicznie pod kątem takich badań, posiadający w badanym obszarze co najmniej 24 elementy obrazujące i pozwalająca na akwizycje równoległe (np. ASSET, iPAT, SENSE, SPEEDER lub o nazwie odpowiadającej nomenklaturze producenta).ER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9">
          <table:table-cell table:style-name="ce38" office:value-type="string">
            <text:p>2.5.13.</text:p>
          </table:table-cell>
          <table:table-cell table:style-name="ce48" office:value-type="string">
            <text:p>Cewka wielokanałowa typu matrycowego (lub zestaw cewek) do badań całego ciała w zakresie co najmniej 135 cm w kierunku osi Z, z przesuwem stołu pacjenta sterowanym automatycznie z protokołu klinicznego badania, bez repozycjonowania pacjenta i przekładania lub przełączania cewek, posiadająca w badanym obszarze co najmniej 48 elementów obrazujących i pozwalająca na akwizycje równoległe (np. ASSET, iPAT, SENSE, SPEEDER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9">
          <table:table-cell table:style-name="ce38" office:value-type="string">
            <text:p>2.5.14.</text:p>
          </table:table-cell>
          <table:table-cell table:style-name="ce48" office:value-type="string">
            <text:p>Cewka wielokanałowa typu matrycowego (lub zestaw cewek) do badań całego ciała w zakresie co najmniej 185 cm w kierunku osi Z, z przesuwem stołu pacjenta sterowanym automatycznie z protokołu klinicznego badania, bez repozycjonowania pacjenta i przekładania lub przełączania cewek, posiadająca w badanym obszarze co najmniej 100 elementów obrazujących i pozwalająca na akwizycje równoległe (np. ASSET, iPAT, SENSE, SPEEDER lub o nazwie odpowiadającej nomenklaturze producenta).</text:p>
          </table:table-cell>
          <table:table-cell table:style-name="ce63" table:content-validation-name="val3" office:value-type="string">
            <text:p>Opcja</text:p>
          </table:table-cell>
          <table:table-cell table:style-name="ce71"/>
          <table:table-cell table:number-columns-repeated="1020"/>
        </table:table-row>
        <table:table-row table:style-name="ro2">
          <table:table-cell table:style-name="ce82" office:value-type="string">
            <text:p>2.6.</text:p>
          </table:table-cell>
          <table:table-cell table:style-name="ce49" office:value-type="string">
            <text:p>Stół pacjenta</text:p>
          </table:table-cell>
          <table:table-cell table:style-name="ce61"/>
          <table:table-cell table:style-name="ce72"/>
          <table:table-cell table:style-name="ce2" table:number-columns-repeated="1020"/>
        </table:table-row>
        <table:table-row table:style-name="ro2">
          <table:table-cell table:style-name="ce38" office:value-type="string">
            <text:p>2.6.1.</text:p>
          </table:table-cell>
          <table:table-cell table:style-name="ce88" office:value-type="string">
            <text:p>Maksymalne dopuszczalne obciążenie stołu</text:p>
          </table:table-cell>
          <table:table-cell table:style-name="ce92"/>
          <table:table-cell table:style-name="ce95"/>
          <table:table-cell table:style-name="ce96" table:number-columns-repeated="1020"/>
        </table:table-row>
        <table:table-row table:style-name="ro5">
          <table:table-cell table:style-name="ce38" office:value-type="string">
            <text:p>2.6.1.1,</text:p>
          </table:table-cell>
          <table:table-cell table:style-name="ce48" office:value-type="string">
            <text:p>Maksymalne dopuszczalne obciążenie stołu co najmniej 200 kg.</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38" office:value-type="string">
            <text:p>2.6.1.2,</text:p>
          </table:table-cell>
          <table:table-cell table:style-name="ce48" office:value-type="string">
            <text:p>Maksymalne dopuszczalne obciążenie stołu co najmniej 250 kg.</text:p>
          </table:table-cell>
          <table:table-cell table:style-name="ce63" table:content-validation-name="val3" office:value-type="string">
            <text:p>Opcja</text:p>
          </table:table-cell>
          <table:table-cell table:style-name="ce71"/>
          <table:table-cell table:number-columns-repeated="1020"/>
        </table:table-row>
        <table:table-row table:style-name="ro17">
          <table:table-cell table:style-name="ce38" office:value-type="string">
            <text:p>2.6.2.</text:p>
          </table:table-cell>
          <table:table-cell table:style-name="ce48" office:value-type="string">
            <text:p>Automatyczny przesuw stołu pacjenta sterowany programowo z klinicznego protokołu akwizycji, umożliwiający krokowe badanie dużych obszarów ciała przy użyciu cewek dłuższych niż maksymalne pole obrazowania (FoV) lub kilku cewek jednocześnie.</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38" office:value-type="string">
            <text:p>2.6.3.</text:p>
          </table:table-cell>
          <table:table-cell table:style-name="ce48" office:value-type="string">
            <text:p>Automatyczny przesuw stołu pacjenta sterowany programowo z klinicznego protokołu akwizycji, umożliwiający płynne badanie dużych obszarów ciała (akwizycja w trakcie przesuwu stołu) przy użyciu cewek dłuższych niż maksymalne pole obrazowania (FoV) kilku cewek jednocześnie.</text:p>
          </table:table-cell>
          <table:table-cell table:style-name="ce63" table:content-validation-name="val3" office:value-type="string">
            <text:p>Opcja</text:p>
          </table:table-cell>
          <table:table-cell table:style-name="ce71"/>
          <table:table-cell table:number-columns-repeated="1020"/>
        </table:table-row>
        <table:table-row table:style-name="ro5">
          <table:table-cell table:style-name="ce38" office:value-type="string">
            <text:p>2.6.4.</text:p>
          </table:table-cell>
          <table:table-cell table:style-name="ce48" office:value-type="string">
            <text:p>Sterowanie stołem z konsoli technika w pełnym zakresie ruchu.</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6.5.</text:p>
          </table:table-cell>
          <table:table-cell table:style-name="ce48" office:value-type="string">
            <text:p>Sterowanie stołem z panelu na przedniej stronie obudowy gantry w pełnym zakresie ruchu, z lewej i z prawej strony gantry.</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82" office:value-type="string">
            <text:p>2.7.</text:p>
          </table:table-cell>
          <table:table-cell table:style-name="ce49" office:value-type="string">
            <text:p>Sekwencje</text:p>
          </table:table-cell>
          <table:table-cell table:style-name="ce61"/>
          <table:table-cell table:style-name="ce72"/>
          <table:table-cell table:style-name="ce2" table:number-columns-repeated="1020"/>
        </table:table-row>
        <table:table-row table:style-name="ro5">
          <table:table-cell table:style-name="ce38" office:value-type="string">
            <text:p>2.7.1.</text:p>
          </table:table-cell>
          <table:table-cell table:style-name="ce48" office:value-type="string">
            <text:p>Inversion Recovery (IR).</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7.2.</text:p>
          </table:table-cell>
          <table:table-cell table:style-name="ce48" office:value-type="string">
            <text:p>Spin Echo (SE).</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7.3.</text:p>
          </table:table-cell>
          <table:table-cell table:style-name="ce48" office:value-type="string">
            <text:p>Turbo Spin Echo / Fast Spin Echo (TSE / FSE).</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7.3.1.</text:p>
          </table:table-cell>
          <table:table-cell table:style-name="ce48" office:value-type="string">
            <text:p>Single-Shot TSE / FSE.</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7.3.2.</text:p>
          </table:table-cell>
          <table:table-cell table:style-name="ce48" office:value-type="string">
            <text:p>Multi-Shot TSE / FSE.</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7.3.3.</text:p>
          </table:table-cell>
          <table:table-cell table:style-name="ce48" office:value-type="string">
            <text:p>Turbo Inversion Recovery.</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7.4.</text:p>
          </table:table-cell>
          <table:table-cell table:style-name="ce48" office:value-type="string">
            <text:p>Gradient Echo / Fast Field Echo (GRE / FFE).</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7.4.1.</text:p>
          </table:table-cell>
          <table:table-cell table:style-name="ce48" office:value-type="string">
            <text:p>2D i 3D SPGR, FLASH, T1-FFE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7.4.2.</text:p>
          </table:table-cell>
          <table:table-cell table:style-name="ce48" office:value-type="string">
            <text:p>2D i 3D GRASS, FISP, FFE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7.4.3.</text:p>
          </table:table-cell>
          <table:table-cell table:style-name="ce48" office:value-type="string">
            <text:p>2D i 3D Fast GRE / FFE z impulsami preparacyjnymi (TurboFLASH, MPGRASS, TFE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38" office:value-type="string">
            <text:p>2.7.4.4.</text:p>
          </table:table-cell>
          <table:table-cell table:style-name="ce48" office:value-type="string">
            <text:p>Szybkie 3D GRE / FFE z "quick fat saturation" (tj. tylko jeden impuls saturacji tłuszczu na cykl kodowania 3D) dla wysokorozdzielczego obrazowania 3D w obszarze brzucha przy zatrzymanym oddechu (np. VIBE, LAVA, THRIVE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7.4.5.</text:p>
          </table:table-cell>
          <table:table-cell table:style-name="ce48" office:value-type="string">
            <text:p>2D i 3D GRE / FFE z RF-rephasing (np. PSIF, SSFP, T2- FFE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7.4.6.</text:p>
          </table:table-cell>
          <table:table-cell table:style-name="ce48" office:value-type="string">
            <text:p>2D i 3D GRE / FFE z full transverse rephrasing (np. TrueFISP, Balanced FFE, FIESTA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38" office:value-type="string">
            <text:p>2.7.4.7.</text:p>
          </table:table-cell>
          <table:table-cell table:style-name="ce48" office:value-type="string">
            <text:p>2D i 3D GRE / FFE z full transverse rephasing w kombinacji ze spektralną saturacją tłuszczu (np. TrueFISP with Fat Saturation, 3D FatSat FIESTA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7.5.</text:p>
          </table:table-cell>
          <table:table-cell table:style-name="ce48" office:value-type="string">
            <text:p>Sekwencje 3D Constructive Interference in Steady State (np. FIESTA-C, CISS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38" office:value-type="string">
            <text:p>2.7.6.</text:p>
          </table:table-cell>
          <table:table-cell table:style-name="ce48" office:value-type="string">
            <text:p>Izotropowe sekwencje 3D pozwalające w postprocessingu 3D na uzyskanie rekonstrukcji dowolnej płaszczyzny bez straty jakości (np. Vista, SPACE, CUBE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7.7.</text:p>
          </table:table-cell>
          <table:table-cell table:style-name="ce48" office:value-type="string">
            <text:p>Sekwencje do obrazowania zależnego od podatności tkanek na magnetyzację (np. SWI, SWAN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7.8.</text:p>
          </table:table-cell>
          <table:table-cell table:style-name="ce48" office:value-type="string">
            <text:p>Możliwość uzyskania podczas jednej sekwencji akwizycji obrazów typu in-phase, out-of-phase, wateronly, fat-only (np. DIXON, IDEAL lub o nazwie odpowiadającej nomenklaturze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82" office:value-type="string">
            <text:p>2.8.</text:p>
          </table:table-cell>
          <table:table-cell table:style-name="ce49" office:value-type="string">
            <text:p>Parametry obrazowania i parametry sekwencji</text:p>
          </table:table-cell>
          <table:table-cell table:style-name="ce61"/>
          <table:table-cell table:style-name="ce72"/>
          <table:table-cell table:style-name="ce2" table:number-columns-repeated="1020"/>
        </table:table-row>
        <table:table-row table:style-name="ro5">
          <table:table-cell table:style-name="ce38" office:value-type="string">
            <text:p>2.8.1.</text:p>
          </table:table-cell>
          <table:table-cell table:style-name="ce48" office:value-type="string">
            <text:p>Minimalna wielkość pola obrazowania (FoV) nie wieksza niż 5 cm.</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8.2.</text:p>
          </table:table-cell>
          <table:table-cell table:style-name="ce48" office:value-type="string">
            <text:p>Maksymalne wielkości pola obrazowania (FoV) w kierunkach osi X, Y, Z nie mniejsze niż odpowienio 48 x 48 x 45 cm.</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8.3.</text:p>
          </table:table-cell>
          <table:table-cell table:style-name="ce48" office:value-type="string">
            <text:p>Matryca akwizycyjna bez interpolacji co najmniej 1024 x 1024 punkty.</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8.4.</text:p>
          </table:table-cell>
          <table:table-cell table:style-name="ce48" office:value-type="string">
            <text:p>Minimalna grubość warstwy (skany 2D) nie większa niż 0,7 mm.</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8.5.</text:p>
          </table:table-cell>
          <table:table-cell table:style-name="ce48" office:value-type="string">
            <text:p>Minimalna grubość warstwy (skany 3D) nie większa niż 0,1 mm.</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8.6.</text:p>
          </table:table-cell>
          <table:table-cell table:style-name="ce48" office:value-type="string">
            <text:p>Maksymalna wartość współczynnika przyspieszenia dla sekwencji EPI co najmniej 256.</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8.7.</text:p>
          </table:table-cell>
          <table:table-cell table:style-name="ce48" office:value-type="string">
            <text:p>Maksymalna wartość współczynnika przyspieszenia dla sekwencji Turbo Spin Echo/Fast Spin Echo (TSE, FSE) co najmniej 256.</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82" office:value-type="string">
            <text:p>2.9.</text:p>
          </table:table-cell>
          <table:table-cell table:style-name="ce49" office:value-type="string">
            <text:p>Stacja robocza (konsola) technika</text:p>
          </table:table-cell>
          <table:table-cell table:style-name="ce61"/>
          <table:table-cell table:style-name="ce72"/>
          <table:table-cell table:style-name="ce2" table:number-columns-repeated="1020"/>
        </table:table-row>
        <table:table-row table:style-name="ro12">
          <table:table-cell table:style-name="ce38" office:value-type="string">
            <text:p>2.9.1.</text:p>
          </table:table-cell>
          <table:table-cell table:style-name="ce48" office:value-type="string">
            <text:p>Stacja technika wyposażona w jeden albo dwa kolorowe monitory LCD, lokalną pamięć masową i interfejs sieciowy 10 Gb/s (10GBASE-T).</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9.2.</text:p>
          </table:table-cell>
          <table:table-cell table:style-name="ce48" office:value-type="string">
            <text:p>Liczba monitorów, przekątna ekranu monitora i współczynnik proporcji (aspect ratio) – podać.</text:p>
          </table:table-cell>
          <table:table-cell table:style-name="ce59" office:value-type="string">
            <text:p>Podać</text:p>
          </table:table-cell>
          <table:table-cell table:style-name="ce71"/>
          <table:table-cell table:number-columns-repeated="1020"/>
        </table:table-row>
        <table:table-row table:style-name="ro5">
          <table:table-cell table:style-name="ce38" office:value-type="string">
            <text:p>2.9.3.</text:p>
          </table:table-cell>
          <table:table-cell table:style-name="ce48" office:value-type="string">
            <text:p>Rozdzielczość ekranu monitora zapewniająca dostępność matrycy prezentacji obrazu co najmniej 1024 x 1024 piksele.</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9.4.</text:p>
          </table:table-cell>
          <table:table-cell table:style-name="ce48" office:value-type="string">
            <text:p>Pamięć masowa pozwalająca na przechowanie w lokalnym buforze co najmniej 100 000 obrazów w rozdzielczości 512 x 512 pikseli bez kompresji.</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83" office:value-type="string">
            <text:p>2.9.5.</text:p>
          </table:table-cell>
          <table:table-cell table:style-name="ce89" office:value-type="string">
            <text:p>Funkcje dostępne w ramach sterowania badaniem:</text:p>
          </table:table-cell>
          <table:table-cell table:style-name="ce65"/>
          <table:table-cell table:style-name="ce73"/>
          <table:table-cell table:number-columns-repeated="1020"/>
        </table:table-row>
        <table:table-row table:style-name="ro5">
          <table:table-cell table:style-name="ce38" office:value-type="string">
            <text:p>2.9.5.1.</text:p>
          </table:table-cell>
          <table:table-cell table:style-name="ce48" office:value-type="string">
            <text:p>Możliwość jednoczesnego wykonywania akwizycji danych (skanowania) i rekonstrukcji obrazów.</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9.5.2.</text:p>
          </table:table-cell>
          <table:table-cell table:style-name="ce48" office:value-type="string">
            <text:p>Możliwość zatrzymania skanowania w dowolnym momencie badania.</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38" office:value-type="string">
            <text:p>2.9.5.6.</text:p>
          </table:table-cell>
          <table:table-cell table:style-name="ce48" office:value-type="string">
            <text:p>Możliwość sterowania strzykawką automatyczną ze stanowiska roboczego technika oraz co najmniej możliwość zaprogramowania i zapamiętywania w pamięci urządzenia parametrów podawania środka cieniującego dla zestawu protokołów klinicznych badań realizowanych w pracowni.</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9.5.7.</text:p>
          </table:table-cell>
          <table:table-cell table:style-name="ce48" office:value-type="string">
            <text:p>Możliwość generowania raportu dokumentującego rzeczywiste parametry podania środka cieniującego (co najmniej objętość).</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9.5.8.</text:p>
          </table:table-cell>
          <table:table-cell table:style-name="ce48" office:value-type="string">
            <text:p>Zapewnienie dwukierunkowej komunikacji głosowej z pacjentem, w tym możliwość automatycznego odtwarzania nagranych wcześniej poleceń.</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83" office:value-type="string">
            <text:p>2.9.6.</text:p>
          </table:table-cell>
          <table:table-cell table:style-name="ce89" office:value-type="string">
            <text:p>Funkcje obróbki obrazów:</text:p>
          </table:table-cell>
          <table:table-cell table:style-name="ce65"/>
          <table:table-cell table:style-name="ce73"/>
          <table:table-cell table:number-columns-repeated="1020"/>
        </table:table-row>
        <table:table-row table:style-name="ro16">
          <table:table-cell table:style-name="ce38" office:value-type="string">
            <text:p>2.9.6.1.</text:p>
          </table:table-cell>
          <table:table-cell table:style-name="ce48" office:value-type="string">
            <text:p>Podstawowe manipulacje parametrami obrazu, czyli co najmniej: okno rekonstrukcji, negatyw/pozytyw, obrót obrazu, odbicie lustrzane, przesunięcie całości obrazu, powiększenie/pomniejszenie całości obrazu, lup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9.6.2.</text:p>
          </table:table-cell>
          <table:table-cell table:style-name="ce48" office:value-type="string">
            <text:p>Podstawowe pomiary analityczne, czyli co najmniej: gęstość we wskazanym punkcie, rozkład gęstości w wybranym obszarze zainteresowania (ROI), profile gęstości, histogramy.</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9.6.3.</text:p>
          </table:table-cell>
          <table:table-cell table:style-name="ce48" office:value-type="string">
            <text:p>Podstawowe pomiary geometryczne, czyli co najmniej: odległość między wybranymi punktami, kąt między odcinkami, powierzchnia wskazanego obszaru, objętość.</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9.6.4.</text:p>
          </table:table-cell>
          <table:table-cell table:style-name="ce48" office:value-type="string">
            <text:p>Wykresy time-intensity dla badań dynamicznych z kontrastem.</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9.6.5.</text:p>
          </table:table-cell>
          <table:table-cell table:style-name="ce48" office:value-type="string">
            <text:p>Prezentacja i przetwarzanie obrazów 3D, co najmniej rekonstrukcje MPR (Multi Planar Reconstruction), MIP (Maximum Intensity Projection) i MinIP (Minimum Intensity Projection).</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38" office:value-type="string">
            <text:p>2.9.6.6.</text:p>
          </table:table-cell>
          <table:table-cell table:style-name="ce48" office:value-type="string">
            <text:p>Funkcja łączenia poszczególnych obrazów z badań obszarów większych niż FoV w jeden obraz, działająca w sposób całkowicie automatyczny, tj. bez konieczności ingerencji operatora po wykonaniu badania takiego obszaru (Inline Composing lub zgodnie z nomenklaturą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9.6.7.</text:p>
          </table:table-cell>
          <table:table-cell table:style-name="ce48" office:value-type="string">
            <text:p>Narzędzie do analizy wyników spektroskopii SVS, 2D CSI i 3D CSI.</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83" office:value-type="string">
            <text:p>2.9.7.</text:p>
          </table:table-cell>
          <table:table-cell table:style-name="ce89" office:value-type="string">
            <text:p>Usługi zgodne z protokołem DICOM 3.0:</text:p>
          </table:table-cell>
          <table:table-cell table:style-name="ce65"/>
          <table:table-cell table:style-name="ce73"/>
          <table:table-cell table:number-columns-repeated="1020"/>
        </table:table-row>
        <table:table-row table:style-name="ro12">
          <table:table-cell table:style-name="ce38" office:value-type="string">
            <text:p>2.9.7.1.</text:p>
          </table:table-cell>
          <table:table-cell table:style-name="ce48" office:value-type="string">
            <text:p>Modality Worklist (konfiguracja źródła list roboczych, czyli istniejącego systemu RIS typu IntraRIS produkcji firmy IMS Medica, wliczona w cenę Zamówienia).</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38" office:value-type="string">
            <text:p>2.9.7.2.</text:p>
          </table:table-cell>
          <table:table-cell table:style-name="ce48" office:value-type="string">
            <text:p>Send/Receive (konfiguracja 2 stacji diagnostycznych zakupionych w ramach Zamówienia oraz istniejącego serwera PACS typu IntraPACS produkcji firmy IMS Medica wliczona w cenę Zamówieni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9.7.3.</text:p>
          </table:table-cell>
          <table:table-cell table:style-name="ce48" office:value-type="string">
            <text:p>Storage.</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9.7.4.</text:p>
          </table:table-cell>
          <table:table-cell table:style-name="ce48" office:value-type="string">
            <text:p>Storage Commitment.</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9.7.5.</text:p>
          </table:table-cell>
          <table:table-cell table:style-name="ce48" office:value-type="string">
            <text:p>Query/Retreive.</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9.7.6.</text:p>
          </table:table-cell>
          <table:table-cell table:style-name="ce48" office:value-type="string">
            <text:p>MPPS.</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9.7.7.</text:p>
          </table:table-cell>
          <table:table-cell table:style-name="ce48" office:value-type="string">
            <text:p>Basic Print (konfiguracja istniejącej drukarki typu DRYPIX Smart 6000 produkcji firmy Fujifilm wliczona w cenę zamówienia).</text:p>
          </table:table-cell>
          <table:table-cell table:style-name="ce60" table:content-validation-name="val1" office:value-type="string">
            <text:p>Warunek graniczny</text:p>
          </table:table-cell>
          <table:table-cell table:style-name="ce71"/>
          <table:table-cell table:number-columns-repeated="1020"/>
        </table:table-row>
        <table:table-row table:style-name="ro15">
          <table:table-cell table:style-name="ce38" office:value-type="string">
            <text:p>2.9.7.8.</text:p>
          </table:table-cell>
          <table:table-cell table:style-name="ce48" office:value-type="string">
            <text:p>DICOM Part 10 (Media Storage and File Format for Media Interchange) – przygotowanie obrazu nośnika CD/DVD i współpraca z robotem/replikatorem obsługiwanym przez system IntraRIS.</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82" office:value-type="string">
            <text:p>2.10.</text:p>
          </table:table-cell>
          <table:table-cell table:style-name="ce49" office:value-type="string">
            <text:p>Aplikacje kliniczne RM – wymagane procedury wspierane przez kliniczne protokoły akwizycji</text:p>
          </table:table-cell>
          <table:table-cell table:style-name="ce93"/>
          <table:table-cell table:style-name="ce72"/>
          <table:table-cell table:style-name="ce2" table:number-columns-repeated="1020"/>
        </table:table-row>
        <table:table-row table:style-name="ro4">
          <table:table-cell table:style-name="ce83" office:value-type="string">
            <text:p>2.10.1.</text:p>
          </table:table-cell>
          <table:table-cell table:style-name="ce89" office:value-type="string">
            <text:p>Badania ortopedyczne</text:p>
          </table:table-cell>
          <table:table-cell table:style-name="ce65"/>
          <table:table-cell table:style-name="ce73"/>
          <table:table-cell table:number-columns-repeated="1020"/>
        </table:table-row>
        <table:table-row table:style-name="ro5">
          <table:table-cell table:style-name="ce84" office:value-type="string">
            <text:p>2.10.1.1.</text:p>
          </table:table-cell>
          <table:table-cell table:style-name="ce48" office:value-type="string">
            <text:p>Badania stawów żuchwowo-skroniowych.</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84" office:value-type="string">
            <text:p>2.10.1.2.</text:p>
          </table:table-cell>
          <table:table-cell table:style-name="ce48" office:value-type="string">
            <text:p>Badania stawów kręgosłup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84" office:value-type="string">
            <text:p>2.10.1.3.</text:p>
          </table:table-cell>
          <table:table-cell table:style-name="ce48" office:value-type="string">
            <text:p>Badania barku.</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84" office:value-type="string">
            <text:p>2.10.1.4.</text:p>
          </table:table-cell>
          <table:table-cell table:style-name="ce48" office:value-type="string">
            <text:p>Badania stawu łokciowego.</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84" office:value-type="string">
            <text:p>2.10.1.5.</text:p>
          </table:table-cell>
          <table:table-cell table:style-name="ce48" office:value-type="string">
            <text:p>Badania nadgarstka, śródręcza i palców dłoni.</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84" office:value-type="string">
            <text:p>2.10.1.6.</text:p>
          </table:table-cell>
          <table:table-cell table:style-name="ce48" office:value-type="string">
            <text:p>Badania stawu biodrowego.</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84" office:value-type="string">
            <text:p>2.10.1.7.</text:p>
          </table:table-cell>
          <table:table-cell table:style-name="ce48" office:value-type="string">
            <text:p>Badania stawu kolanowego.</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84" office:value-type="string">
            <text:p>2.10.1.8.</text:p>
          </table:table-cell>
          <table:table-cell table:style-name="ce48" office:value-type="string">
            <text:p>Badania stawu skokowego.</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84" office:value-type="string">
            <text:p>2.10.1.9.</text:p>
          </table:table-cell>
          <table:table-cell table:style-name="ce48" office:value-type="string">
            <text:p>Zaawansowana technika redukcji artefaktów od implantów metalowych, wykorzystująca technikę SEMAC, pozwalająca na akwizycję obrazów T1, T2, PD oraz STIR (np. Advanced WARP lub o nazwie odpowiadającej nomenklaturze producenta).</text:p>
          </table:table-cell>
          <table:table-cell table:style-name="ce63" table:content-validation-name="val3" office:value-type="string">
            <text:p>Opcja</text:p>
          </table:table-cell>
          <table:table-cell table:style-name="ce71"/>
          <table:table-cell table:number-columns-repeated="1020"/>
        </table:table-row>
        <table:table-row table:style-name="ro4">
          <table:table-cell table:style-name="ce83" office:value-type="string">
            <text:p>2.10.2.</text:p>
          </table:table-cell>
          <table:table-cell table:style-name="ce89" office:value-type="string">
            <text:p>Badania neurologiczne</text:p>
          </table:table-cell>
          <table:table-cell table:style-name="ce65"/>
          <table:table-cell table:style-name="ce73"/>
          <table:table-cell table:number-columns-repeated="1020"/>
        </table:table-row>
        <table:table-row table:style-name="ro5">
          <table:table-cell table:style-name="ce84" office:value-type="string">
            <text:p>2.10.2.1.</text:p>
          </table:table-cell>
          <table:table-cell table:style-name="ce48" office:value-type="string">
            <text:p>Rutynowe badania neurologiczne ważone T1, T2, PD.</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84" office:value-type="string">
            <text:p>2.10.2.2.</text:p>
          </table:table-cell>
          <table:table-cell table:style-name="ce48" office:value-type="string">
            <text:p>Automatyczne pozycjonowanie i ułożenie warstw czołowych, strzałkowych i osiowych skanu lokalizującego głowy na podstawie jej cech anatomicznych, funkcjonujące niezależnie od wieku pacjenta, ułożenia głowy i ewentualnych zmian patologicznych.</text:p>
          </table:table-cell>
          <table:table-cell table:style-name="ce60" table:content-validation-name="val1" office:value-type="string">
            <text:p>Warunek graniczny</text:p>
          </table:table-cell>
          <table:table-cell table:style-name="ce71"/>
          <table:table-cell table:number-columns-repeated="1020"/>
        </table:table-row>
        <table:table-row table:style-name="ro23">
          <table:table-cell table:style-name="ce84" office:value-type="string">
            <text:p>2.10.2.3.</text:p>
          </table:table-cell>
          <table:table-cell table:style-name="ce48" office:value-type="string">
            <text:p>Dedykowane oprogramowanie umożliwiające zautomatyzowane przeprowadzanie badań mózgu w sposób nadzorowany przez skaner, to jest taki, w którym kontrolę nad postępowaniem operatora, na każdym etapie badania nadzoruje oprogramowanie, w oparciu o wybraną przez operatora strategię postępowania z danym pacjentem (Brain Dot Engine lub zgodnie z nomenklaturą producenta).</text:p>
          </table:table-cell>
          <table:table-cell table:style-name="ce63" table:content-validation-name="val3" office:value-type="string">
            <text:p>Opcja</text:p>
          </table:table-cell>
          <table:table-cell table:style-name="ce71"/>
          <table:table-cell table:number-columns-repeated="1020"/>
        </table:table-row>
        <table:table-row table:style-name="ro12">
          <table:table-cell table:style-name="ce84" office:value-type="string">
            <text:p>2.10.2.4.</text:p>
          </table:table-cell>
          <table:table-cell table:style-name="ce48" office:value-type="string">
            <text:p>Techniki redukcji artefaktów ruchowych w badaniach głowy ważonych T2, T1 i FLAIR (BLADE, Propeller 3.0 lub zgodnie z nomenklaturą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83" office:value-type="string">
            <text:p>2.10.3.</text:p>
          </table:table-cell>
          <table:table-cell table:style-name="ce89" office:value-type="string">
            <text:p>Badania w obszarze jamy brzusznej</text:p>
          </table:table-cell>
          <table:table-cell table:style-name="ce65"/>
          <table:table-cell table:style-name="ce73"/>
          <table:table-cell table:number-columns-repeated="1020"/>
        </table:table-row>
        <table:table-row table:style-name="ro5">
          <table:table-cell table:style-name="ce84" office:value-type="string">
            <text:p>2.10.3.1.</text:p>
          </table:table-cell>
          <table:table-cell table:style-name="ce48" office:value-type="string">
            <text:p>Dynamiczne badania wątroby.</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84" office:value-type="string">
            <text:p>2.10.3.2.</text:p>
          </table:table-cell>
          <table:table-cell table:style-name="ce48" office:value-type="string">
            <text:p>Cholangiografi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84" office:value-type="string">
            <text:p>2.10.3.3.</text:p>
          </table:table-cell>
          <table:table-cell table:style-name="ce48" office:value-type="string">
            <text:p>Dedykowane protokoły pomiarowe i sekwencje umożliwiające wykonywanie badań dyfuzyjnych w obszarze body (DWIBS, REVEAL, Body Diffusion lub zgodnie z nomenklaturą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84" office:value-type="string">
            <text:p>2.10.3.4.</text:p>
          </table:table-cell>
          <table:table-cell table:style-name="ce48" office:value-type="string">
            <text:p>Nawigator 2D prospektywny dla badań w obszarze abdominalnym (detekcja i korekcja artefaktów ruchowych w dwóch kierunkach jednocześnie – tj. w płaszczyźnie obrazu) – 2D PACE lub zgodnie z nomenklaturą producenta.</text:p>
          </table:table-cell>
          <table:table-cell table:style-name="ce63" table:content-validation-name="val3" office:value-type="string">
            <text:p>Opcja</text:p>
          </table:table-cell>
          <table:table-cell table:style-name="ce71"/>
          <table:table-cell table:number-columns-repeated="1020"/>
        </table:table-row>
        <table:table-row table:style-name="ro4">
          <table:table-cell table:style-name="ce83" office:value-type="string">
            <text:p>2.10.4.</text:p>
          </table:table-cell>
          <table:table-cell table:style-name="ce89" office:value-type="string">
            <text:p>Angiografia RM (MRA)</text:p>
          </table:table-cell>
          <table:table-cell table:style-name="ce65"/>
          <table:table-cell table:style-name="ce73"/>
          <table:table-cell table:number-columns-repeated="1020"/>
        </table:table-row>
        <table:table-row table:style-name="ro5">
          <table:table-cell table:style-name="ce38" office:value-type="string">
            <text:p>2.10.4.1.</text:p>
          </table:table-cell>
          <table:table-cell table:style-name="ce48" office:value-type="string">
            <text:p>Time-of-Flight MR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4.2.</text:p>
          </table:table-cell>
          <table:table-cell table:style-name="ce48" office:value-type="string">
            <text:p>Phase Contrast MR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4.3.</text:p>
          </table:table-cell>
          <table:table-cell table:style-name="ce48" office:value-type="string">
            <text:p>Contrast-enhanced MRA (ceMR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3.4.</text:p>
          </table:table-cell>
          <table:table-cell table:style-name="ce48" office:value-type="string">
            <text:p>Bolus Timing (Bolus Trak, Care Bolus, SmartPrep lub zgodnie z nomenklaturą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4.5.</text:p>
          </table:table-cell>
          <table:table-cell table:style-name="ce48" office:value-type="string">
            <text:p>Możliwość rozszerzenia konfiguracji o dynamiczne badania 3D ceMRA.</text:p>
          </table:table-cell>
          <table:table-cell table:style-name="ce60" table:content-validation-name="val1" office:value-type="string">
            <text:p>Warunek graniczny</text:p>
          </table:table-cell>
          <table:table-cell table:style-name="ce71"/>
          <table:table-cell table:number-columns-repeated="1020"/>
        </table:table-row>
        <table:table-row table:style-name="ro23">
          <table:table-cell table:style-name="ce38" office:value-type="string">
            <text:p>2.10.4.6.</text:p>
          </table:table-cell>
          <table:table-cell table:style-name="ce48" office:value-type="string">
            <text:p>Możliwość rozszerzenia konfiguracji o dynamiczne badania angiograficzne 4D (3D dynamiczne w czasie) obszarów takich jak tętnice szyjne, naczynia płucne, naczynia peryferyjne, z wysoką rozdzielczością przestrzenną i czasową pozwalające na wizualizację dynamiki napływu i odpływu środka kontrastowego z obszaru zainteresowania (TRICKS-XV, TWIST lub odpowiednio do nomenklatury producenta).</text:p>
          </table:table-cell>
          <table:table-cell table:style-name="ce63" table:content-validation-name="val3" office:value-type="string">
            <text:p>Opcja</text:p>
          </table:table-cell>
          <table:table-cell table:style-name="ce71"/>
          <table:table-cell table:number-columns-repeated="1020"/>
        </table:table-row>
        <table:table-row table:style-name="ro17">
          <table:table-cell table:style-name="ce38" office:value-type="string">
            <text:p>2.10.3.7.</text:p>
          </table:table-cell>
          <table:table-cell table:style-name="ce48" office:value-type="string">
            <text:p>Bezkontrastowa technika MRA innego typu niż ToF i PC, przeznaczona do obrazowania tętniczych i żylnych naczyń abdominalnych i peryferyjnych z wysoką rozdzielczością przestrzenną (INHANCE, NATIVE, TRANCE lub odpowiednio do nomenklatury producenta).</text:p>
          </table:table-cell>
          <table:table-cell table:style-name="ce63" table:content-validation-name="val3" office:value-type="string">
            <text:p>Opcja</text:p>
          </table:table-cell>
          <table:table-cell table:style-name="ce71"/>
          <table:table-cell table:number-columns-repeated="1020"/>
        </table:table-row>
        <table:table-row table:style-name="ro4">
          <table:table-cell table:style-name="ce83" office:value-type="string">
            <text:p>2.10.5.</text:p>
          </table:table-cell>
          <table:table-cell table:style-name="ce89" office:value-type="string">
            <text:p>Badania kardiologiczne RM (CMR)</text:p>
          </table:table-cell>
          <table:table-cell table:style-name="ce65"/>
          <table:table-cell table:style-name="ce73"/>
          <table:table-cell table:number-columns-repeated="1020"/>
        </table:table-row>
        <table:table-row table:style-name="ro5">
          <table:table-cell table:style-name="ce38" office:value-type="string">
            <text:p>2.10.5.1.</text:p>
          </table:table-cell>
          <table:table-cell table:style-name="ce48" office:value-type="string">
            <text:p>Obrazowanie morfologii serca w badaniach CMR.</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5.2.</text:p>
          </table:table-cell>
          <table:table-cell table:style-name="ce48" office:value-type="string">
            <text:p>Badania CMR z tłumieniem sygnału krwi (Dark Blood Imaging).</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5.3.</text:p>
          </table:table-cell>
          <table:table-cell table:style-name="ce48" office:value-type="string">
            <text:p>Możliwość rozszerzenia konfiguracji o obrazowanie funkcji serca w badaniach CMR z opcją dynamiczną i prezentacją w formie CINE.</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83" office:value-type="string">
            <text:p>2.10.6.</text:p>
          </table:table-cell>
          <table:table-cell table:style-name="ce89" office:value-type="string">
            <text:p>Obrazowanie ważone dyfuzją (DWI)</text:p>
          </table:table-cell>
          <table:table-cell table:style-name="ce65"/>
          <table:table-cell table:style-name="ce73"/>
          <table:table-cell table:number-columns-repeated="1020"/>
        </table:table-row>
        <table:table-row table:style-name="ro5">
          <table:table-cell table:style-name="ce38" office:value-type="string">
            <text:p>2.10.6.1.</text:p>
          </table:table-cell>
          <table:table-cell table:style-name="ce48" office:value-type="string">
            <text:p>DWI w oparciu o sekwencje typu single-shot EPI.</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10.6.2.</text:p>
          </table:table-cell>
          <table:table-cell table:style-name="ce48" office:value-type="string">
            <text:p>DWI z wysoką rozdzielczością, w oparciu o sekwencje typu non-single-shot (PSIF-Diffusion, High-Resolution Diffusion, Propeller lub zgodnie z nomenklaturą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6.3.</text:p>
          </table:table-cell>
          <table:table-cell table:style-name="ce48" office:value-type="string">
            <text:p>Maksymalna wartość b (b-value) w DWI nie mniejsza niż 10 000 s/mm<text:span text:style-name="T5">2</text:span><text:span text:style-name="T3">.</text:span></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6.4.</text:p>
          </table:table-cell>
          <table:table-cell table:style-name="ce48" office:value-type="string">
            <text:p>Liczenie map ADC.</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6.5.</text:p>
          </table:table-cell>
          <table:table-cell table:style-name="ce48" office:value-type="string">
            <text:p>Automatyczne generowanie map TRACE i map ADC (Inline Diffusion lub zgodnie z nomenklaturą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15">
          <table:table-cell table:style-name="ce38" office:value-type="string">
            <text:p>2.10.6.6.</text:p>
          </table:table-cell>
          <table:table-cell table:style-name="ce48" office:value-type="string">
            <text:p>Techniki redukcji artefaktów powstających na styku tkanki miękkiej i powietrza (tzw. suceptibility artifacts) w badaniach DWI głowy (DWI Propeller, RESOLVE lub zgodnie z nomenklaturą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83" office:value-type="string">
            <text:p>2.10.7.</text:p>
          </table:table-cell>
          <table:table-cell table:style-name="ce89" office:value-type="string">
            <text:p>Obrazowanie tensora dyfuzji (DTI)</text:p>
          </table:table-cell>
          <table:table-cell table:style-name="ce65"/>
          <table:table-cell table:style-name="ce73"/>
          <table:table-cell table:number-columns-repeated="1020"/>
        </table:table-row>
        <table:table-row table:style-name="ro5">
          <table:table-cell table:style-name="ce38" office:value-type="string">
            <text:p>2.10.7.1.</text:p>
          </table:table-cell>
          <table:table-cell table:style-name="ce48" office:value-type="string">
            <text:p>DTI w oparciu o Single Shot EPI.</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7.2.</text:p>
          </table:table-cell>
          <table:table-cell table:style-name="ce48" office:value-type="string">
            <text:p>Pomiary DTI z co najmniej 12 różnymi kierunkami.</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83" office:value-type="string">
            <text:p>2.10.8.</text:p>
          </table:table-cell>
          <table:table-cell table:style-name="ce89" office:value-type="string">
            <text:p>Obrazowanie ważone perfuzją (PWI)</text:p>
          </table:table-cell>
          <table:table-cell table:style-name="ce65"/>
          <table:table-cell table:style-name="ce73"/>
          <table:table-cell table:number-columns-repeated="1020"/>
        </table:table-row>
        <table:table-row table:style-name="ro5">
          <table:table-cell table:style-name="ce38" office:value-type="string">
            <text:p>2.10.8.1.</text:p>
          </table:table-cell>
          <table:table-cell table:style-name="ce48" office:value-type="string">
            <text:p>PWI w oparciu o single-shot EPI.</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8.2.</text:p>
          </table:table-cell>
          <table:table-cell table:style-name="ce48" office:value-type="string">
            <text:p>Mapy TTP (Time-to-Peak) przy badaniach PWI.</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8.3.</text:p>
          </table:table-cell>
          <table:table-cell table:style-name="ce48" office:value-type="string">
            <text:p>Automatyczne generowanie map PWI typu GBP, PBP i TTP (Inline Perfusion lub zgodnie z nomenklaturą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8.4.</text:p>
          </table:table-cell>
          <table:table-cell table:style-name="ce48" office:value-type="string">
            <text:p>Bezkontrastowa perfuzja mózgu ASL (Arterial Spin Labeling).</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83" office:value-type="string">
            <text:p>2.10.9.</text:p>
          </table:table-cell>
          <table:table-cell table:style-name="ce89" office:value-type="string">
            <text:p>Obrazowanie ważone podatnością (SWI)</text:p>
          </table:table-cell>
          <table:table-cell table:style-name="ce65"/>
          <table:table-cell table:style-name="ce73"/>
          <table:table-cell table:number-columns-repeated="1020"/>
        </table:table-row>
        <table:table-row table:style-name="ro12">
          <table:table-cell table:style-name="ce38" office:value-type="string">
            <text:p>2.10.9.1.</text:p>
          </table:table-cell>
          <table:table-cell table:style-name="ce48" office:value-type="string">
            <text:p>Obrazowanie ważone podatnością magnetyczną tkanki SWI (Susceptibility Weighted Imaging, SWAN lub zgodnie z nomenklaturą producenta).</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83" office:value-type="string">
            <text:p>2.10.10.</text:p>
          </table:table-cell>
          <table:table-cell table:style-name="ce89" office:value-type="string">
            <text:p>Obrazowanie równoległe</text:p>
          </table:table-cell>
          <table:table-cell table:style-name="ce65"/>
          <table:table-cell table:style-name="ce73"/>
          <table:table-cell table:number-columns-repeated="1020"/>
        </table:table-row>
        <table:table-row table:style-name="ro5">
          <table:table-cell table:style-name="ce38" office:value-type="string">
            <text:p>2.10.10.1.</text:p>
          </table:table-cell>
          <table:table-cell table:style-name="ce48" office:value-type="string">
            <text:p>Obrazowanie równoległe w oparciu o algorytmy na bazie rekonstrukcji obrazów (SENSE).</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10.10.2.</text:p>
          </table:table-cell>
          <table:table-cell table:style-name="ce48" office:value-type="string">
            <text:p>Technika autokalibracji dla algorytmów SENSE, niewymagająca wykonywania oddzielnego pomiaru – skanu, w procesie kalibracji czułości cewek.</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10.10.3.</text:p>
          </table:table-cell>
          <table:table-cell table:style-name="ce48" office:value-type="string">
            <text:p>Technika autokalibracji dla algorytmów SMASH/GRAPPA, niewymagająca wykonywania oddzielnego pomiaru – skanu, w procesie kalibracji czułości cewek.</text:p>
          </table:table-cell>
          <table:table-cell table:style-name="ce63" table:content-validation-name="val3" office:value-type="string">
            <text:p>Opcja</text:p>
          </table:table-cell>
          <table:table-cell table:style-name="ce71"/>
          <table:table-cell table:number-columns-repeated="1020"/>
        </table:table-row>
        <table:table-row table:style-name="ro12">
          <table:table-cell table:style-name="ce38" office:value-type="string">
            <text:p>2.10.10.4.</text:p>
          </table:table-cell>
          <table:table-cell table:style-name="ce48" office:value-type="string">
            <text:p>Maksymalny współczynnik przyspieszenia dla obrazowania równoległego w jednym kierunku lub w dwóch kierunkach jednocześnie nie mniejszy niż 6.</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83" office:value-type="string">
            <text:p>2.10.11.</text:p>
          </table:table-cell>
          <table:table-cell table:style-name="ce89" office:value-type="string">
            <text:p>Techniki spektralnej saturacji/pobudzania </text:p>
          </table:table-cell>
          <table:table-cell table:style-name="ce65"/>
          <table:table-cell table:style-name="ce73"/>
          <table:table-cell table:number-columns-repeated="1020"/>
        </table:table-row>
        <table:table-row table:style-name="ro5">
          <table:table-cell table:style-name="ce38" office:value-type="string">
            <text:p>2.10.11.1.</text:p>
          </table:table-cell>
          <table:table-cell table:style-name="ce48" office:value-type="string">
            <text:p>Częstotliwościowo selektywna saturacja tłuszczu.</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11.2.</text:p>
          </table:table-cell>
          <table:table-cell table:style-name="ce48" office:value-type="string">
            <text:p>Częstotliwościowo selektywna saturacja wody.</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11.3.</text:p>
          </table:table-cell>
          <table:table-cell table:style-name="ce48" office:value-type="string">
            <text:p>Częstotliwościowo selektywne pobudzanie tłuszczu.</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11.4.</text:p>
          </table:table-cell>
          <table:table-cell table:style-name="ce48" office:value-type="string">
            <text:p>Częstotliwościowo selektywne pobudzanie wody.</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83" office:value-type="string">
            <text:p>2.10.12.</text:p>
          </table:table-cell>
          <table:table-cell table:style-name="ce89" office:value-type="string">
            <text:p>Spektroskopia wodorowa (MRS)</text:p>
          </table:table-cell>
          <table:table-cell table:style-name="ce65"/>
          <table:table-cell table:style-name="ce73"/>
          <table:table-cell table:number-columns-repeated="1020"/>
        </table:table-row>
        <table:table-row table:style-name="ro5">
          <table:table-cell table:style-name="ce38" office:value-type="string">
            <text:p>2.10.12.1.</text:p>
          </table:table-cell>
          <table:table-cell table:style-name="ce48" office:value-type="string">
            <text:p>Spektroskopia protonowa metodą pojedynczego woksela SVS MRS (Single Voxel Spectroscopy).</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0.12.2.</text:p>
          </table:table-cell>
          <table:table-cell table:style-name="ce48" office:value-type="string">
            <text:p>Spektroskopia protonowa wielowokselową metodą przesunięcia chemicznego 2D i 3D CSI (Chemical Shift Imaging).</text:p>
          </table:table-cell>
          <table:table-cell table:style-name="ce60" table:content-validation-name="val1" office:value-type="string">
            <text:p>Warunek graniczny</text:p>
          </table:table-cell>
          <table:table-cell table:style-name="ce71"/>
          <table:table-cell table:number-columns-repeated="1020"/>
        </table:table-row>
        <table:table-row table:style-name="ro13">
          <table:table-cell table:style-name="ce82" office:value-type="string">
            <text:p>2.11.</text:p>
          </table:table-cell>
          <table:table-cell table:style-name="ce44" office:value-type="string">
            <text:p>Dodatkowe wyposażenie pracowni</text:p>
          </table:table-cell>
          <table:table-cell table:style-name="ce58"/>
          <table:table-cell table:style-name="ce69"/>
          <table:table-cell table:style-name="ce78" table:number-columns-repeated="1020"/>
        </table:table-row>
        <table:table-row table:style-name="ro12">
          <table:table-cell table:style-name="ce38" office:value-type="string">
            <text:p>2.11.1.</text:p>
          </table:table-cell>
          <table:table-cell table:style-name="ce48" office:value-type="string">
            <text:p>Dwugłowicowa strzykawka automatyczna przepływowa (nie pompa) do podawania środka cieniującego, dostosowana do pracy w środowisku z polem magnetycznym 1,5 T.</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37" office:value-type="string">
            <text:p>2.11.1.1.</text:p>
          </table:table-cell>
          <table:table-cell table:style-name="ce45" office:value-type="string">
            <text:p>Producent</text:p>
          </table:table-cell>
          <table:table-cell table:style-name="ce59" office:value-type="string">
            <text:p>Podać</text:p>
          </table:table-cell>
          <table:table-cell table:style-name="ce70"/>
          <table:table-cell table:style-name="ce77" table:number-columns-repeated="1020"/>
        </table:table-row>
        <table:table-row table:style-name="ro4">
          <table:table-cell table:style-name="ce38" office:value-type="string">
            <text:p>2.11.1.2.</text:p>
          </table:table-cell>
          <table:table-cell table:style-name="ce46" office:value-type="string">
            <text:p>Nazwa urządzenia</text:p>
          </table:table-cell>
          <table:table-cell table:style-name="ce59" office:value-type="string">
            <text:p>Podać</text:p>
          </table:table-cell>
          <table:table-cell table:style-name="ce71"/>
          <table:table-cell table:number-columns-repeated="1020"/>
        </table:table-row>
        <table:table-row table:style-name="ro4">
          <table:table-cell table:style-name="ce38" office:value-type="string">
            <text:p>2.11.1.3.</text:p>
          </table:table-cell>
          <table:table-cell table:style-name="ce46" office:value-type="string">
            <text:p>Typ</text:p>
          </table:table-cell>
          <table:table-cell table:style-name="ce59" office:value-type="string">
            <text:p>Podać</text:p>
          </table:table-cell>
          <table:table-cell table:style-name="ce71"/>
          <table:table-cell table:number-columns-repeated="1020"/>
        </table:table-row>
        <table:table-row table:style-name="ro14">
          <table:table-cell table:style-name="ce38" office:value-type="string">
            <text:p>2.11.1.4.</text:p>
          </table:table-cell>
          <table:table-cell table:style-name="ce46" office:value-type="string">
            <text:p>Model</text:p>
          </table:table-cell>
          <table:table-cell table:style-name="ce59" office:value-type="string">
            <text:p>Podać</text:p>
          </table:table-cell>
          <table:table-cell table:style-name="ce71"/>
          <table:table-cell table:number-columns-repeated="1020"/>
        </table:table-row>
        <table:table-row table:style-name="ro5">
          <table:table-cell table:style-name="ce38" office:value-type="string">
            <text:p>2.11.1.5.</text:p>
          </table:table-cell>
          <table:table-cell table:style-name="ce46" office:value-type="string">
            <text:p>Urządzenie fabrycznie nowe, nieużywane.</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1.1.6.</text:p>
          </table:table-cell>
          <table:table-cell table:style-name="ce46" office:value-type="string">
            <text:p>Rok produkcji nie późniejszy niż 2018.</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1.2.</text:p>
          </table:table-cell>
          <table:table-cell table:style-name="ce48" office:value-type="string">
            <text:p>Rozwiązanie (np. kamery i monitor) zapewniające obserwację pacjenta w trakcie badania zarówno od przodu, jak i od tyłu gantry.</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1.3.</text:p>
          </table:table-cell>
          <table:table-cell table:style-name="ce48" office:value-type="string">
            <text:p>Niemagnetyczny wózek inwalidzki do transportu pacjentów w pozycji siedzącej.</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1.4.</text:p>
          </table:table-cell>
          <table:table-cell table:style-name="ce48" office:value-type="string">
            <text:p>Niemagnetyczna leżanka do transportu pacjentów w pozycji leżącej.</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1.5.</text:p>
          </table:table-cell>
          <table:table-cell table:style-name="ce48" office:value-type="string">
            <text:p>Ręczny detektor implantów metalowych.</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1.6.</text:p>
          </table:table-cell>
          <table:table-cell table:style-name="ce48" office:value-type="string">
            <text:p>Zestaw fantomów do kalibracji systemu.</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38" office:value-type="string">
            <text:p>2.11.7.</text:p>
          </table:table-cell>
          <table:table-cell table:style-name="ce48" office:value-type="string">
            <text:p>Aparat do znieczulenia ogólnego, spełniający wymagania dotyczące bezpieczeństwa pracy w środowisku z polem magnetycznym 1,5 T albo pompa infuzyjna perystaltyczną liniowa, przeznaczona do pracy w środowisku z polem magnetycznym co najmniej 1,5 T.</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11.8.</text:p>
          </table:table-cell>
          <table:table-cell table:style-name="ce48" office:value-type="string">
            <text:p>Pulsoksymetr dostosowany do pracy w środowisku z polem magnetycznym 1,5 T. Dopuszczalne jest zintegrowanie pulsoksymetru z pompą infuzyjną – patrz p. 2.11.7.</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1.9.</text:p>
          </table:table-cell>
          <table:table-cell table:style-name="ce48" office:value-type="string">
            <text:p>Gaśnica (pełna) spełniająca wymagania dotyczące bezpieczeństwa pracy w środowisku z polem magnetycznym 1,5 T.</text:p>
          </table:table-cell>
          <table:table-cell table:style-name="ce60" table:content-validation-name="val1" office:value-type="string">
            <text:p>Warunek graniczny</text:p>
          </table:table-cell>
          <table:table-cell table:style-name="ce71"/>
          <table:table-cell table:number-columns-repeated="1020"/>
        </table:table-row>
        <table:table-row table:style-name="ro13">
          <table:table-cell table:style-name="ce82" office:value-type="string">
            <text:p>2.12.</text:p>
          </table:table-cell>
          <table:table-cell table:style-name="ce44" office:value-type="string">
            <text:p>Usługi związane z uruchomieniem pracowni</text:p>
          </table:table-cell>
          <table:table-cell table:style-name="ce58"/>
          <table:table-cell table:style-name="ce69"/>
          <table:table-cell table:style-name="ce78" table:number-columns-repeated="1020"/>
        </table:table-row>
        <table:table-row table:style-name="ro18">
          <table:table-cell table:style-name="ce38" office:value-type="string">
            <text:p>2.12.1.</text:p>
          </table:table-cell>
          <table:table-cell table:style-name="ce48" office:value-type="string">
            <text:p>Dostawa i montaż w pomieszczeniu diagnostycznym klatki Faradaya, wyposażonej w co najmniej 1 okno i 1 drzwi, przepusty kablowe z filtrami, filtry wentylacyjne, wykładzinę antystatyczną, kanały kablowe, sufitowe i ścienne. Klatka musi zawierać elementy oświetleniowe i elementy wykończenia architektonicznego ścian wewnętrznych, podłogi i sufitu.</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38" office:value-type="string">
            <text:p>2.12.2.</text:p>
          </table:table-cell>
          <table:table-cell table:style-name="ce48" office:value-type="string">
            <text:p>Dostawa i montaż w pomieszczeniu diagnostycznym, wewnątrz klatki Faradaya, szafki do przechowywania cewek i fantomów, dostosowanej do pracy w środowisku z polem magnetycznym 1,5 T.</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12.3.</text:p>
          </table:table-cell>
          <table:table-cell table:style-name="ce48" office:value-type="string">
            <text:p>Wykonanie testów akceptacyjnych i specjalistycznych po oddaniu aparatu do użytku oraz wykonywanie testów akceptacyjnych po istotnych naprawach gwarancyjnych.</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12.4.</text:p>
          </table:table-cell>
          <table:table-cell table:style-name="ce51" office:value-type="string">
            <text:p>Rekomendowane przez producenta urządzenia uzupełnienie helu w systemie chłodzenia magnesu przed przekazaniem uruchomionego systemu Zamawiającemu.</text:p>
          </table:table-cell>
          <table:table-cell table:style-name="ce60" table:content-validation-name="val1" office:value-type="string">
            <text:p>Warunek graniczny</text:p>
          </table:table-cell>
          <table:table-cell table:style-name="ce71"/>
          <table:table-cell table:number-columns-repeated="1020"/>
        </table:table-row>
        <table:table-row table:style-name="ro19">
          <table:table-cell table:style-name="ce38" office:value-type="string">
            <text:p>2.12.5.</text:p>
          </table:table-cell>
          <table:table-cell table:style-name="ce48" office:value-type="string">
            <text:p>Wykonanie szkolenia specjalistycznego aplikacyjnego dla lekarzy i techników w zakresie obsługi urządzenia, potwierdzone certyfikatami.</text:p>
            <text:p>Etap 1: szkolenie przez 4 dni po 7 godz. dziennie po uruchomieniu pracowni.</text:p>
            <text:p>Etap 2: zawansowane szkolenie dla lekarzy i techników przez okres co najmniej 4 dni po 7 godz. dziennie w terminie uzgodnionym z Zamawiającym.</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2.6.</text:p>
          </table:table-cell>
          <table:table-cell table:style-name="ce48" office:value-type="string">
            <text:p>Dostarczenie instrukcji obsługi urządzenia w języku polskim, w formie papierowej lub elektronicznej.</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2.7.</text:p>
          </table:table-cell>
          <table:table-cell table:style-name="ce53" office:value-type="string">
            <text:p>Opracowanie procedur roboczych.</text:p>
          </table:table-cell>
          <table:table-cell table:style-name="ce60" table:content-validation-name="val1" office:value-type="string">
            <text:p>Warunek graniczny</text:p>
          </table:table-cell>
          <table:table-cell table:style-name="ce32"/>
          <table:table-cell table:number-columns-repeated="252"/>
          <table:table-cell table:style-name="ce3" table:number-columns-repeated="768"/>
        </table:table-row>
        <table:table-row table:style-name="ro5">
          <table:table-cell table:style-name="ce38" office:value-type="string">
            <text:p>2.12.8.</text:p>
          </table:table-cell>
          <table:table-cell table:style-name="ce53" office:value-type="string">
            <text:p>Zgoda i zezwolenie Sanepidu na uruchomienie pracowni.</text:p>
          </table:table-cell>
          <table:table-cell table:style-name="ce60" table:content-validation-name="val1" office:value-type="string">
            <text:p>Warunek graniczny</text:p>
          </table:table-cell>
          <table:table-cell table:style-name="ce32"/>
          <table:table-cell table:number-columns-repeated="252"/>
          <table:table-cell table:style-name="ce3" table:number-columns-repeated="768"/>
        </table:table-row>
        <table:table-row table:style-name="ro13">
          <table:table-cell table:style-name="ce82" office:value-type="string">
            <text:p>2.13.</text:p>
          </table:table-cell>
          <table:table-cell table:style-name="ce44" office:value-type="string">
            <text:p>Wymagania dotyczące gwarancji i serwisowania</text:p>
          </table:table-cell>
          <table:table-cell table:style-name="ce58"/>
          <table:table-cell table:style-name="ce69"/>
          <table:table-cell table:style-name="ce78" table:number-columns-repeated="1020"/>
        </table:table-row>
        <table:table-row table:style-name="ro16">
          <table:table-cell table:style-name="ce38" office:value-type="string">
            <text:p>2.13.1.</text:p>
          </table:table-cell>
          <table:table-cell table:style-name="ce48" office:value-type="string">
            <text:p>Pełna gwarancja na wszystkie oferowane urządzenia na co najmniej 24 miesiące, bez ograniczeń liczby skanów, obejmująca detektory, lampę oraz inne urządzenia, komponenty i oprogramowanie będące przedmiotem Zamówieni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3.2.</text:p>
          </table:table-cell>
          <table:table-cell table:style-name="ce48" office:value-type="string">
            <text:p>Czas reakcji serwisu od zgłoszenia do podjęcia naprawy nie dłuższy niż 24 godziny.</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13.3.</text:p>
          </table:table-cell>
          <table:table-cell table:style-name="ce48" office:value-type="string">
            <text:p>Czas naprawy nie dłuższy niż 5 dni roboczych (od poniedziałku do piątku, z wyłączeniem dni ustawowo wolnych pracy) od dnia dokonania zgłoszenia przez Zamawiającego</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3.4.</text:p>
          </table:table-cell>
          <table:table-cell table:style-name="ce48" office:value-type="string">
            <text:p>Koszty przeglądów wykonywanych wg zaleceń producenta w trakcie trwania gwarancji pokrywa Wykonawc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2.13.5.</text:p>
          </table:table-cell>
          <table:table-cell table:style-name="ce48" office:value-type="string">
            <text:p>Wykonawca gwarantuje sprzedaż części zamiennych przez okres 10 lat od daty uruchomienia pracowni.</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13.6.</text:p>
          </table:table-cell>
          <table:table-cell table:style-name="ce48" office:value-type="string">
            <text:p>Zapewnienie zdalnej diagnostyki i monitorowania pracy systemu za pośrednictwem zdalnego dostępu, z wykorzystaniem łącza szerokopasmowego.</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2.13.7.</text:p>
          </table:table-cell>
          <table:table-cell table:style-name="ce48" office:value-type="string">
            <text:p>Opieka serwisowa obejmująca ten sam zakres usług, co umowa gwarancyjna, zapewniona przez 3 lata po upływie okresu gwarancji, opłacana corocznie.</text:p>
          </table:table-cell>
          <table:table-cell table:style-name="ce60" table:content-validation-name="val1" office:value-type="string">
            <text:p>Warunek graniczny</text:p>
          </table:table-cell>
          <table:table-cell table:style-name="ce71"/>
          <table:table-cell table:number-columns-repeated="252"/>
          <table:table-cell table:style-name="ce3" table:number-columns-repeated="768"/>
        </table:table-row>
        <table:table-row table:style-name="ro2">
          <table:table-cell table:number-columns-repeated="1024"/>
        </table:table-row>
        <table:table-row table:style-name="ro4">
          <table:table-cell/>
          <table:table-cell table:style-name="ce54" office:value-type="string">
            <text:p>Liczba niewypełnionych warunków granicznych:</text:p>
          </table:table-cell>
          <table:table-cell table:style-name="ce67" table:formula="of:=COUNTIF([.C3:.C219];&quot;Warunek graniczny&quot;)" office:value-type="float" office:value="159">
            <text:p>159</text:p>
          </table:table-cell>
          <table:table-cell table:number-columns-repeated="1021"/>
        </table:table-row>
        <table:table-row table:style-name="ro4">
          <table:table-cell/>
          <table:table-cell table:style-name="ce54" office:value-type="string">
            <text:p>Liczba niespełnionych warunków granicznych:</text:p>
          </table:table-cell>
          <table:table-cell table:style-name="ce67" table:formula="of:=COUNTIF([.C3:.C219];&quot;NIE&quot;)" office:value-type="float" office:value="0">
            <text:p>0</text:p>
          </table:table-cell>
          <table:table-cell table:number-columns-repeated="1021"/>
        </table:table-row>
        <table:table-row table:style-name="ro4">
          <table:table-cell/>
          <table:table-cell table:style-name="ce54" office:value-type="string">
            <text:p>Liczba niewypełnionych parametrów opcjonalnych:</text:p>
          </table:table-cell>
          <table:table-cell table:style-name="ce67" table:formula="of:=COUNTIF([.C3:.C219];&quot;Opcja&quot;)" office:value-type="float" office:value="18">
            <text:p>18</text:p>
          </table:table-cell>
          <table:table-cell table:number-columns-repeated="1021"/>
        </table:table-row>
        <table:table-row table:style-name="ro4">
          <table:table-cell/>
          <table:table-cell table:style-name="ce54" office:value-type="string">
            <text:p>Liczba punktów za parametry opcjonalne:</text:p>
          </table:table-cell>
          <table:table-cell table:style-name="ce67" table:formula="of:=COUNTIF([.C3:.C219];&quot;Jest&quot;)*[$Punktacja.$C$14]" office:value-type="float" office:value="0">
            <text:p>0</text:p>
          </table:table-cell>
          <table:table-cell table:number-columns-repeated="253"/>
          <table:table-cell table:style-name="ce3" table:number-columns-repeated="768"/>
        </table:table-row>
        <table:table-row table:style-name="ro4" table:number-rows-repeated="1048351">
          <table:table-cell table:number-columns-repeated="1024"/>
        </table:table-row>
        <table:table-row table:style-name="ro4">
          <table:table-cell table:number-columns-repeated="1024"/>
        </table:table-row>
      </table:table>
      <table:table table:name="Stacje opisowe TK i RM" table:style-name="ta4" table:print="false">
        <office:forms form:automatic-focus="false" form:apply-design-mode="false"/>
        <table:table-column table:style-name="co7" table:default-cell-style-name="ce40"/>
        <table:table-column table:style-name="co8" table:default-cell-style-name="ce76"/>
        <table:table-column table:style-name="co9" table:default-cell-style-name="ce15"/>
        <table:table-column table:style-name="co8" table:default-cell-style-name="ce76"/>
        <table:table-column table:style-name="co5" table:number-columns-repeated="42" table:default-cell-style-name="ce33"/>
        <table:table-column table:style-name="co5" table:number-columns-repeated="210" table:default-cell-style-name="ce3"/>
        <table:table-column table:style-name="co6" table:number-columns-repeated="768" table:default-cell-style-name="Default"/>
        <table:table-row table:style-name="ro12">
          <table:table-cell table:style-name="ce34" office:value-type="string">
            <text:p>L. p.</text:p>
          </table:table-cell>
          <table:table-cell table:style-name="ce41" office:value-type="string">
            <text:p>Opis parametru – wymagania Zamawiającego</text:p>
          </table:table-cell>
          <table:table-cell table:style-name="ce55" office:value-type="string">
            <text:p>Punktacja (wybiera Wykonawca)</text:p>
          </table:table-cell>
          <table:table-cell table:style-name="ce41" office:value-type="string">
            <text:p>Oferowane parametry – oferta Wykonawcy (wypełnia Wykonawca, podając oferowane parametry)</text:p>
          </table:table-cell>
          <table:table-cell table:style-name="ce96" table:number-columns-repeated="42"/>
          <table:table-cell table:style-name="ce2" table:number-columns-repeated="978"/>
        </table:table-row>
        <table:table-row table:style-name="ro4">
          <table:table-cell table:style-name="ce35" office:value-type="float" office:value="1">
            <text:p>1</text:p>
          </table:table-cell>
          <table:table-cell table:style-name="ce42" office:value-type="float" office:value="2">
            <text:p>2</text:p>
          </table:table-cell>
          <table:table-cell table:style-name="ce56" office:value-type="float" office:value="3">
            <text:p>3</text:p>
          </table:table-cell>
          <table:table-cell table:style-name="ce42" office:value-type="float" office:value="4">
            <text:p>4</text:p>
          </table:table-cell>
          <table:table-cell table:style-name="ce96" table:number-columns-repeated="42"/>
          <table:table-cell table:style-name="ce2" table:number-columns-repeated="978"/>
        </table:table-row>
        <table:table-row table:style-name="ro2">
          <table:table-cell table:style-name="ce81" office:value-type="string">
            <text:p>3.</text:p>
          </table:table-cell>
          <table:table-cell table:style-name="ce43" office:value-type="string">
            <text:p>Lekarska stacja diagnostyczna dedykowana do oceny badań TK i RM – 2 szt.</text:p>
          </table:table-cell>
          <table:table-cell table:style-name="ce57"/>
          <table:table-cell table:style-name="ce68"/>
          <table:table-cell table:number-columns-repeated="42"/>
          <table:table-cell table:style-name="ce77" table:number-columns-repeated="978"/>
        </table:table-row>
        <table:table-row table:style-name="ro13">
          <table:table-cell table:style-name="ce82" office:value-type="string">
            <text:p>3.1.</text:p>
          </table:table-cell>
          <table:table-cell table:style-name="ce44" office:value-type="string">
            <text:p>Nazwa i producent</text:p>
          </table:table-cell>
          <table:table-cell table:style-name="ce58"/>
          <table:table-cell table:style-name="ce69"/>
          <table:table-cell table:style-name="ce96" table:number-columns-repeated="42"/>
          <table:table-cell table:style-name="ce78" table:number-columns-repeated="978"/>
        </table:table-row>
        <table:table-row table:style-name="ro4">
          <table:table-cell table:style-name="ce37" office:value-type="string">
            <text:p>3.1.1.</text:p>
          </table:table-cell>
          <table:table-cell table:style-name="ce45" office:value-type="string">
            <text:p>Producent</text:p>
          </table:table-cell>
          <table:table-cell table:style-name="ce59" office:value-type="string">
            <text:p>Podać</text:p>
          </table:table-cell>
          <table:table-cell table:style-name="ce70"/>
          <table:table-cell table:number-columns-repeated="42"/>
          <table:table-cell table:style-name="ce77" table:number-columns-repeated="978"/>
        </table:table-row>
        <table:table-row table:style-name="ro4">
          <table:table-cell table:style-name="ce38" office:value-type="string">
            <text:p>3.1.2.</text:p>
          </table:table-cell>
          <table:table-cell table:style-name="ce46" office:value-type="string">
            <text:p>Nazwa urządzenia</text:p>
          </table:table-cell>
          <table:table-cell table:style-name="ce59" office:value-type="string">
            <text:p>Podać</text:p>
          </table:table-cell>
          <table:table-cell table:style-name="ce71"/>
          <table:table-cell table:number-columns-repeated="1020"/>
        </table:table-row>
        <table:table-row table:style-name="ro4">
          <table:table-cell table:style-name="ce38" office:value-type="string">
            <text:p>3.1.3.</text:p>
          </table:table-cell>
          <table:table-cell table:style-name="ce46" office:value-type="string">
            <text:p>Typ</text:p>
          </table:table-cell>
          <table:table-cell table:style-name="ce59" office:value-type="string">
            <text:p>Podać</text:p>
          </table:table-cell>
          <table:table-cell table:style-name="ce71"/>
          <table:table-cell table:number-columns-repeated="1020"/>
        </table:table-row>
        <table:table-row table:style-name="ro14">
          <table:table-cell table:style-name="ce38" office:value-type="string">
            <text:p>3.1.4.</text:p>
          </table:table-cell>
          <table:table-cell table:style-name="ce46" office:value-type="string">
            <text:p>Model</text:p>
          </table:table-cell>
          <table:table-cell table:style-name="ce59" office:value-type="string">
            <text:p>Podać</text:p>
          </table:table-cell>
          <table:table-cell table:style-name="ce71"/>
          <table:table-cell table:number-columns-repeated="1020"/>
        </table:table-row>
        <table:table-row table:style-name="ro5">
          <table:table-cell table:style-name="ce38" office:value-type="string">
            <text:p>3.1.5.</text:p>
          </table:table-cell>
          <table:table-cell table:style-name="ce46" office:value-type="string">
            <text:p>Urządzenie fabrycznie nowe, nieużywane.</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1.6.</text:p>
          </table:table-cell>
          <table:table-cell table:style-name="ce46" office:value-type="string">
            <text:p>Rok produkcji nie wcześniejszy niż 2018.</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82" office:value-type="string">
            <text:p>3.2.</text:p>
          </table:table-cell>
          <table:table-cell table:style-name="ce49" office:value-type="string">
            <text:p>Parametry sprzętowe komputera</text:p>
          </table:table-cell>
          <table:table-cell table:style-name="ce61"/>
          <table:table-cell table:style-name="ce72"/>
          <table:table-cell table:style-name="ce96" table:number-columns-repeated="42"/>
          <table:table-cell table:style-name="ce2" table:number-columns-repeated="978"/>
        </table:table-row>
        <table:table-row table:style-name="ro19">
          <table:table-cell table:style-name="ce38" office:value-type="string">
            <text:p>3.2.1.</text:p>
          </table:table-cell>
          <table:table-cell table:style-name="ce48" office:value-type="string">
            <text:p>Komputer stacjonarny wyposażony w dwa kolorowe, medyczne monitory diagnostyczne LCD z podświetleniem LED, podłączone do dedykowanej (medycznej) karty graficznej. Dopuszczalny pojedynczy, większy monitor diagnostyczny, pozwalający na uzyskanie tych samych trybów prezentacji, jak dwa mniejsze monitory. Dodatkowo jeden kolorowy monitor LCD dla aplikacji klienckiej systemu RIS (do opisywania badań). Wykonawca podaje producenta i typ zastosowanego komputer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3.2.2.</text:p>
          </table:table-cell>
          <table:table-cell table:style-name="ce48" office:value-type="string">
            <text:p>Procesor 64-bitowy o architekturze zgodnej z x86-64, co najmniej 4-rdzeniowy. Wykonawca podaje producenta, nazwę i typ procesora. </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3.2.3.</text:p>
          </table:table-cell>
          <table:table-cell table:style-name="ce48" office:value-type="string">
            <text:p>Procesor musi osiągać co najmniej 6400 punktów w skali wydajności mierzonej wg PassMark - CPU Mark (http://www.cpubenchmark.net).</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38" office:value-type="string">
            <text:p>3.2.4.</text:p>
          </table:table-cell>
          <table:table-cell table:style-name="ce48" office:value-type="string">
            <text:p>Zainstalowany co najmniej 1 dysk SATA, SAS bądź SATA-SSD. Dostępna przestrzeń pamięci masowej nie mniejsza niż 250 GB.</text:p>
            <text:p>Transfer zewnętrzny przy odczycie nie mniejszy niż 490 MB/s, przy zapisie nie mniejszy niż 210 MB/s.</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2.5.</text:p>
          </table:table-cell>
          <table:table-cell table:style-name="ce48" office:value-type="string">
            <text:p>Zainstalowana fizyczna pamięć operacyjna nie mniejsza niż 8 GB, z możliwością rozbudowy do co najmniej 32 GB.</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2.6.</text:p>
          </table:table-cell>
          <table:table-cell table:style-name="ce48" office:value-type="string">
            <text:p>Interfejs sieciowy Ethernet 10 Gb/s (10GBASE-T).</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3.2.7.</text:p>
          </table:table-cell>
          <table:table-cell table:style-name="ce48" office:value-type="string">
            <text:p>Klawiatura i mysz optyczna przewodowe, podłączane za pomocą złącz USB. Obsługa stanowiska (na wszystkich monitorach) za pomocą tej samej myszy i klawiatury.</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2.8.</text:p>
          </table:table-cell>
          <table:table-cell table:style-name="ce48" office:value-type="string">
            <text:p>Napęd optyczny: co najmniej 1 napęd umożliwiający odczyt i zapis płyt w standardach CD, DVD, DVD-DL.</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2.9.</text:p>
          </table:table-cell>
          <table:table-cell table:style-name="ce48" office:value-type="string">
            <text:p>Na panelu czołowym dostępne co najmniej 2 gniazda USB 2.0, gniazdo słuchawkowe i mikrofonowe.</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2.10.</text:p>
          </table:table-cell>
          <table:table-cell table:style-name="ce48" office:value-type="string">
            <text:p>Zainstalowany 64-bitowy system operacyjny z bezterminową licencją, dostarczony wraz z komputerem. </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82" office:value-type="string">
            <text:p>3.3.</text:p>
          </table:table-cell>
          <table:table-cell table:style-name="ce49" office:value-type="string">
            <text:p>Parametry monitorów diagnostycznych</text:p>
          </table:table-cell>
          <table:table-cell table:style-name="ce61"/>
          <table:table-cell table:style-name="ce72"/>
          <table:table-cell table:style-name="ce96" table:number-columns-repeated="42"/>
          <table:table-cell table:style-name="ce2" table:number-columns-repeated="978"/>
        </table:table-row>
        <table:table-row table:style-name="ro23">
          <table:table-cell table:style-name="ce38" office:value-type="string">
            <text:p>3.3.1.</text:p>
          </table:table-cell>
          <table:table-cell table:style-name="ce48" office:value-type="string">
            <text:p>Kolorowy medyczny monitor diagnostyczny LCD z podświetleniem LED o przekątnej ekranu co najmniej 19 cali przy współczynniku proporcji (aspect ratio) 4 : 3 bądź 5 : 4 w orientacji poziomej.</text:p>
            <text:p>W przypadku zastosowania pojedynczego monitora diagnostycznego przekątna ekranu co najmniej 30 cali. Wykonawca podaje producenta i typ zastosowanych monitorów albo monitora.</text:p>
          </table:table-cell>
          <table:table-cell table:style-name="ce60" table:content-validation-name="val1" office:value-type="string">
            <text:p>Warunek graniczny</text:p>
          </table:table-cell>
          <table:table-cell table:style-name="ce71"/>
          <table:table-cell table:number-columns-repeated="1020"/>
        </table:table-row>
        <table:table-row table:style-name="ro23">
          <table:table-cell table:style-name="ce38" office:value-type="string">
            <text:p>3.3.2.</text:p>
          </table:table-cell>
          <table:table-cell table:style-name="ce48" office:value-type="string">
            <text:p>Rozdzielczość ekranu monitora diagnostycznego zapewniająca dostępność matrycy prezentacji obrazu co najmniej 1024 x 1024 piksele.</text:p>
            <text:p>W przypadku pojedynczego monitora diagnostycznego rozdzielczość musi zapewniać jednoczesne wyświetlanie co najmniej 2 obrazów w matrycy prezentacji 1024 x 1024 oraz co najmniej 4 obrazów w matrycy prezentacji 512 x 512.</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3.3.</text:p>
          </table:table-cell>
          <table:table-cell table:style-name="ce98" office:value-type="string">
            <text:p>Jasność (skalibrowana w trybie DICOM) co najmniej 400 cd/m<text:span text:style-name="T5">2</text:span><text:span text:style-name="T3">.</text:span></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3.4.</text:p>
          </table:table-cell>
          <table:table-cell table:style-name="ce98" office:value-type="string">
            <text:p>Kontrast co najmniej 850 : 1.</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3.5.</text:p>
          </table:table-cell>
          <table:table-cell table:style-name="ce98" office:value-type="string">
            <text:p>Kąt widzenia pionowy/poziomy min. 170/170 stopni.</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3.3.6.</text:p>
          </table:table-cell>
          <table:table-cell table:style-name="ce98" office:value-type="string">
            <text:p>Skala szarości na ekranie (tablice konwersji DICOM LUT obsługiwane we współpracy z dedykowaną kartą graficzną): co najmniej 10 bitów.</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3.7.</text:p>
          </table:table-cell>
          <table:table-cell table:style-name="ce98" office:value-type="string">
            <text:p>Monitor podłączony do karty graficznej za pośrednictwem złącza cyfrowego DVI, HDMI lub DisplayPort.</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38" office:value-type="string">
            <text:p>3.3.8.</text:p>
          </table:table-cell>
          <table:table-cell table:style-name="ce98" office:value-type="string">
            <text:p>Dedykowana karta graficzna dla monitorów diagnostycznych DICOM, co najmniej typu Dual Head (co najmniej 2 złącza DVI lub DisplayPort), zalecana przez producenta monitorów diagnostycznych i współpracująca z dostarczanymi monitorami diagnostycznymi.</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3.9.</text:p>
          </table:table-cell>
          <table:table-cell table:style-name="ce98" office:value-type="string">
            <text:p>W przypadku zastosowania 2 monitorów diagnostycznych muszą one być fabrycznie sparowane.</text:p>
          </table:table-cell>
          <table:table-cell table:style-name="ce60" table:content-validation-name="val1" office:value-type="string">
            <text:p>Warunek graniczny</text:p>
          </table:table-cell>
          <table:table-cell table:style-name="ce71"/>
          <table:table-cell table:number-columns-repeated="1020"/>
        </table:table-row>
        <table:table-row table:style-name="ro23">
          <table:table-cell table:style-name="ce38" office:value-type="string">
            <text:p>3.3.10.</text:p>
          </table:table-cell>
          <table:table-cell table:style-name="ce98" office:value-type="string">
            <text:p>Wraz z monitorami diagnostycznymi dostarczony musi być jeden kompletny zestaw do testowania i kalibracji DICOM part 14 (urządzenie i niezbędne oprogramowanie, pracujące w dostarczonym systemie operacyjnym), obsługujący wszystkie monitory diagnostyczne stacji dedykowanych badaniom TK i RM lub wszystkie monitory diagnostyczne dostarczone w ramach Zamówienia.</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97" office:value-type="string">
            <text:p>3.4.</text:p>
          </table:table-cell>
          <table:table-cell table:style-name="ce99" office:value-type="string">
            <text:p>Parametry monitora opisowego</text:p>
          </table:table-cell>
          <table:table-cell table:style-name="ce101"/>
          <table:table-cell table:style-name="ce102"/>
          <table:table-cell table:style-name="ce96" table:number-columns-repeated="42"/>
          <table:table-cell table:style-name="ce2" table:number-columns-repeated="978"/>
        </table:table-row>
        <table:table-row table:style-name="ro16">
          <table:table-cell table:style-name="ce38" office:value-type="string">
            <text:p>3.4.1.</text:p>
          </table:table-cell>
          <table:table-cell table:style-name="ce48" office:value-type="string">
            <text:p>Kolorowy monitor LCD z podświetleniem LED o przekątnej ekranu monitora co najmniej 20 cali przy współczynniku proporcji (aspect ratio) 16 : 9 w orientacji poziomej. Wykonawca podaje producenta i typ zastosowego monitor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4.2.</text:p>
          </table:table-cell>
          <table:table-cell table:style-name="ce48" office:value-type="string">
            <text:p>Rozdzielczość natywna co najmniej 1920 x 1080.</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4.3.</text:p>
          </table:table-cell>
          <table:table-cell table:style-name="ce98" office:value-type="string">
            <text:p>Jasność co najmniej 250 cd/m<text:span text:style-name="T5">2</text:span><text:span text:style-name="T3">.</text:span></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4.4.</text:p>
          </table:table-cell>
          <table:table-cell table:style-name="ce98" office:value-type="string">
            <text:p>Kontrast co najmniej 800 : 1.</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4.5.</text:p>
          </table:table-cell>
          <table:table-cell table:style-name="ce98" office:value-type="string">
            <text:p>Kąt widzenia pionowy/poziomy min. 160/160 stopni.</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4.6.</text:p>
          </table:table-cell>
          <table:table-cell table:style-name="ce98" office:value-type="string">
            <text:p>Monitor podłączony do karty graficznej za pośrednictwem złącza cyfrowego DVI, HDMI lub DisplayPort.</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3.4.7.</text:p>
          </table:table-cell>
          <table:table-cell table:style-name="ce98" office:value-type="string">
            <text:p>Zainstalowanie i skonfigurowanie aplikacji klienckiej istniejącego systemu RIS typu IntraRIS produkcji firmy IMS Medica na stacji diagnostycznej wliczone w cenę Zamówienia.</text:p>
          </table:table-cell>
          <table:table-cell table:style-name="ce60" table:content-validation-name="val1" office:value-type="string">
            <text:p>Warunek graniczny</text:p>
          </table:table-cell>
          <table:table-cell table:style-name="ce71"/>
          <table:table-cell table:number-columns-repeated="1020"/>
        </table:table-row>
        <table:table-row table:style-name="ro13">
          <table:table-cell table:style-name="ce97" office:value-type="string">
            <text:p>3.5.</text:p>
          </table:table-cell>
          <table:table-cell table:style-name="ce52" office:value-type="string">
            <text:p>Oprogramowanie lekarskiej stacji diagnostycznej</text:p>
          </table:table-cell>
          <table:table-cell table:style-name="ce66"/>
          <table:table-cell table:style-name="ce74"/>
          <table:table-cell table:style-name="ce96" table:number-columns-repeated="42"/>
          <table:table-cell table:style-name="ce78" table:number-columns-repeated="978"/>
        </table:table-row>
        <table:table-row table:style-name="ro4">
          <table:table-cell table:style-name="ce37" office:value-type="string">
            <text:p>3.5.1.</text:p>
          </table:table-cell>
          <table:table-cell table:style-name="ce45" office:value-type="string">
            <text:p>Producent</text:p>
          </table:table-cell>
          <table:table-cell table:style-name="ce59" office:value-type="string">
            <text:p>Podać</text:p>
          </table:table-cell>
          <table:table-cell table:style-name="ce70"/>
          <table:table-cell table:number-columns-repeated="42"/>
          <table:table-cell table:style-name="ce77" table:number-columns-repeated="978"/>
        </table:table-row>
        <table:table-row table:style-name="ro4">
          <table:table-cell table:style-name="ce38" office:value-type="string">
            <text:p>3.5.2.</text:p>
          </table:table-cell>
          <table:table-cell table:style-name="ce46" office:value-type="string">
            <text:p>Nazwa oprogramowania</text:p>
          </table:table-cell>
          <table:table-cell table:style-name="ce59" office:value-type="string">
            <text:p>Podać</text:p>
          </table:table-cell>
          <table:table-cell table:style-name="ce71"/>
          <table:table-cell table:number-columns-repeated="1020"/>
        </table:table-row>
        <table:table-row table:style-name="ro4">
          <table:table-cell table:style-name="ce38" office:value-type="string">
            <text:p>3.5.3.</text:p>
          </table:table-cell>
          <table:table-cell table:style-name="ce46" office:value-type="string">
            <text:p>Wersja</text:p>
          </table:table-cell>
          <table:table-cell table:style-name="ce59" office:value-type="string">
            <text:p>Podać</text:p>
          </table:table-cell>
          <table:table-cell table:style-name="ce71"/>
          <table:table-cell table:number-columns-repeated="1020"/>
        </table:table-row>
        <table:table-row table:style-name="ro16">
          <table:table-cell table:style-name="ce38" office:value-type="string">
            <text:p>3.5.4.</text:p>
          </table:table-cell>
          <table:table-cell table:style-name="ce46" office:value-type="string">
            <text:p>Bezterminowa licencja na użytkowanie oprogramowania stacji diagnostycznej, nie przypisana do hardware komputera (nie wymagająca wykupienia nowej licencji w przypadku np. konieczności wymiany płyty głównej).</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38" office:value-type="string">
            <text:p>3.5.5.</text:p>
          </table:table-cell>
          <table:table-cell table:style-name="ce46" office:value-type="string">
            <text:p>Dostęp do oprogramowania stacji możliwy po uprzednim zalogownaiu się (autentykacji) użytkownika do systemu operacyjnego komputera oraz (niezależnie) do samej aplikacji diagnostycznej (przeglądarki DICOM).</text:p>
          </table:table-cell>
          <table:table-cell table:style-name="ce60" table:content-validation-name="val1" office:value-type="string">
            <text:p>Warunek graniczny</text:p>
          </table:table-cell>
          <table:table-cell table:style-name="ce71"/>
          <table:table-cell table:number-columns-repeated="1020"/>
        </table:table-row>
        <table:table-row table:style-name="ro6">
          <table:table-cell table:style-name="ce38" office:value-type="string">
            <text:p>3.5.6.</text:p>
          </table:table-cell>
          <table:table-cell table:style-name="ce46" office:value-type="string">
            <text:p>System autoryzacji dla kont użytkowników aplikacji diagnostycznej zapewniający jednoznaczną identyfikację pracującej osoby.</text:p>
          </table:table-cell>
          <table:table-cell table:style-name="ce60" table:content-validation-name="val1" office:value-type="string">
            <text:p>Warunek graniczny</text:p>
          </table:table-cell>
          <table:table-cell table:style-name="ce71"/>
          <table:table-cell table:number-columns-repeated="1020"/>
        </table:table-row>
        <table:table-row table:style-name="ro18">
          <table:table-cell table:style-name="ce38" office:value-type="string">
            <text:p>3.5.7.</text:p>
          </table:table-cell>
          <table:table-cell table:style-name="ce48" office:value-type="string">
            <text:p>Oprogramowanie stacji diagnostycznej zarejestrowane bądź zgłoszone w Polsce jako wyrób medyczny w klasie co najmniej IIa lub posiadające w terminie składania oferty certyfikat CE właściwy dla urządzeń i oprogramowania medycznego w klasie co najmniej IIa stwierdzający zgodność z dyrektywą 93/42/EEC.</text:p>
            <text:p>Wykonawca załącza odpowiednie dokumenty.</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83" office:value-type="string">
            <text:p>3.5.8.</text:p>
          </table:table-cell>
          <table:table-cell table:style-name="ce50" office:value-type="string">
            <text:p>Podstawowe funkcje aplikacji diagnostycznej (przeglądarki DICOM):</text:p>
          </table:table-cell>
          <table:table-cell table:style-name="ce65"/>
          <table:table-cell table:style-name="ce73"/>
          <table:table-cell table:number-columns-repeated="1020"/>
        </table:table-row>
        <table:table-row table:style-name="ro12">
          <table:table-cell table:style-name="ce38" office:value-type="string">
            <text:p>3.5.8.1.</text:p>
          </table:table-cell>
          <table:table-cell table:style-name="ce48" office:value-type="string">
            <text:p>Oprogramowanie zapewnia otwieranie badań z modalności CT i MR a także CR, DX, MG i US oraz wyświetlanie ich na monitorach diagnostycznych.</text:p>
          </table:table-cell>
          <table:table-cell table:style-name="ce60" table:content-validation-name="val1" office:value-type="string">
            <text:p>Warunek graniczny</text:p>
          </table:table-cell>
          <table:table-cell table:style-name="ce71"/>
          <table:table-cell table:number-columns-repeated="1020"/>
        </table:table-row>
        <table:table-row table:style-name="ro25">
          <table:table-cell table:style-name="ce38" office:value-type="string">
            <text:p>3.5.8.2.</text:p>
          </table:table-cell>
          <table:table-cell table:style-name="ce48" office:value-type="string">
            <text:p>Oprogramowanie pracujące w architekturze klient-serwer bądź wielowarstwowej (np. z serwerem rekonstrukcji zainstalowanym na zewnętrznej platformie serwerowej), zapewniające pełny dostęp do badań przesyłanych z aparatów TK i RM dostarczonych w ramach Zamówienia do istniejącego systemu PACS.</text:p>
            <text:p>Zamawiający wymaga pełnej synchronizacji danych archiwizowanych w systemie PACS z danymi udostępnianymi i przetwarzanymi przez oprogramowanie diagnostyczne oraz przezroczystego dla użytkownika dostępu do danych archiwalnych (pochodzących z wcześniej wykonanych badań), gromadzonych w istniejącym systemie PACS typu IntraPACS produkcji firmy IMS Medica (konfiguracja połączeń DICOM wliczona w cenę Zamówieni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3.5.8.3.</text:p>
          </table:table-cell>
          <table:table-cell table:style-name="ce48" office:value-type="string">
            <text:p>Możliwość wyszukiwania i filtrowania badań według co najmniej imienia i nazwiska pacjenta, identyfikatora pacjenta, identyfikatora (numeru akcesji) badania oraz rodzaju (modalności) i daty badania.</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38" office:value-type="string">
            <text:p>3.5.8.4.</text:p>
          </table:table-cell>
          <table:table-cell table:style-name="ce48" office:value-type="string">
            <text:p>Integracja stanowiskowa przeglądarki DICOM z aplikacją RIS w zakresie wyszukiwania badań np. za pośrednictwem przekazywania parametrów w wywołaniu (wierszu polecenia) lub komunikatu.</text:p>
          </table:table-cell>
          <table:table-cell table:style-name="ce63" table:content-validation-name="val5" office:value-type="string">
            <text:p>Opcja</text:p>
          </table:table-cell>
          <table:table-cell table:style-name="ce71"/>
          <table:table-cell table:number-columns-repeated="1020"/>
        </table:table-row>
        <table:table-row table:style-name="ro16">
          <table:table-cell table:style-name="ce38" office:value-type="string">
            <text:p>3.5.8.5.</text:p>
          </table:table-cell>
          <table:table-cell table:style-name="ce48" office:value-type="string">
            <text:p>Funkcja sortowania obrazów w serii badania według wybranych znaczników DICOM. Dostępne sortowanie rosnąco i malejąco, dostępne kryteria sortowania to co najmniej numer obrazu, czas akwizycji obrazu, lokalizacja warstwy.</text:p>
          </table:table-cell>
          <table:table-cell table:style-name="ce63" table:content-validation-name="val5" office:value-type="string">
            <text:p>Opcja</text:p>
          </table:table-cell>
          <table:table-cell table:style-name="ce71"/>
          <table:table-cell table:number-columns-repeated="1020"/>
        </table:table-row>
        <table:table-row table:style-name="ro6">
          <table:table-cell table:style-name="ce38" office:value-type="string">
            <text:p>3.5.8.6.</text:p>
          </table:table-cell>
          <table:table-cell table:style-name="ce48" office:value-type="string">
            <text:p>Możliwość wyłączenia (ukrycia) pasków narzędziowych na ekranach monitorów wyświetlających obrazy badań.</text:p>
          </table:table-cell>
          <table:table-cell table:style-name="ce63" table:content-validation-name="val5" office:value-type="string">
            <text:p>Opcja</text:p>
          </table:table-cell>
          <table:table-cell table:style-name="ce71"/>
          <table:table-cell table:number-columns-repeated="1020"/>
        </table:table-row>
        <table:table-row table:style-name="ro6">
          <table:table-cell table:style-name="ce38" office:value-type="string">
            <text:p>3.5.8.7.</text:p>
          </table:table-cell>
          <table:table-cell table:style-name="ce48" office:value-type="string">
            <text:p>Funkcja wyświetlenia topogramu (scout).</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3.5.8.8.</text:p>
          </table:table-cell>
          <table:table-cell table:style-name="ce48" office:value-type="string">
            <text:p>Możliwość jednoczesnego ładowania co najmniej dwóch zestawów danych tego samego pacjenta, również z różnych modalności (w szczególności z CT i MR).</text:p>
          </table:table-cell>
          <table:table-cell table:style-name="ce60" table:content-validation-name="val1" office:value-type="string">
            <text:p>Warunek graniczny</text:p>
          </table:table-cell>
          <table:table-cell table:style-name="ce71"/>
          <table:table-cell table:number-columns-repeated="1020"/>
        </table:table-row>
        <table:table-row table:style-name="ro6">
          <table:table-cell table:style-name="ce38" office:value-type="string">
            <text:p>3.5.8.9.</text:p>
          </table:table-cell>
          <table:table-cell table:style-name="ce48" office:value-type="string">
            <text:p>Jednoczesna prezentacja i odczyt, z synchronizacją przestrzenną, danych obrazowych z modalności CT i MR.</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38" office:value-type="string">
            <text:p>3.5.8.10.</text:p>
          </table:table-cell>
          <table:table-cell table:style-name="ce48" office:value-type="string">
            <text:p>Automatyczne przetwarzanie otrzymanych danych w oparciu o kontekst kliniczny badania, z możliwością automatycznego przypisywania procedur obrazowych do obrazów na podstawie informacji zawartych w znacznikach DICOM.</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5.8.11.</text:p>
          </table:table-cell>
          <table:table-cell table:style-name="ce48" office:value-type="string">
            <text:p>Synchronizacja wyświetlanych segmentów ekranu w zakresie przewijania i powiększani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5.8.12.</text:p>
          </table:table-cell>
          <table:table-cell table:style-name="ce48" office:value-type="string">
            <text:p>Automatyczne załadowanie obrazów w predefiniowane segmenty ekranu (obsługa DICOM Hanging Protocols).</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5.8.13.</text:p>
          </table:table-cell>
          <table:table-cell table:style-name="ce48" office:value-type="string">
            <text:p>Automatyczna synchronizacja wyświetlanych serii badania. Możliwość synchronicznego wyświetlania do 4 serii badania.</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38" office:value-type="string">
            <text:p>3.5.8.14.</text:p>
          </table:table-cell>
          <table:table-cell table:style-name="ce48" office:value-type="string">
            <text:p>Zapamiętanie wykonanych pomiarów i adnotacji wraz z towarzyszącymi im informacjami w rejestrze znalezisk badania, wraz z możliwością zapisania w archiwum PACS badania razem z wykonanymi pomiarami i towarzyszącymi obrazami.</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38" office:value-type="string">
            <text:p>3.5.8.15.</text:p>
          </table:table-cell>
          <table:table-cell table:style-name="ce48" office:value-type="string">
            <text:p>Podstawowe manipulacje parametrami obrazu, czyli co najmniej: okno rekonstrukcji (w skali Hounsfielda dla CT), negatyw/pozytyw, obrót obrazu, odbicie lustrzane, przesunięcie całości obrazu, powiększenie/pomniejszenie całości obrazu, lupa, dodawanie i subtrakcja obrazów.</text:p>
          </table:table-cell>
          <table:table-cell table:style-name="ce60" table:content-validation-name="val1" office:value-type="string">
            <text:p>Warunek graniczny</text:p>
          </table:table-cell>
          <table:table-cell table:style-name="ce71"/>
          <table:table-cell table:number-columns-repeated="1020"/>
        </table:table-row>
        <table:table-row table:style-name="ro23">
          <table:table-cell table:style-name="ce38" office:value-type="string">
            <text:p>3.5.8.16.</text:p>
          </table:table-cell>
          <table:table-cell table:style-name="ce48" office:value-type="string">
            <text:p>Oznaczenie obszaru zainteresowania (ROI) o kształcie co najmniej koła, elipsy, kwadratu, prostokąta oraz dowolnego wielokąta wraz z informacjami:</text:p>
            <text:p>- liczba pikseli w regionie zainteresowania,</text:p>
            <text:p>- powierzchnia regionu zainteresowania,</text:p>
            <text:p>- wartość średnia i odchylenie standardowe dla pikseli w rejonie zainteresowani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3.5.8.17.</text:p>
          </table:table-cell>
          <table:table-cell table:style-name="ce48" office:value-type="string">
            <text:p>Podstawowe pomiary analityczne, czyli co najmniej: gęstość bądź jasność we wskazanym punkcie, rozkład gęstości bądź jasności w wybranym obszarze zainteresowania, profile gęstości, histogramy.</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38" office:value-type="string">
            <text:p>3.5.8.18.</text:p>
          </table:table-cell>
          <table:table-cell table:style-name="ce48" office:value-type="string">
            <text:p>Podstawowe pomiary geometryczne, czyli co najmniej: odległość między wybranymi punktami, kąt między odcinkami, powierzchnia wskazanego obszaru, objętość.</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38" office:value-type="string">
            <text:p>3.5.8.19.</text:p>
          </table:table-cell>
          <table:table-cell table:style-name="ce48" office:value-type="string">
            <text:p>Reformatowanie wielopłaszczyznowe (MPR) w czasie rzeczywistym z możliwością zmiany parametrów warstwy:</text:p>
            <text:p>- rekonstrukcje wzdłuż prostej równoległej (MPR Standard),</text:p>
            <text:p>- rekonstrukcje wzdłuż prostej skośnej (MPR Oblique),</text:p>
            <text:p>- rekonstrukcje wzdłuż dowolnej krzywej (MPR Curved).</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5.8.20.</text:p>
          </table:table-cell>
          <table:table-cell table:style-name="ce48" office:value-type="string">
            <text:p>Rekonstrukcje 3D MIP (Maximum Intensity Projection).</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5.8.21.</text:p>
          </table:table-cell>
          <table:table-cell table:style-name="ce48" office:value-type="string">
            <text:p>Rekonstrukcje 3D MinIP (Minimum Intensity Projection).</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5.8.22.</text:p>
          </table:table-cell>
          <table:table-cell table:style-name="ce48" office:value-type="string">
            <text:p>Rekonstrukcje 3D VRT (Volume Rendering Technique) dla modelu z minimum 3000 obrazów.</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5.8.23.</text:p>
          </table:table-cell>
          <table:table-cell table:style-name="ce48" office:value-type="string">
            <text:p>Predefiniowana paleta ustawień dla VRT uwzględniająca typy badań, obszary anatomiczne.</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8" office:value-type="string">
            <text:p>3.5.8.24.</text:p>
          </table:table-cell>
          <table:table-cell table:style-name="ce48" office:value-type="string">
            <text:p>Możliwość definiowania własnych ustawień VRT (presetów) do późniejszego wykorzystania.</text:p>
          </table:table-cell>
          <table:table-cell table:style-name="ce60" table:content-validation-name="val1" office:value-type="string">
            <text:p>Warunek graniczny</text:p>
          </table:table-cell>
          <table:table-cell table:style-name="ce71"/>
          <table:table-cell table:number-columns-repeated="1020"/>
        </table:table-row>
        <table:table-row table:style-name="ro18">
          <table:table-cell table:style-name="ce38" office:value-type="string">
            <text:p>3.5.8.25.</text:p>
          </table:table-cell>
          <table:table-cell table:style-name="ce48" office:value-type="string">
            <text:p>Oprogramowanie stacji diagnostycznej zarejestrowane lub zgłoszone w Polsce jako wyrób medyczny w klasie co najmniej IIa lub posiadające w terminie składania oferty certyfikat CE właściwy dla urządzeń lub oprogramowania medycznego w klasie co najmniej IIa stwierdzający zgodność z dyrektywą 93/42/EEC.</text:p>
            <text:p>Wykonawca załącza odpowiednie dokumenty.</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83" office:value-type="string">
            <text:p>3.5.9.</text:p>
          </table:table-cell>
          <table:table-cell table:style-name="ce50" office:value-type="string">
            <text:p>Funkcje przetwarzania obrazów dedykowane modalności CT:</text:p>
          </table:table-cell>
          <table:table-cell table:style-name="ce65"/>
          <table:table-cell table:style-name="ce73"/>
          <table:table-cell table:number-columns-repeated="1020"/>
        </table:table-row>
        <table:table-row table:style-name="ro20">
          <table:table-cell table:style-name="ce38" office:value-type="string">
            <text:p>3.5.9.1.</text:p>
          </table:table-cell>
          <table:table-cell table:style-name="ce48" office:value-type="string">
            <text:p>Możliwość rozszerzenia konfiguracji o zestaw narzędzi do oceny badań TK serca oraz naczyń, umożliwiających:</text:p>
            <text:p>- analizę naczyniową badań,</text:p>
            <text:p>- automatyczne wyszukiwanie zatorów w naczyniach płucnych,</text:p>
            <text:p>- ocenę tętnic wieńcowych,</text:p>
            <text:p>- ocenę zwapnień naczyń wieńcowych typu Calcium Score,</text:p>
            <text:p>- ocenę parametrów czynnościowych lewej komory serca,</text:p>
            <text:p>- Oprogramowanie do usuwania kości metodą DSA w obrębie głowy i szyi.</text:p>
          </table:table-cell>
          <table:table-cell table:style-name="ce60" table:content-validation-name="val1" office:value-type="string">
            <text:p>Warunek graniczny</text:p>
          </table:table-cell>
          <table:table-cell table:style-name="ce71"/>
          <table:table-cell table:number-columns-repeated="1020"/>
        </table:table-row>
        <table:table-row table:style-name="ro26">
          <table:table-cell table:style-name="ce38" office:value-type="string">
            <text:p>3.5.9.2.</text:p>
          </table:table-cell>
          <table:table-cell table:style-name="ce48" office:value-type="string">
            <text:p>Możliwość rozszerzenia konfiguracji o zestaw narzędzi do oceny badań TK onkologicznych, umożliwiających:</text:p>
            <text:p>- wirtualną kolonoskopię,</text:p>
            <text:p>- automatyczne wyszukiwanie polipów w jelicie grubym,</text:p>
            <text:p>- automatyczny pomiar zmian ogniskowych w narządach, miąższowych z podaniem min.: objętości, parametru RECIST, WHO,</text:p>
            <text:p>- synchroniczne przeglądanie badań porównawczych zmian ogniskowych, z co najmniej dwóch okresów czasowych,</text:p>
            <text:p>- ocenę zmian ogniskowych w płucach, z automatycznym wyszukiwaniem zmian guzkowych,</text:p>
            <text:p>- ocenę 3D miąższu płuc, w przypadkach POChP (COPD), </text:p>
            <text:p>automatyczną segmentację 3D płuc.</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83" office:value-type="string">
            <text:p>3.5.10.</text:p>
          </table:table-cell>
          <table:table-cell table:style-name="ce50" office:value-type="string">
            <text:p>Funkcje przetwarzania obrazów dedykowane modalności MR:</text:p>
          </table:table-cell>
          <table:table-cell table:style-name="ce65"/>
          <table:table-cell table:style-name="ce73"/>
          <table:table-cell table:number-columns-repeated="1020"/>
        </table:table-row>
        <table:table-row table:style-name="ro5">
          <table:table-cell table:style-name="ce84" office:value-type="string">
            <text:p>3.5.10.1.</text:p>
          </table:table-cell>
          <table:table-cell table:style-name="ce48" office:value-type="string">
            <text:p>Dedykowane procedury wyświetlania i opracowywania badań MR stawów, kręgosłupa, wątroby, głowy, naczyń i serc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84" office:value-type="string">
            <text:p>3.5.10.2.</text:p>
          </table:table-cell>
          <table:table-cell table:style-name="ce48" office:value-type="string">
            <text:p>Subtrakcja obrazów MR.</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84" office:value-type="string">
            <text:p>3.5.10.3.</text:p>
          </table:table-cell>
          <table:table-cell table:style-name="ce48" office:value-type="string">
            <text:p>Wyznaczanie "Mean Curve" dla danych MR.</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84" office:value-type="string">
            <text:p>3.5.10.4.</text:p>
          </table:table-cell>
          <table:table-cell table:style-name="ce48" office:value-type="string">
            <text:p>Analiza wyników spektroskopii MR dla SVS, 2D i 3D CSI.</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84" office:value-type="string">
            <text:p>3.5.10.5.</text:p>
          </table:table-cell>
          <table:table-cell table:style-name="ce48" office:value-type="string">
            <text:p>Ilościowa analiza badań perfuzji neuro dla danych MR, a w szczególności kalkulacja i prezentacja w kolorze następujących wskaźników: - relMTT (relative Mean Transit Time) – relCBV (relative Cerebral Blood Volume) – relCBF (relative Cerebral Blood Flow) z wyznaczaniem różnicy perfuzja-dyfuzj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84" office:value-type="string">
            <text:p>3.5.10.6.</text:p>
          </table:table-cell>
          <table:table-cell table:style-name="ce48" office:value-type="string">
            <text:p>Oprogramowanie do postprocesingu badań DTI obejmujących m.in. prezentacje obrazów 2D.3D i z kodowaniem kolorów.</text:p>
          </table:table-cell>
          <table:table-cell table:style-name="ce60" table:content-validation-name="val1" office:value-type="string">
            <text:p>Warunek graniczny</text:p>
          </table:table-cell>
          <table:table-cell table:style-name="ce71"/>
          <table:table-cell table:number-columns-repeated="1020"/>
        </table:table-row>
        <table:table-row table:style-name="ro4">
          <table:table-cell table:style-name="ce84" office:value-type="string">
            <text:p>3.5.11.</text:p>
          </table:table-cell>
          <table:table-cell office:value-type="string">
            <text:p>Usługi zgodne z protokołem DICOM 3.0:</text:p>
          </table:table-cell>
          <table:table-cell table:style-name="ce65"/>
          <table:table-cell table:style-name="ce73"/>
          <table:table-cell table:number-columns-repeated="1020"/>
        </table:table-row>
        <table:table-row table:style-name="ro16">
          <table:table-cell table:style-name="ce83" office:value-type="string">
            <text:p>3.5.11.1.</text:p>
          </table:table-cell>
          <table:table-cell table:style-name="ce100" office:value-type="string">
            <text:p>Send/Receive (konfiguracja stacji diagnostycznych zakupionych w ramach Zamówienia oraz istniejącego serwera PACS typu IntraPACS produkcji firmy IMS Medica wliczona w cenę Zamówienia).</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83" office:value-type="string">
            <text:p>3.5.11.2.</text:p>
          </table:table-cell>
          <table:table-cell table:style-name="ce53" office:value-type="string">
            <text:p>Storage.</text:p>
          </table:table-cell>
          <table:table-cell table:style-name="ce60" table:content-validation-name="val1" office:value-type="string">
            <text:p>Warunek graniczny</text:p>
          </table:table-cell>
          <table:table-cell table:style-name="ce75"/>
          <table:table-cell table:number-columns-repeated="1020"/>
        </table:table-row>
        <table:table-row table:style-name="ro5">
          <table:table-cell table:style-name="ce83" office:value-type="string">
            <text:p>3.5.11.3.</text:p>
          </table:table-cell>
          <table:table-cell table:style-name="ce53" office:value-type="string">
            <text:p>Retreive.</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83" office:value-type="string">
            <text:p>3.5.11.4.</text:p>
          </table:table-cell>
          <table:table-cell table:style-name="ce53" office:value-type="string">
            <text:p>Basic Print (konfiguracja istniejącej drukarki typu DRYPIX Smart 6000 produkcji firmy Fujifilm wliczona w cenę zamówienia).</text:p>
          </table:table-cell>
          <table:table-cell table:style-name="ce60" table:content-validation-name="val1" office:value-type="string">
            <text:p>Warunek graniczny</text:p>
          </table:table-cell>
          <table:table-cell table:style-name="ce32"/>
          <table:table-cell table:number-columns-repeated="1020"/>
        </table:table-row>
        <table:table-row table:style-name="ro27">
          <table:table-cell table:style-name="ce83" office:value-type="string">
            <text:p>3.5.11.5.</text:p>
          </table:table-cell>
          <table:table-cell table:style-name="ce53" office:value-type="string">
            <text:p>DICOM Part 10 (Media Storage and File Format for Media Interchange) – przygotowanie obrazu nośnika CD lub DVD i współpraca z robotem (replikatorem) obsługiwanym przez system IntraRIS.</text:p>
          </table:table-cell>
          <table:table-cell table:style-name="ce60" table:content-validation-name="val1" office:value-type="string">
            <text:p>Warunek graniczny</text:p>
          </table:table-cell>
          <table:table-cell table:style-name="ce32"/>
          <table:table-cell table:number-columns-repeated="1020"/>
        </table:table-row>
        <table:table-row table:style-name="ro2">
          <table:table-cell table:number-columns-repeated="1024"/>
        </table:table-row>
        <table:table-row table:style-name="ro4">
          <table:table-cell/>
          <table:table-cell table:style-name="ce54" office:value-type="string">
            <text:p>Liczba niewypełnionych warunków granicznych:</text:p>
          </table:table-cell>
          <table:table-cell table:style-name="ce67" table:formula="of:=COUNTIF([.C3:.C90];&quot;Warunek graniczny&quot;)" office:value-type="float" office:value="68">
            <text:p>68</text:p>
          </table:table-cell>
          <table:table-cell table:number-columns-repeated="1021"/>
        </table:table-row>
        <table:table-row table:style-name="ro4">
          <table:table-cell/>
          <table:table-cell table:style-name="ce54" office:value-type="string">
            <text:p>Liczba niespełnionych warunków granicznych:</text:p>
          </table:table-cell>
          <table:table-cell table:style-name="ce67" table:formula="of:=COUNTIF([.C3:.C90];&quot;NIE&quot;)" office:value-type="float" office:value="0">
            <text:p>0</text:p>
          </table:table-cell>
          <table:table-cell table:number-columns-repeated="1021"/>
        </table:table-row>
        <table:table-row table:style-name="ro4">
          <table:table-cell/>
          <table:table-cell table:style-name="ce54" office:value-type="string">
            <text:p>Liczba niewypełnionych parametrów opcjonalnych:</text:p>
          </table:table-cell>
          <table:table-cell table:style-name="ce67" table:formula="of:=COUNTIF([.C3:.C90];&quot;Opcja&quot;)" office:value-type="float" office:value="3">
            <text:p>3</text:p>
          </table:table-cell>
          <table:table-cell table:number-columns-repeated="1021"/>
        </table:table-row>
        <table:table-row table:style-name="ro4">
          <table:table-cell/>
          <table:table-cell table:style-name="ce54" office:value-type="string">
            <text:p>Liczba punktów za parametry opcjonalne:</text:p>
          </table:table-cell>
          <table:table-cell table:style-name="ce67" table:formula="of:=COUNTIF([.C3:.C90];&quot;Jest&quot;)*[$Punktacja.$C$14]" office:value-type="float" office:value="0">
            <text:p>0</text:p>
          </table:table-cell>
          <table:table-cell/>
          <table:table-cell table:style-name="ce3" table:number-columns-repeated="42"/>
          <table:table-cell table:number-columns-repeated="210"/>
          <table:table-cell table:style-name="ce3" table:number-columns-repeated="768"/>
        </table:table-row>
        <table:table-row table:style-name="ro4" table:number-rows-repeated="1048480">
          <table:table-cell table:number-columns-repeated="1024"/>
        </table:table-row>
        <table:table-row table:style-name="ro4">
          <table:table-cell table:number-columns-repeated="1024"/>
        </table:table-row>
      </table:table>
      <table:table table:name="Stacja ogólnodiagnostyczna" table:style-name="ta5" table:print="false">
        <office:forms form:automatic-focus="false" form:apply-design-mode="false"/>
        <table:table-column table:style-name="co7" table:default-cell-style-name="ce40"/>
        <table:table-column table:style-name="co8" table:default-cell-style-name="ce76"/>
        <table:table-column table:style-name="co9" table:default-cell-style-name="ce15"/>
        <table:table-column table:style-name="co8" table:default-cell-style-name="ce76"/>
        <table:table-column table:style-name="co5" table:number-columns-repeated="252" table:default-cell-style-name="ce3"/>
        <table:table-column table:style-name="co6" table:number-columns-repeated="768" table:default-cell-style-name="Default"/>
        <table:table-row table:style-name="ro12">
          <table:table-cell table:style-name="ce79" office:value-type="string">
            <text:p>L. p.</text:p>
          </table:table-cell>
          <table:table-cell table:style-name="ce85" office:value-type="string">
            <text:p>Opis parametru – wymagania Zamawiającego</text:p>
          </table:table-cell>
          <table:table-cell table:style-name="ce24" office:value-type="string">
            <text:p>Punktacja (wybiera Wykonawca)</text:p>
          </table:table-cell>
          <table:table-cell table:style-name="ce85" office:value-type="string">
            <text:p>Oferowane parametry – oferta Wykonawcy (wypełnia Wykonawca, podając oferowane parametry)</text:p>
          </table:table-cell>
          <table:table-cell table:style-name="ce2" table:number-columns-repeated="1020"/>
        </table:table-row>
        <table:table-row table:style-name="ro4">
          <table:table-cell table:style-name="ce80" office:value-type="float" office:value="1">
            <text:p>1</text:p>
          </table:table-cell>
          <table:table-cell table:style-name="ce86" office:value-type="float" office:value="2">
            <text:p>2</text:p>
          </table:table-cell>
          <table:table-cell table:style-name="ce90" office:value-type="float" office:value="3">
            <text:p>3</text:p>
          </table:table-cell>
          <table:table-cell table:style-name="ce86" office:value-type="float" office:value="4">
            <text:p>4</text:p>
          </table:table-cell>
          <table:table-cell table:style-name="ce2" table:number-columns-repeated="1020"/>
        </table:table-row>
        <table:table-row table:style-name="ro4">
          <table:table-cell table:style-name="ce103" office:value-type="string">
            <text:p>4.</text:p>
          </table:table-cell>
          <table:table-cell table:style-name="ce43" office:value-type="string">
            <text:p>Lekarska stacja diagnostyczna dedykowana do oceny badań ogólnodiagnostycznych (DX) – 1 szt.</text:p>
          </table:table-cell>
          <table:table-cell table:style-name="ce57"/>
          <table:table-cell table:style-name="ce68"/>
          <table:table-cell table:style-name="ce77" table:number-columns-repeated="1020"/>
        </table:table-row>
        <table:table-row table:style-name="ro13">
          <table:table-cell table:style-name="ce104" office:value-type="string">
            <text:p>4.1.</text:p>
          </table:table-cell>
          <table:table-cell table:style-name="ce44" office:value-type="string">
            <text:p>Nazwa i producent</text:p>
          </table:table-cell>
          <table:table-cell table:style-name="ce58"/>
          <table:table-cell table:style-name="ce69"/>
          <table:table-cell table:style-name="ce78" table:number-columns-repeated="1020"/>
        </table:table-row>
        <table:table-row table:style-name="ro4">
          <table:table-cell table:style-name="ce105" office:value-type="string">
            <text:p>4.1.1.</text:p>
          </table:table-cell>
          <table:table-cell table:style-name="ce45" office:value-type="string">
            <text:p>Producent</text:p>
          </table:table-cell>
          <table:table-cell table:style-name="ce59" office:value-type="string">
            <text:p>Podać</text:p>
          </table:table-cell>
          <table:table-cell table:style-name="ce70"/>
          <table:table-cell table:style-name="ce77" table:number-columns-repeated="1020"/>
        </table:table-row>
        <table:table-row table:style-name="ro4">
          <table:table-cell table:style-name="ce106" office:value-type="string">
            <text:p>4.1.2.</text:p>
          </table:table-cell>
          <table:table-cell table:style-name="ce46" office:value-type="string">
            <text:p>Nazwa urządzenia</text:p>
          </table:table-cell>
          <table:table-cell table:style-name="ce59" office:value-type="string">
            <text:p>Podać</text:p>
          </table:table-cell>
          <table:table-cell table:style-name="ce71"/>
          <table:table-cell table:number-columns-repeated="1020"/>
        </table:table-row>
        <table:table-row table:style-name="ro4">
          <table:table-cell table:style-name="ce106" office:value-type="string">
            <text:p>4.1.3.</text:p>
          </table:table-cell>
          <table:table-cell table:style-name="ce46" office:value-type="string">
            <text:p>Typ</text:p>
          </table:table-cell>
          <table:table-cell table:style-name="ce59" office:value-type="string">
            <text:p>Podać</text:p>
          </table:table-cell>
          <table:table-cell table:style-name="ce71"/>
          <table:table-cell table:number-columns-repeated="1020"/>
        </table:table-row>
        <table:table-row table:style-name="ro14">
          <table:table-cell table:style-name="ce106" office:value-type="string">
            <text:p>4.1.4.</text:p>
          </table:table-cell>
          <table:table-cell table:style-name="ce46" office:value-type="string">
            <text:p>Model</text:p>
          </table:table-cell>
          <table:table-cell table:style-name="ce59" office:value-type="string">
            <text:p>Podać</text:p>
          </table:table-cell>
          <table:table-cell table:style-name="ce71"/>
          <table:table-cell table:number-columns-repeated="1020"/>
        </table:table-row>
        <table:table-row table:style-name="ro5">
          <table:table-cell table:style-name="ce106" office:value-type="string">
            <text:p>4.1.5.</text:p>
          </table:table-cell>
          <table:table-cell table:style-name="ce46" office:value-type="string">
            <text:p>Urządzenie fabrycznie nowe, nieużywane.</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4.1.6.</text:p>
          </table:table-cell>
          <table:table-cell table:style-name="ce46" office:value-type="string">
            <text:p>Rok produkcji nie wcześniejszy niż 2018.</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104" office:value-type="string">
            <text:p>4.2.</text:p>
          </table:table-cell>
          <table:table-cell table:style-name="ce49" office:value-type="string">
            <text:p>Parametry sprzętowe komputera</text:p>
          </table:table-cell>
          <table:table-cell table:style-name="ce61"/>
          <table:table-cell table:style-name="ce72"/>
          <table:table-cell table:style-name="ce2" table:number-columns-repeated="1020"/>
        </table:table-row>
        <table:table-row table:style-name="ro18">
          <table:table-cell table:style-name="ce106" office:value-type="string">
            <text:p>4.2.1.</text:p>
          </table:table-cell>
          <table:table-cell table:style-name="ce48" office:value-type="string">
            <text:p>Komputer stacjonarny wyposażony w dwa monochromatyczne bądź multimodalne, medyczne monitory diagnostyczne LCD z podświetleniem LED, podłączone do dedykowanej (medycznej) karty graficznej. Dodatkowo jeden kolorowy monitor LCD dla aplikacji klienckiej systemu RIS (do opisywania badań). Wykonawca podaje producenta i typ zastosowanego komputer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4.2.2.</text:p>
          </table:table-cell>
          <table:table-cell table:style-name="ce48" office:value-type="string">
            <text:p>Procesor 64-bitowy o architekturze zgodnej z x86-64, co najmniej 4-rdzeniowy. Wykonawca podaje producenta, nazwę i typ procesora. </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4.2.3.</text:p>
          </table:table-cell>
          <table:table-cell table:style-name="ce48" office:value-type="string">
            <text:p>Zainstalowany 64-bitowy system operacyjny z bezterminową licencją, dostarczony wraz z komputerem. </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4.2.4.</text:p>
          </table:table-cell>
          <table:table-cell table:style-name="ce48" office:value-type="string">
            <text:p>Procesor musi osiągać co najmniej 6400 punktów w skali wydajności mierzonej wg Average CPU Mark (http://www.cpubenchmark.net).</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4.2.5.</text:p>
          </table:table-cell>
          <table:table-cell table:style-name="ce48" office:value-type="string">
            <text:p>Zainstalowany co najmniej 1 dysk SATA, SAS bądź SATA-SSD. Dostępna przestrzeń pamięci masowej nie mniejsza niż 250 GB.</text:p>
            <text:p>Transfer zewnętrzny przy odczycie nie mniejszy niż 490 MB/s, przy zapisie nie mniejszy niż 210 MB/s.</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4.2.6.</text:p>
          </table:table-cell>
          <table:table-cell table:style-name="ce48" office:value-type="string">
            <text:p>Zainstalowana fizyczna pamięć operacyjna nie mniejsza niż 8 GB, z możliwością rozbudowy do co najmniej 32 GB.</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4.2.7.</text:p>
          </table:table-cell>
          <table:table-cell table:style-name="ce48" office:value-type="string">
            <text:p>Interfejs sieciowy Ethernet 10 Gb/s (10GBASE-T).</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4.2.8.</text:p>
          </table:table-cell>
          <table:table-cell table:style-name="ce48" office:value-type="string">
            <text:p>Klawiatura i mysz optyczna przewodowe, podłączane za pomocą złącz USB. Obsługa stanowiska (na wszystkich monitorach) za pomocą tej samej myszy i klawiatury.</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4.2.9.</text:p>
          </table:table-cell>
          <table:table-cell table:style-name="ce48" office:value-type="string">
            <text:p>Napęd optyczny: co najmniej 1 napęd umożliwiający odczyt i zapis płyt w standardach CD, DVD, DVD-DL.</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4.2.10.</text:p>
          </table:table-cell>
          <table:table-cell table:style-name="ce48" office:value-type="string">
            <text:p>Na panelu czołowym dostępne co najmniej 2 gniazda USB 2.0, gniazdo słuchawkowe i mikrofonowe.</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104" office:value-type="string">
            <text:p>4.3.</text:p>
          </table:table-cell>
          <table:table-cell table:style-name="ce49" office:value-type="string">
            <text:p>Parametry monitorów diagnostycznych</text:p>
          </table:table-cell>
          <table:table-cell table:style-name="ce61"/>
          <table:table-cell table:style-name="ce72"/>
          <table:table-cell table:style-name="ce2" table:number-columns-repeated="1020"/>
        </table:table-row>
        <table:table-row table:style-name="ro18">
          <table:table-cell table:style-name="ce106" office:value-type="string">
            <text:p>4.3.1.</text:p>
          </table:table-cell>
          <table:table-cell table:style-name="ce48" office:value-type="string">
            <text:p>Dwa, fabrycznie sparowane, medyczne monitory diagnostyczne LCD, monochromatyczne bądź multimodalne, z podświetleniem LED, o przekątnej ekranu co najmniej 21,3 cala przy współczynniku proporcji (aspect ratio) 3 : 4 bądź 4 : 5 w orientacji pionowej.</text:p>
            <text:p>Wykonawca podaje producenta i typ zastosowanych monitorów.</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4.3.2.</text:p>
          </table:table-cell>
          <table:table-cell table:style-name="ce48" office:value-type="string">
            <text:p>Rozdzielczość ekranu każdego monitora diagnostycznego nie mniejsza niż 1536 x 2048 pikseli w orientacji pionowej (monitory 3 mpx).</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4.3.3.</text:p>
          </table:table-cell>
          <table:table-cell table:style-name="ce98" office:value-type="string">
            <text:p>Jasność co najmniej 500 cd/m<text:span text:style-name="T5">2</text:span><text:span text:style-name="T3"> (skalibrowana 400 cd/m</text:span><text:span text:style-name="T5">2</text:span><text:span text:style-name="T3">).</text:span></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4.3.4.</text:p>
          </table:table-cell>
          <table:table-cell table:style-name="ce98" office:value-type="string">
            <text:p>Kontrast co najmniej 750 : 1.</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4.3.5.</text:p>
          </table:table-cell>
          <table:table-cell table:style-name="ce98" office:value-type="string">
            <text:p>Kąt widzenia pionowy/poziomy co najmniej 170/170 stopni.</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4.3.6.</text:p>
          </table:table-cell>
          <table:table-cell table:style-name="ce98" office:value-type="string">
            <text:p>Skala szarości na ekranie (tablice konwersji DICOM LUT obsługiwane we współpracy z dedykowaną kartą graficzną): co najmniej 10 bitów.</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4.3.7.</text:p>
          </table:table-cell>
          <table:table-cell table:style-name="ce98" office:value-type="string">
            <text:p>Monitor podłączony do karty graficznej za pośrednictwem złącza cyfrowego DVI, HDMI lub DisplayPort.</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106" office:value-type="string">
            <text:p>4.3.8.</text:p>
          </table:table-cell>
          <table:table-cell table:style-name="ce98" office:value-type="string">
            <text:p>Dedykowana karta graficzna dla monitorów diagnostycznych DICOM, co najmniej typu Dual Head (co najmniej 2 złącza DVI lub DisplayPort), zalecana przez producenta monitorów diagnostycznych i współpracująca z dostarczanymi monitorami diagnostycznymi.</text:p>
          </table:table-cell>
          <table:table-cell table:style-name="ce60" table:content-validation-name="val1" office:value-type="string">
            <text:p>Warunek graniczny</text:p>
          </table:table-cell>
          <table:table-cell table:style-name="ce71"/>
          <table:table-cell table:number-columns-repeated="1020"/>
        </table:table-row>
        <table:table-row table:style-name="ro18">
          <table:table-cell table:style-name="ce106" office:value-type="string">
            <text:p>4.3.10.</text:p>
          </table:table-cell>
          <table:table-cell table:style-name="ce98" office:value-type="string">
            <text:p>Wraz z monitorami diagnostycznymi dostarczony musi być jeden kompletny zestaw do testowania i kalibracji DICOM part 14 (urządzenie i niezbędne oprogramowanie, pracujące w dostarczonym systemie operacyjnym), obsługujący monitory diagnostyczne stacji ogólnodiagnostycznej lub wszystkie monitory diagnostyczne dostarczone w ramach Zamówienia.</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104" office:value-type="string">
            <text:p>4.4.</text:p>
          </table:table-cell>
          <table:table-cell table:style-name="ce49" office:value-type="string">
            <text:p>Parametry monitora opisowego</text:p>
          </table:table-cell>
          <table:table-cell table:style-name="ce61"/>
          <table:table-cell table:style-name="ce72"/>
          <table:table-cell table:style-name="ce2" table:number-columns-repeated="1020"/>
        </table:table-row>
        <table:table-row table:style-name="ro16">
          <table:table-cell table:style-name="ce107" office:value-type="string">
            <text:p>4.4.1.</text:p>
          </table:table-cell>
          <table:table-cell table:style-name="ce100" office:value-type="string">
            <text:p>Kolorowy monitor LCD z podświetleniem LED o przekątnej ekranu monitora co najmniej 20 cali przy współczynniku proporcji (aspect ratio) 16 : 9 w orientacji poziomej. Wykonawca podaje producenta i typ zastosowanego monitora.</text:p>
          </table:table-cell>
          <table:table-cell table:style-name="ce60" table:content-validation-name="val1" office:value-type="string">
            <text:p>Warunek graniczny</text:p>
          </table:table-cell>
          <table:table-cell table:style-name="ce75"/>
          <table:table-cell table:number-columns-repeated="1020"/>
        </table:table-row>
        <table:table-row table:style-name="ro5">
          <table:table-cell table:style-name="ce107" office:value-type="string">
            <text:p>4.4.2.</text:p>
          </table:table-cell>
          <table:table-cell table:style-name="ce100" office:value-type="string">
            <text:p>Rozdzielczość natywna co najmniej 1920 x 1080.</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7" office:value-type="string">
            <text:p>4.4.3.</text:p>
          </table:table-cell>
          <table:table-cell table:style-name="ce110" office:value-type="string">
            <text:p>Jasność co najmniej 250 cd/m<text:span text:style-name="T5">2</text:span><text:span text:style-name="T3">.</text:span></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7" office:value-type="string">
            <text:p>4.4.4.</text:p>
          </table:table-cell>
          <table:table-cell table:style-name="ce110" office:value-type="string">
            <text:p>Kontrast co najmniej 800 : 1.</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7" office:value-type="string">
            <text:p>4.4.5.</text:p>
          </table:table-cell>
          <table:table-cell table:style-name="ce110" office:value-type="string">
            <text:p>Kąt widzenia pionowy/poziomy min. 160/160 stopni.</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7" office:value-type="string">
            <text:p>4.4.6.</text:p>
          </table:table-cell>
          <table:table-cell table:style-name="ce110" office:value-type="string">
            <text:p>Monitor podłączony do karty graficznej za pośrednictwem złącza cyfrowego DVI, HDMI lub DisplayPort.</text:p>
          </table:table-cell>
          <table:table-cell table:style-name="ce60" table:content-validation-name="val1" office:value-type="string">
            <text:p>Warunek graniczny</text:p>
          </table:table-cell>
          <table:table-cell table:style-name="ce32"/>
          <table:table-cell table:number-columns-repeated="1020"/>
        </table:table-row>
        <table:table-row table:style-name="ro12">
          <table:table-cell table:style-name="ce107" office:value-type="string">
            <text:p>4.4.7.</text:p>
          </table:table-cell>
          <table:table-cell table:style-name="ce110" office:value-type="string">
            <text:p>Zainstalowanie i skonfigurowanie aplikacji klienckiej istniejącego systemu RIS typu IntraRIS produkcji firmy IMS Medica na stacji diagnostycznej wliczone w cenę Zamówienia.</text:p>
          </table:table-cell>
          <table:table-cell table:style-name="ce60" table:content-validation-name="val1" office:value-type="string">
            <text:p>Warunek graniczny</text:p>
          </table:table-cell>
          <table:table-cell table:style-name="ce32"/>
          <table:table-cell table:number-columns-repeated="1020"/>
        </table:table-row>
        <table:table-row table:style-name="ro13">
          <table:table-cell table:style-name="ce104" office:value-type="string">
            <text:p>4.5.</text:p>
          </table:table-cell>
          <table:table-cell table:style-name="ce44" office:value-type="string">
            <text:p>Oprogramowanie lekarskiej stacji diagnostycznej</text:p>
          </table:table-cell>
          <table:table-cell table:style-name="ce58"/>
          <table:table-cell table:style-name="ce69"/>
          <table:table-cell table:style-name="ce78" table:number-columns-repeated="1020"/>
        </table:table-row>
        <table:table-row table:style-name="ro4">
          <table:table-cell table:style-name="ce108" office:value-type="string">
            <text:p>4.5.1.</text:p>
          </table:table-cell>
          <table:table-cell table:style-name="ce111" office:value-type="string">
            <text:p>Producent</text:p>
          </table:table-cell>
          <table:table-cell table:style-name="ce114" office:value-type="string">
            <text:p>Podać</text:p>
          </table:table-cell>
          <table:table-cell table:style-name="ce115"/>
          <table:table-cell table:style-name="ce77" table:number-columns-repeated="1020"/>
        </table:table-row>
        <table:table-row table:style-name="ro4">
          <table:table-cell table:style-name="ce107" office:value-type="string">
            <text:p>4.5.2.</text:p>
          </table:table-cell>
          <table:table-cell table:style-name="ce112" office:value-type="string">
            <text:p>Nazwa oprogramowania</text:p>
          </table:table-cell>
          <table:table-cell table:style-name="ce114" office:value-type="string">
            <text:p>Podać</text:p>
          </table:table-cell>
          <table:table-cell table:style-name="ce32"/>
          <table:table-cell table:number-columns-repeated="1020"/>
        </table:table-row>
        <table:table-row table:style-name="ro4">
          <table:table-cell table:style-name="ce107" office:value-type="string">
            <text:p>4.5.3.</text:p>
          </table:table-cell>
          <table:table-cell table:style-name="ce112" office:value-type="string">
            <text:p>Wersja</text:p>
          </table:table-cell>
          <table:table-cell table:style-name="ce114" office:value-type="string">
            <text:p>Podać</text:p>
          </table:table-cell>
          <table:table-cell table:style-name="ce32"/>
          <table:table-cell table:number-columns-repeated="1020"/>
        </table:table-row>
        <table:table-row table:style-name="ro16">
          <table:table-cell table:style-name="ce107" office:value-type="string">
            <text:p>4.5.4.</text:p>
          </table:table-cell>
          <table:table-cell table:style-name="ce113" office:value-type="string">
            <text:p>Bezterminowa licencja na użytkowanie oprogramowania stacji diagnostycznej, nie przypisana do hardware komputera (nie wymagająca wykupienia nowej licencji w przypadku np. konieczności wymiany płyty głównej).</text:p>
          </table:table-cell>
          <table:table-cell table:style-name="ce60" table:content-validation-name="val1" office:value-type="string">
            <text:p>Warunek graniczny</text:p>
          </table:table-cell>
          <table:table-cell table:style-name="ce32"/>
          <table:table-cell table:number-columns-repeated="1020"/>
        </table:table-row>
        <table:table-row table:style-name="ro16">
          <table:table-cell table:style-name="ce107" office:value-type="string">
            <text:p>4.5.5.</text:p>
          </table:table-cell>
          <table:table-cell table:style-name="ce113" office:value-type="string">
            <text:p>Dostęp do oprogramowania stacji możliwy po uprzednim zalogownaiu się (autentykacji) użytkownika do systemu operacyjnego komputera oraz (niezależnie) do samej aplikacji diagnostycznej (przeglądarki DICOM).</text:p>
          </table:table-cell>
          <table:table-cell table:style-name="ce60" table:content-validation-name="val1" office:value-type="string">
            <text:p>Warunek graniczny</text:p>
          </table:table-cell>
          <table:table-cell table:style-name="ce32"/>
          <table:table-cell table:number-columns-repeated="1020"/>
        </table:table-row>
        <table:table-row table:style-name="ro6">
          <table:table-cell table:style-name="ce107" office:value-type="string">
            <text:p>4.5.6.</text:p>
          </table:table-cell>
          <table:table-cell table:style-name="ce113" office:value-type="string">
            <text:p>System autoryzacji dla kont użytkowników aplikacji diagnostycznej zapewniający jednoznaczną identyfikację pracującej osoby.</text:p>
          </table:table-cell>
          <table:table-cell table:style-name="ce60" table:content-validation-name="val1" office:value-type="string">
            <text:p>Warunek graniczny</text:p>
          </table:table-cell>
          <table:table-cell table:style-name="ce32"/>
          <table:table-cell table:number-columns-repeated="1020"/>
        </table:table-row>
        <table:table-row table:style-name="ro18">
          <table:table-cell table:style-name="ce107" office:value-type="string">
            <text:p>4.5.7.</text:p>
          </table:table-cell>
          <table:table-cell table:style-name="ce100" office:value-type="string">
            <text:p>Oprogramowanie stacji diagnostycznej zarejestrowane bądź zgłoszone w Polsce jako wyrób medyczny w klasie co najmniej IIa lub posiadające w terminie składania oferty certyfikat CE właściwy dla urządzeń i oprogramowania medycznego w klasie co najmniej IIa stwierdzający zgodność z dyrektywą 93/42/EEC.</text:p>
            <text:p>Wykonawca załącza odpowiednie dokumenty.</text:p>
          </table:table-cell>
          <table:table-cell table:style-name="ce60" table:content-validation-name="val1" office:value-type="string">
            <text:p>Warunek graniczny</text:p>
          </table:table-cell>
          <table:table-cell table:style-name="ce32"/>
          <table:table-cell table:number-columns-repeated="1020"/>
        </table:table-row>
        <table:table-row table:style-name="ro2">
          <table:table-cell table:style-name="ce109" office:value-type="string">
            <text:p>4.5.8.</text:p>
          </table:table-cell>
          <table:table-cell table:style-name="ce50" office:value-type="string">
            <text:p>Podstawowe funkcje aplikacji diagnostycznej (przeglądarki DICOM):</text:p>
          </table:table-cell>
          <table:table-cell table:style-name="ce65"/>
          <table:table-cell table:style-name="ce73"/>
          <table:table-cell table:number-columns-repeated="1020"/>
        </table:table-row>
        <table:table-row table:style-name="ro12">
          <table:table-cell table:style-name="ce106" office:value-type="string">
            <text:p>4.5.8.1.</text:p>
          </table:table-cell>
          <table:table-cell table:style-name="ce48" office:value-type="string">
            <text:p>Oprogramowanie zapewnia otwieranie badań z modalności CR i DX a także CT, MR, MG i US oraz wyświetlanie ich na monitorach diagnostycznych.</text:p>
          </table:table-cell>
          <table:table-cell table:style-name="ce60" table:content-validation-name="val1" office:value-type="string">
            <text:p>Warunek graniczny</text:p>
          </table:table-cell>
          <table:table-cell table:style-name="ce71"/>
          <table:table-cell table:number-columns-repeated="1020"/>
        </table:table-row>
        <table:table-row table:style-name="ro28">
          <table:table-cell table:style-name="ce106" office:value-type="string">
            <text:p>4.5.8.2.</text:p>
          </table:table-cell>
          <table:table-cell table:style-name="ce48" office:value-type="string">
            <text:p>Oprogramowanie musi zapewniać pełny dostęp do badań zarchiwizowanych w zainstalowanym u Zamawiającego systemie PACS.</text:p>
            <text:p>Zamawiający wymaga pełnej synchronizacji danych archiwizowanych w systemie PACS z danymi udostępnianymi i przetwarzanymi przez oprogramowanie diagnostyczne oraz przezroczystego dla użytkownika dostępu do danych archiwalnych (pochodzących z wcześniej wykonanych badań), gromadzonych w istniejącym systemie PACS typu IntraPACS produkcji firmy IMS Medica (konfiguracja połączeń DICOM wliczona w cenę Zamówieni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4.5.8.3.</text:p>
          </table:table-cell>
          <table:table-cell table:style-name="ce48" office:value-type="string">
            <text:p>Możliwość wyszukiwania i filtrowania badań według co najmniej imienia i nazwiska pacjenta, identyfikatora pacjenta, identyfikatora (numeru akcesji) badania oraz rodzaju (modalności) i daty badania.</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4.5.8.4.</text:p>
          </table:table-cell>
          <table:table-cell table:style-name="ce48" office:value-type="string">
            <text:p>Integracja stanowiskowa przeglądarki DICOM z aplikacją RIS w zakresie wyszukiwania badań np. za pośrednictwem przekazywania parametrów w wywołaniu (wierszu polecenia) lub komunikatu.</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4.5.8.5.</text:p>
          </table:table-cell>
          <table:table-cell table:style-name="ce48" office:value-type="string">
            <text:p>Funkcja sortowania obrazów w serii badania według wybranych znaczników DICOM. Dostępne sortowanie rosnąco i malejąco, dostępne kryteria sortowania to co najmniej numer obrazu, czas akwizycji obrazu, lokalizacja warstwy.</text:p>
          </table:table-cell>
          <table:table-cell table:style-name="ce60" table:content-validation-name="val1" office:value-type="string">
            <text:p>Warunek graniczny</text:p>
          </table:table-cell>
          <table:table-cell table:style-name="ce71"/>
          <table:table-cell table:number-columns-repeated="1020"/>
        </table:table-row>
        <table:table-row table:style-name="ro6">
          <table:table-cell table:style-name="ce106" office:value-type="string">
            <text:p>4.5.8.6.</text:p>
          </table:table-cell>
          <table:table-cell table:style-name="ce48" office:value-type="string">
            <text:p>Możliwość wyłączenia (ukrycia) pasków narzędziowych na ekranach monitorów wyświetlających obrazy badań.</text:p>
          </table:table-cell>
          <table:table-cell table:style-name="ce63" table:content-validation-name="val6" office:value-type="string">
            <text:p>Opcja</text:p>
          </table:table-cell>
          <table:table-cell table:style-name="ce71"/>
          <table:table-cell table:number-columns-repeated="1020"/>
        </table:table-row>
        <table:table-row table:style-name="ro6">
          <table:table-cell table:style-name="ce106" office:value-type="string">
            <text:p>4.5.8.7.</text:p>
          </table:table-cell>
          <table:table-cell table:style-name="ce48" office:value-type="string">
            <text:p>Funkcja wyświetlenia topogramu (scout).</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4.5.8.8.</text:p>
          </table:table-cell>
          <table:table-cell table:style-name="ce48" office:value-type="string">
            <text:p>Możliwość jednoczesnego ładowania co najmniej dwóch zestawów danych tego samego pacjenta, również z różnych modalności (w szczególności z CT i MR).</text:p>
          </table:table-cell>
          <table:table-cell table:style-name="ce60" table:content-validation-name="val1" office:value-type="string">
            <text:p>Warunek graniczny</text:p>
          </table:table-cell>
          <table:table-cell table:style-name="ce71"/>
          <table:table-cell table:number-columns-repeated="1020"/>
        </table:table-row>
        <table:table-row table:style-name="ro6">
          <table:table-cell table:style-name="ce106" office:value-type="string">
            <text:p>4.5.8.9.</text:p>
          </table:table-cell>
          <table:table-cell table:style-name="ce48" office:value-type="string">
            <text:p>Jednoczesna prezentacja i odczyt, z synchronizacją przestrzenną, danych obrazowych z modalności CT i MR.</text:p>
          </table:table-cell>
          <table:table-cell table:style-name="ce63" table:content-validation-name="val6" office:value-type="string">
            <text:p>Opcja</text:p>
          </table:table-cell>
          <table:table-cell table:style-name="ce71"/>
          <table:table-cell table:number-columns-repeated="1020"/>
        </table:table-row>
        <table:table-row table:style-name="ro16">
          <table:table-cell table:style-name="ce106" office:value-type="string">
            <text:p>4.5.8.10.</text:p>
          </table:table-cell>
          <table:table-cell table:style-name="ce48" office:value-type="string">
            <text:p>Automatyczne przetwarzanie otrzymanych danych w oparciu o kontekst kliniczny badania, z możliwością automatycznego przypisywania procedur obrazowych do obrazów na podstawie informacji zawartych w znacznikach DICOM.</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4.5.8.11.</text:p>
          </table:table-cell>
          <table:table-cell table:style-name="ce48" office:value-type="string">
            <text:p>Synchronizacja wyświetlanych segmentów ekranu w zakresie przewijania i powiększani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4.5.8.12.</text:p>
          </table:table-cell>
          <table:table-cell table:style-name="ce48" office:value-type="string">
            <text:p>Automatyczne załadowanie obrazów w predefiniowane segmenty ekranu obsługa DICOM Hanging Protocols).</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4.5.8.13.</text:p>
          </table:table-cell>
          <table:table-cell table:style-name="ce48" office:value-type="string">
            <text:p>Automatyczna synchronizacja wyświetlanych serii badania. Możliwość synchronicznego wyświetlania do 4 serii badania.</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4.5.8.14.</text:p>
          </table:table-cell>
          <table:table-cell table:style-name="ce48" office:value-type="string">
            <text:p>Podstawowe manipulacje parametrami obrazu, czyli co najmniej: okno rekonstrukcji (w skali Hounsfielda dla CT), negatyw/pozytyw, obrót obrazu, odbicie lustrzane, przesunięcie całości obrazu, powiększenie/pomniejszenie całości obrazu, lupa.</text:p>
          </table:table-cell>
          <table:table-cell table:style-name="ce60" table:content-validation-name="val1" office:value-type="string">
            <text:p>Warunek graniczny</text:p>
          </table:table-cell>
          <table:table-cell table:style-name="ce71"/>
          <table:table-cell table:number-columns-repeated="1020"/>
        </table:table-row>
        <table:table-row table:style-name="ro23">
          <table:table-cell table:style-name="ce106" office:value-type="string">
            <text:p>4.5.8.15.</text:p>
          </table:table-cell>
          <table:table-cell table:style-name="ce48" office:value-type="string">
            <text:p>Oznaczenie obszaru zainteresowania (ROI) o kształcie co najmniej koła, elipsy, kwadratu, prostokąta oraz dowolnego wielokąta wraz z informacjami:</text:p>
            <text:p>- liczba pikseli w regionie zainteresowania,</text:p>
            <text:p>- powierzchnia regionu zainteresowania,</text:p>
            <text:p>- wartość średnia i odchylenie standardowe dla pikseli w rejonie zainteresowani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4.5.8.16.</text:p>
          </table:table-cell>
          <table:table-cell table:style-name="ce48" office:value-type="string">
            <text:p>Podstawowe pomiary analityczne, czyli co najmniej: gęstość bądź jasność we wskazanym punkcie, rozkład gęstości bądź jasności w wybranym obszarze zainteresowania, profile gęstości, histogramy.</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4.5.8.17.</text:p>
          </table:table-cell>
          <table:table-cell table:style-name="ce48" office:value-type="string">
            <text:p>Podstawowe pomiary geometryczne, czyli co najmniej: odległość między wybranymi punktami, kąt między odcinkami, powierzchnia wskazanego obszaru.</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4.5.8.18.</text:p>
          </table:table-cell>
          <table:table-cell table:style-name="ce48" office:value-type="string">
            <text:p>Reformatowanie wielopłaszczyznowe (MPR) w czasie rzeczywistym z możliwością zmiany parametrów warstwy:</text:p>
            <text:p>- rekonstrukcje wzdłuż prostej równoległej (MPR Standard),</text:p>
            <text:p>- rekonstrukcje wzdłuż prostej skośnej (MPR Oblique).</text:p>
          </table:table-cell>
          <table:table-cell table:style-name="ce63" table:content-validation-name="val6" office:value-type="string">
            <text:p>Opcja</text:p>
          </table:table-cell>
          <table:table-cell table:style-name="ce71"/>
          <table:table-cell table:number-columns-repeated="1020"/>
        </table:table-row>
        <table:table-row table:style-name="ro4">
          <table:table-cell table:style-name="ce107" office:value-type="string">
            <text:p>4.5.9.</text:p>
          </table:table-cell>
          <table:table-cell office:value-type="string">
            <text:p>Usługi zgodne z protokołem DICOM 3.0:</text:p>
          </table:table-cell>
          <table:table-cell table:style-name="ce65"/>
          <table:table-cell table:style-name="ce73"/>
          <table:table-cell table:number-columns-repeated="1020"/>
        </table:table-row>
        <table:table-row table:style-name="ro16">
          <table:table-cell table:style-name="ce109" office:value-type="string">
            <text:p>4.5.9.1.</text:p>
          </table:table-cell>
          <table:table-cell table:style-name="ce100" office:value-type="string">
            <text:p>Send/Receive (konfiguracja 2 stacji diagnostycznych zakupionych w ramach Zamówienia oraz istniejącego serwera PACS typu IntraPACS produkcji firmy IMS Medica wliczona w cenę Zamówienia).</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4.5.9.2.</text:p>
          </table:table-cell>
          <table:table-cell table:style-name="ce53" office:value-type="string">
            <text:p>Storage.</text:p>
          </table:table-cell>
          <table:table-cell table:style-name="ce60" table:content-validation-name="val1" office:value-type="string">
            <text:p>Warunek graniczny</text:p>
          </table:table-cell>
          <table:table-cell table:style-name="ce75"/>
          <table:table-cell table:number-columns-repeated="1020"/>
        </table:table-row>
        <table:table-row table:style-name="ro5">
          <table:table-cell table:style-name="ce109" office:value-type="string">
            <text:p>4.5.9.3.</text:p>
          </table:table-cell>
          <table:table-cell table:style-name="ce53" office:value-type="string">
            <text:p>Retreive.</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4.5.9.4.</text:p>
          </table:table-cell>
          <table:table-cell table:style-name="ce53" office:value-type="string">
            <text:p>Basic Print (konfiguracja istniejącej drukarki typu DRYPIX Smart 6000 produkcji firmy Fujifilm wliczona w cenę zamówienia).</text:p>
          </table:table-cell>
          <table:table-cell table:style-name="ce60" table:content-validation-name="val1" office:value-type="string">
            <text:p>Warunek graniczny</text:p>
          </table:table-cell>
          <table:table-cell table:style-name="ce32"/>
          <table:table-cell table:number-columns-repeated="1020"/>
        </table:table-row>
        <table:table-row table:style-name="ro27">
          <table:table-cell table:style-name="ce109" office:value-type="string">
            <text:p>4.5.9.5.</text:p>
          </table:table-cell>
          <table:table-cell table:style-name="ce53" office:value-type="string">
            <text:p>DICOM Part 10 (Media Storage and File Format for Media Interchange) – przygotowanie obrazu nośnika CD lub DVD i współpraca z robotem (replikatorem) obsługiwanym przez system IntraRIS.</text:p>
          </table:table-cell>
          <table:table-cell table:style-name="ce60" table:content-validation-name="val1" office:value-type="string">
            <text:p>Warunek graniczny</text:p>
          </table:table-cell>
          <table:table-cell table:style-name="ce32"/>
          <table:table-cell table:number-columns-repeated="1020"/>
        </table:table-row>
        <table:table-row table:style-name="ro2">
          <table:table-cell table:number-columns-repeated="1024"/>
        </table:table-row>
        <table:table-row table:style-name="ro4">
          <table:table-cell/>
          <table:table-cell table:style-name="ce54" office:value-type="string">
            <text:p>Liczba niewypełnionych warunków granicznych:</text:p>
          </table:table-cell>
          <table:table-cell table:style-name="ce67" table:formula="of:=COUNTIF([.C3:.C72];&quot;Warunek graniczny&quot;)" office:value-type="float" office:value="52">
            <text:p>52</text:p>
          </table:table-cell>
          <table:table-cell table:number-columns-repeated="1021"/>
        </table:table-row>
        <table:table-row table:style-name="ro4">
          <table:table-cell/>
          <table:table-cell table:style-name="ce54" office:value-type="string">
            <text:p>Liczba niespełnionych warunków granicznych:</text:p>
          </table:table-cell>
          <table:table-cell table:style-name="ce67" table:formula="of:=COUNTIF([.C3:.C72];&quot;NIE&quot;)" office:value-type="float" office:value="0">
            <text:p>0</text:p>
          </table:table-cell>
          <table:table-cell table:number-columns-repeated="1021"/>
        </table:table-row>
        <table:table-row table:style-name="ro4">
          <table:table-cell/>
          <table:table-cell table:style-name="ce54" office:value-type="string">
            <text:p>Liczba niewypełnionych parametrów opcjonalnych:</text:p>
          </table:table-cell>
          <table:table-cell table:style-name="ce67" table:formula="of:=COUNTIF([.C3:.C72];&quot;Opcja&quot;)" office:value-type="float" office:value="3">
            <text:p>3</text:p>
          </table:table-cell>
          <table:table-cell table:number-columns-repeated="1021"/>
        </table:table-row>
        <table:table-row table:style-name="ro4">
          <table:table-cell/>
          <table:table-cell table:style-name="ce54" office:value-type="string">
            <text:p>Liczba punktów za parametry opcjonalne:</text:p>
          </table:table-cell>
          <table:table-cell table:style-name="ce67" table:formula="of:=COUNTIF([.C3:.C72];&quot;Jest&quot;)*[$Punktacja.$C$14]" office:value-type="float" office:value="0">
            <text:p>0</text:p>
          </table:table-cell>
          <table:table-cell table:number-columns-repeated="253"/>
          <table:table-cell table:style-name="ce3" table:number-columns-repeated="768"/>
        </table:table-row>
        <table:table-row table:style-name="ro4" table:number-rows-repeated="1048498">
          <table:table-cell table:number-columns-repeated="1024"/>
        </table:table-row>
        <table:table-row table:style-name="ro4">
          <table:table-cell table:number-columns-repeated="1024"/>
        </table:table-row>
      </table:table>
      <table:table table:name="Wyposażenie dodatkowe" table:style-name="ta6" table:print="false">
        <office:forms form:automatic-focus="false" form:apply-design-mode="false"/>
        <table:table-column table:style-name="co7" table:default-cell-style-name="ce40"/>
        <table:table-column table:style-name="co8" table:default-cell-style-name="ce76"/>
        <table:table-column table:style-name="co9" table:default-cell-style-name="ce15"/>
        <table:table-column table:style-name="co8" table:default-cell-style-name="ce76"/>
        <table:table-column table:style-name="co5" table:number-columns-repeated="252" table:default-cell-style-name="ce3"/>
        <table:table-column table:style-name="co6" table:number-columns-repeated="768" table:default-cell-style-name="Default"/>
        <table:table-row table:style-name="ro12">
          <table:table-cell table:style-name="ce79" office:value-type="string">
            <text:p>L. p.</text:p>
          </table:table-cell>
          <table:table-cell table:style-name="ce85" office:value-type="string">
            <text:p>Opis parametru – wymagania Zamawiającego</text:p>
          </table:table-cell>
          <table:table-cell table:style-name="ce24" office:value-type="string">
            <text:p>Punktacja (wybiera Wykonawca)</text:p>
          </table:table-cell>
          <table:table-cell table:style-name="ce85" office:value-type="string">
            <text:p>Oferowane parametry – oferta Wykonawcy (wypełnia Wykonawca, podając oferowane parametry)</text:p>
          </table:table-cell>
          <table:table-cell table:style-name="ce2" table:number-columns-repeated="1020"/>
        </table:table-row>
        <table:table-row table:style-name="ro4">
          <table:table-cell table:style-name="ce80" office:value-type="float" office:value="1">
            <text:p>1</text:p>
          </table:table-cell>
          <table:table-cell table:style-name="ce86" office:value-type="float" office:value="2">
            <text:p>2</text:p>
          </table:table-cell>
          <table:table-cell table:style-name="ce90" office:value-type="float" office:value="3">
            <text:p>3</text:p>
          </table:table-cell>
          <table:table-cell table:style-name="ce86" office:value-type="float" office:value="4">
            <text:p>4</text:p>
          </table:table-cell>
          <table:table-cell table:style-name="ce2" table:number-columns-repeated="1020"/>
        </table:table-row>
        <table:table-row table:style-name="ro13">
          <table:table-cell table:style-name="ce104" office:value-type="string">
            <text:p>5.</text:p>
          </table:table-cell>
          <table:table-cell table:style-name="ce117" office:value-type="string">
            <text:p>Dodatkowe wyposażenie zakładu diagnostyki obrazowej</text:p>
          </table:table-cell>
          <table:table-cell table:style-name="ce123"/>
          <table:table-cell table:style-name="ce127"/>
          <table:table-cell table:style-name="ce78" table:number-columns-repeated="1020"/>
        </table:table-row>
        <table:table-row table:style-name="ro2">
          <table:table-cell table:style-name="ce116" office:value-type="string">
            <text:p>5.1.</text:p>
          </table:table-cell>
          <table:table-cell table:style-name="ce118" office:value-type="string">
            <text:p>Okablowanie strukturalne sieci lokalnej 10 Gigabit Ethernet</text:p>
          </table:table-cell>
          <table:table-cell table:style-name="ce124"/>
          <table:table-cell table:style-name="ce128"/>
          <table:table-cell table:number-columns-repeated="1020"/>
        </table:table-row>
        <table:table-row table:style-name="ro12">
          <table:table-cell table:style-name="ce106" office:value-type="string">
            <text:p>5.1.1.</text:p>
          </table:table-cell>
          <table:table-cell table:style-name="ce48" office:value-type="string">
            <text:p>Okablowanie standardu 10GBASE-T łączące punkty zdefiniowane w projekcie architektonicznym adaptacji pomieszczeń (36 punktów) i zapewniające transmisję danych 10 Gb/s.</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5.1.2.</text:p>
          </table:table-cell>
          <table:table-cell table:style-name="ce48" office:value-type="string">
            <text:p>Wykorzystanie kabla miedzianego (UTP bądź STP, zależnie od potrzeb) kategorii 6A oraz odpowiednich gniazd RJ45.</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5.1.3.</text:p>
          </table:table-cell>
          <table:table-cell table:style-name="ce48" office:value-type="string">
            <text:p>Wykorzystanie oddzielnych (nie już istniejących) paneli rozdzielczych do zamontowania 36 gniazd RJ45 dla sieci 10GBASE-T w szafie serwerowej (punkt dystrybucyjny w pomieszczeniu na terenie zakładu diagnostyki obrazowej).</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106" office:value-type="string">
            <text:p>5.1.4.</text:p>
          </table:table-cell>
          <table:table-cell table:style-name="ce48" office:value-type="string">
            <text:p>Dwa zarządzalne przełączniki sieciowe (switche) z co najmniej 16 portami RJ45 10GBASE-T oraz 2 modułami optycznymi SFP+ każdy, z możliwością układania w stos (stackable). Jeden zamontowany w punkcie dystrybucyjnym na terenie zakładu diagnostyki obrazowej, drugi w głównej serwerowni. </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1.5.</text:p>
          </table:table-cell>
          <table:table-cell table:style-name="ce48" office:value-type="string">
            <text:p>Montaż paneli rozdzielczych oraz urządzeń aktywnych (switch) w istniejącej (naściennej), 19-calowej szafie. W razie konieczności wymiana szafy na większą.</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1.6.</text:p>
          </table:table-cell>
          <table:table-cell table:style-name="ce48" office:value-type="string">
            <text:p>Połączenie switcha w punkcie dystrybucyjnym zakładu diagnostyki obrazowej ze switchem w serwerowni za pomocą istniejącego kabla optycznego.</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116" office:value-type="string">
            <text:p>5.2.</text:p>
          </table:table-cell>
          <table:table-cell table:style-name="ce118" office:value-type="string">
            <text:p>Rozbudowa infrastruktury sprzętowej dla istniejącego serwera systemów PACS i RIS</text:p>
          </table:table-cell>
          <table:table-cell table:style-name="ce125"/>
          <table:table-cell table:style-name="ce128"/>
          <table:table-cell table:number-columns-repeated="1020"/>
        </table:table-row>
        <table:table-row table:style-name="ro26">
          <table:table-cell table:style-name="ce106" office:value-type="string">
            <text:p>5.2.1.</text:p>
          </table:table-cell>
          <table:table-cell table:style-name="ce48" office:value-type="string">
            <text:p>Nowa platforma sprzętowa dla oprogramowania serwerowego systemów PACS i RIS, zbudowana na bazie klastra dwóch maszyn fizycznych, zapewniająca migrację istniejącego oprogramowania wraz ze zgromadzonymi danymi.</text:p>
            <text:p>Dwa fizyczne serwery będą tworzyły środowisko zwirtualizowane, pracujące w trybie automatycznej replikacji (możliwość wyboru który z wirtualnych serwerów ma być replikowany na drugą maszynę fizyczną i z jakim interwałem czasowym).</text:p>
            <text:p>Zadaniem Wykonawcy jest zainstalowanie i skonfigurowanie dostarczonych serwerów fizycznych jako klastra środowiska zwirtualizowanego oraz przeniesienie obecnego serwera z systemami PACS i RIS (producent IMS Medica) do środowiska zwirtualizowanego.</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106" office:value-type="string">
            <text:p>5.2.1.1.</text:p>
          </table:table-cell>
          <table:table-cell table:style-name="ce119" office:value-type="string">
            <text:p>Dedykowana maszyna serwerowa z wbudowaną macierzą dyskową – 2 szt.</text:p>
          </table:table-cell>
          <table:table-cell table:style-name="ce126"/>
          <table:table-cell table:style-name="ce94"/>
          <table:table-cell table:number-columns-repeated="1020"/>
        </table:table-row>
        <table:table-row table:style-name="ro4">
          <table:table-cell table:style-name="ce37" office:value-type="string">
            <text:p>5.2.1.1.1.</text:p>
          </table:table-cell>
          <table:table-cell table:style-name="ce45" office:value-type="string">
            <text:p>Producent</text:p>
          </table:table-cell>
          <table:table-cell table:style-name="ce59" office:value-type="string">
            <text:p>Podać</text:p>
          </table:table-cell>
          <table:table-cell table:style-name="ce70"/>
          <table:table-cell table:style-name="ce77" table:number-columns-repeated="1020"/>
        </table:table-row>
        <table:table-row table:style-name="ro4">
          <table:table-cell table:style-name="ce37" office:value-type="string">
            <text:p>5.2.1.1.2.</text:p>
          </table:table-cell>
          <table:table-cell table:style-name="ce46" office:value-type="string">
            <text:p>Nazwa urządzenia</text:p>
          </table:table-cell>
          <table:table-cell table:style-name="ce59" office:value-type="string">
            <text:p>Podać</text:p>
          </table:table-cell>
          <table:table-cell table:style-name="ce71"/>
          <table:table-cell table:number-columns-repeated="1020"/>
        </table:table-row>
        <table:table-row table:style-name="ro4">
          <table:table-cell table:style-name="ce37" office:value-type="string">
            <text:p>5.2.1.1.3.</text:p>
          </table:table-cell>
          <table:table-cell table:style-name="ce46" office:value-type="string">
            <text:p>Typ</text:p>
          </table:table-cell>
          <table:table-cell table:style-name="ce59" office:value-type="string">
            <text:p>Podać</text:p>
          </table:table-cell>
          <table:table-cell table:style-name="ce71"/>
          <table:table-cell table:number-columns-repeated="1020"/>
        </table:table-row>
        <table:table-row table:style-name="ro14">
          <table:table-cell table:style-name="ce37" office:value-type="string">
            <text:p>5.2.1.1.4.</text:p>
          </table:table-cell>
          <table:table-cell table:style-name="ce46" office:value-type="string">
            <text:p>Model</text:p>
          </table:table-cell>
          <table:table-cell table:style-name="ce59" office:value-type="string">
            <text:p>Podać</text:p>
          </table:table-cell>
          <table:table-cell table:style-name="ce71"/>
          <table:table-cell table:number-columns-repeated="1020"/>
        </table:table-row>
        <table:table-row table:style-name="ro5">
          <table:table-cell table:style-name="ce37" office:value-type="string">
            <text:p>5.2.1.1.5.</text:p>
          </table:table-cell>
          <table:table-cell table:style-name="ce46" office:value-type="string">
            <text:p>Urządzenie fabrycznie nowe, nieużywane.</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37" office:value-type="string">
            <text:p>5.2.1.1.6.</text:p>
          </table:table-cell>
          <table:table-cell table:style-name="ce46" office:value-type="string">
            <text:p>Rok produkcji nie wcześniejszy niż 2018.</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1.7.</text:p>
          </table:table-cell>
          <table:table-cell table:style-name="ce48" office:value-type="string">
            <text:p>Płyta główna z możliwością zainstalowania co najmniej 2 procesorów. Płyta główna musi być zaprojektowana przez producenta serwer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5.2.1.1.8.</text:p>
          </table:table-cell>
          <table:table-cell table:style-name="ce48" office:value-type="string">
            <text:p>Chipset dedykowany przez producenta procesora (procesorów) do pracy w serwerach dwuprocesorowych.</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5.2.1.1.9.</text:p>
          </table:table-cell>
          <table:table-cell table:style-name="ce48" office:value-type="string">
            <text:p>Zainstalowany co najmniej 1 procesor 64-bitowy o architekturze zgodnej z x86-64, co najmniej 8-rdzeniowy, dedykowany do pracy z zaoferowanym sprzętem. Wykonawca podaje producenta, nazwę i typ procesor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1.10.</text:p>
          </table:table-cell>
          <table:table-cell table:style-name="ce48" office:value-type="string">
            <text:p>Każdy z procesorów musi osiągać co najmniej 13912 punktów w skali wydajności mierzonej wg PassMark - CPU Mark (http://www.cpubenchmark.net).</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5.2.1.1.11.</text:p>
          </table:table-cell>
          <table:table-cell table:style-name="ce48" office:value-type="string">
            <text:p>Zainstalowana fizyczna pamięć operacyjna nie mniejsza niż 32 GB w modułach DIMM DDR4, ECC. Możliwość rozbudowy do co najmniej 256 GB. Po zainstalowaniu oferowanych modułów DIMM muszą pozostać wolne sloty.</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5.2.1.1.12.</text:p>
          </table:table-cell>
          <table:table-cell table:style-name="ce48" office:value-type="string">
            <text:p>Zabezpieczenia pamięci RAM: Memory Rank Sparing, Memory Mirror, Lockstep.</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5.2.1.1.13.</text:p>
          </table:table-cell>
          <table:table-cell table:style-name="ce48" office:value-type="string">
            <text:p>Zainstalowane 2 interfejsy sieciowe Ethernet 10 Gb/s oraz 2 interfejsy sieciowe Ethernet 1 Gb/s.</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1.14.</text:p>
          </table:table-cell>
          <table:table-cell table:style-name="ce48" office:value-type="string">
            <text:p>Zainstalowany sprzętowy kontroler RAID, posiadający nie mniej niż 512 MB nieulotnej pamięci cache, obsługujący co najmniej poziomy RAID: 0, 1, 10, 5, 50, 6.</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5.2.1.1.15.</text:p>
          </table:table-cell>
          <table:table-cell table:style-name="ce48" office:value-type="string">
            <text:p>Co najmniej 8 kieszeni umożliwiających zainstalowanie 3,5 calowych dysków SAS, SATA, Nearline SAS, SAS SSD i SATA SSD w adapterach HotPlug, dostępnych od frontowej ścianki obudowy.</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5.2.1.1.16.</text:p>
          </table:table-cell>
          <table:table-cell table:style-name="ce120" office:value-type="string">
            <text:p>Zainstalowanna, łączna przestrzeń dyskowa (storage capacity) co najmniej 56 TB (z zastosowaniem poziomu RAID 5 bądź 6). Utworzona macierz poziomu 5 albo 6 musi umożliwiać jej przekonfigurowanie bez przerywania pracy serwera.</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5.2.1.1.17.</text:p>
          </table:table-cell>
          <table:table-cell table:style-name="ce120" office:value-type="string">
            <text:p>Zainstalowane dyski muszą osiągać szybkość transmisji na poziomie interfejsu nie niższą niż 6 Gb/s.</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5.2.1.1.18.</text:p>
          </table:table-cell>
          <table:table-cell table:style-name="ce120" office:value-type="string">
            <text:p>Zainstalowane dyski muszą być tego samego typu, nie mogą pochodzić z jednej serii produkcyjnej (różne daty produkcji).</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1.19.</text:p>
          </table:table-cell>
          <table:table-cell table:style-name="ce120" office:value-type="string">
            <text:p>Zintegrowany procesor graficzny obsługujący tryb z rozdzielczością 1280 x 1024. Dostępne co najmniej 2 gniazda VGA (D-SUB), z czego jedno na frontowej ściance obudowy.</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1.20.</text:p>
          </table:table-cell>
          <table:table-cell table:style-name="ce120" office:value-type="string">
            <text:p>Redundantny system zasilania wykorzystujący 2 niezależne zasilacze. Wymiana uszkodzonego zasilacza bez konieczności zatrzymywania serwera (HotPlug).</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5.2.1.1.21.</text:p>
          </table:table-cell>
          <table:table-cell table:style-name="ce120" office:value-type="string">
            <text:p>Redundantny system chłodzenia wykorzystujący nadmiarowe wentylatory.</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5.2.1.1.22.</text:p>
          </table:table-cell>
          <table:table-cell table:style-name="ce121" office:value-type="string">
            <text:p><text:span text:style-name="T6">Obudowa do montażu w 19-calowej szafie RACK, o wysokości nie większej niż 2U, dostarczona wraz z szynami montażowymi umożliwiającymi </text:span><text:span text:style-name="T7">wysuwanie serwera do celów serwisowych </text:span><text:span text:style-name="T6">oraz organizatorem do kabli.</text:span></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5.2.1.1.23.</text:p>
          </table:table-cell>
          <table:table-cell table:style-name="ce48" office:value-type="string">
            <text:p>Osłona frontowej ścianki obudowy, uniemożliwiająca nieuprawnione lub przypadkowe odłączanie i wyjmowanie dysków.</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1.24.</text:p>
          </table:table-cell>
          <table:table-cell table:style-name="ce48" office:value-type="string">
            <text:p>Dostępne z zewnątrz co najmniej 2 porty USB 3.0 oraz co najmniej 2 porty USB 3.0. Co najmniej 2 porty USB 2.0 umieszczone na frontowej ściance obudowy.</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5.2.1.1.25.</text:p>
          </table:table-cell>
          <table:table-cell table:style-name="ce48" office:value-type="string">
            <text:p>Napęd optyczny (czytnik) CD/DVD dostępny na frontowej ściance obudowy.</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1.26.</text:p>
          </table:table-cell>
          <table:table-cell table:style-name="ce48" office:value-type="string">
            <text:p>Wyświetlacz LCD lub LED umieszczony na frontowej ściance obudowy, umożliwiający wyświetlenie informacji o stanie procesorów, pamięci, dysków, BIOS-a, zasilani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1.27.</text:p>
          </table:table-cell>
          <table:table-cell table:style-name="ce48" office:value-type="string">
            <text:p>Zintegrowany z płytą główną moduł Trusted Platform Module (TPM). Wbudowany czujnik otwarcia obudowy współpracujący z BIOS i kartą zarządzającą.</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1.28.</text:p>
          </table:table-cell>
          <table:table-cell table:style-name="ce48" office:value-type="string">
            <text:p>Dostarczone muszą być wszelkie kable zasilające dla każdego serwera oraz akcesoria do montażu w szafie RACK dla każdego serwer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1.29.</text:p>
          </table:table-cell>
          <table:table-cell table:style-name="ce48" office:value-type="string">
            <text:p>Serwery muszą być wyprodukowane zgodnie z normą <text:s/>ISO9001:2008 oraz ISO-14001. Serwery muszą posiadać deklarację CE.</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5.2.1.1.30.</text:p>
          </table:table-cell>
          <table:table-cell table:style-name="ce48" office:value-type="string">
            <text:p>Zamawiający wymaga dokumentacji w języku polskim lub angielskim. Możliwość telefonicznego sprawdzenia konfiguracji sprzętowej serwera oraz warunków gwarancji po podaniu numeru seryjnego bezpośrednio u producenta lub jego przedstawiciela.</text:p>
          </table:table-cell>
          <table:table-cell table:style-name="ce60" table:content-validation-name="val1" office:value-type="string">
            <text:p>Warunek graniczny</text:p>
          </table:table-cell>
          <table:table-cell table:style-name="ce71"/>
          <table:table-cell table:number-columns-repeated="1020"/>
        </table:table-row>
        <table:table-row table:style-name="ro18">
          <table:table-cell table:style-name="ce106" office:value-type="string">
            <text:p>5.2.1.1.31.</text:p>
          </table:table-cell>
          <table:table-cell table:style-name="ce48" office:value-type="string">
            <text:p>Sprzęt objęty co najmniej 3-letnią gwarancją, realizowaną w miejscu instalacji sprzętu, z czasem reakcji nie dłuższym niż do następnego dnia roboczego od przyjęcia zgłoszenia. Możliwość zgłaszania awarii w trybie 365/7/24 poprzez ogólnopolską linię telefoniczną producenta. Możliwość rozszerzenia gwarancji przez producenta do co najmniej 7 lat. <text:s/></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109" office:value-type="string">
            <text:p>5.2.1.2.</text:p>
          </table:table-cell>
          <table:table-cell table:style-name="ce122" office:value-type="string">
            <text:p>Oprogramowanie do wirtualizacji serwerów – 2 szt.</text:p>
          </table:table-cell>
          <table:table-cell table:style-name="ce91" table:content-validation-name="val4"/>
          <table:table-cell table:style-name="ce94"/>
          <table:table-cell table:number-columns-repeated="1020"/>
        </table:table-row>
        <table:table-row table:style-name="ro4">
          <table:table-cell table:style-name="ce106" office:value-type="string">
            <text:p>5.2.1.2.1.</text:p>
          </table:table-cell>
          <table:table-cell table:style-name="ce45" office:value-type="string">
            <text:p>Producent</text:p>
          </table:table-cell>
          <table:table-cell table:style-name="ce59" office:value-type="string">
            <text:p>Podać</text:p>
          </table:table-cell>
          <table:table-cell table:style-name="ce70"/>
          <table:table-cell table:style-name="ce77" table:number-columns-repeated="1020"/>
        </table:table-row>
        <table:table-row table:style-name="ro4">
          <table:table-cell table:style-name="ce106" office:value-type="string">
            <text:p>5.2.1.2.2.</text:p>
          </table:table-cell>
          <table:table-cell table:style-name="ce46" office:value-type="string">
            <text:p>Nazwa oprogramowania</text:p>
          </table:table-cell>
          <table:table-cell table:style-name="ce59" office:value-type="string">
            <text:p>Podać</text:p>
          </table:table-cell>
          <table:table-cell table:style-name="ce71"/>
          <table:table-cell table:number-columns-repeated="1020"/>
        </table:table-row>
        <table:table-row table:style-name="ro4">
          <table:table-cell table:style-name="ce106" office:value-type="string">
            <text:p>5.2.1.2.3.</text:p>
          </table:table-cell>
          <table:table-cell table:style-name="ce46" office:value-type="string">
            <text:p>Wersja</text:p>
          </table:table-cell>
          <table:table-cell table:style-name="ce59" office:value-type="string">
            <text:p>Podać</text:p>
          </table:table-cell>
          <table:table-cell table:style-name="ce71"/>
          <table:table-cell table:number-columns-repeated="1020"/>
        </table:table-row>
        <table:table-row table:style-name="ro12">
          <table:table-cell table:style-name="ce106" office:value-type="string">
            <text:p>5.2.1.2.4.</text:p>
          </table:table-cell>
          <table:table-cell table:style-name="ce48" office:value-type="string">
            <text:p>Pojedyncza, bezterminowa licencja musi umożliwiać instalację oprogramowania na 1 fizycznym serwerze, bez ograniczeń liczby rdzeni oraz procesorów.</text:p>
          </table:table-cell>
          <table:table-cell table:style-name="ce60" table:content-validation-name="val1" office:value-type="string">
            <text:p>Warunek graniczny</text:p>
          </table:table-cell>
          <table:table-cell table:style-name="ce71"/>
          <table:table-cell table:number-columns-repeated="1020"/>
        </table:table-row>
        <table:table-row table:style-name="ro17">
          <table:table-cell table:style-name="ce106" office:value-type="string">
            <text:p>5.2.1.2.5.</text:p>
          </table:table-cell>
          <table:table-cell table:style-name="ce48" office:value-type="string">
            <text:p>Polityka licencjonowania musi umożliwiać przenoszenie licencji na oprogramowanie do wirtualizacji pomiędzy serwerami różnych producentów z zachowaniem wsparcia technicznego i zmianą wersji oprogramowania na niższą (downgrade).</text:p>
            <text:p>Licencjonowanie nie może odbywać się w trybie OEM.</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5.2.1.2.6.</text:p>
          </table:table-cell>
          <table:table-cell table:style-name="ce48" office:value-type="string">
            <text:p>Rozwiązanie powinno w możliwie największym stopniu być niezależne od producenta platformy sprzętowej.</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2.7.</text:p>
          </table:table-cell>
          <table:table-cell table:style-name="ce48" office:value-type="string">
            <text:p>Warstwa wirtualizacji musi być zainstalowana bezpośrednio na sprzęcie fizycznym, bez dodatkowych pośredniczących systemów operacyjnych.</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5.2.1.2.8.</text:p>
          </table:table-cell>
          <table:table-cell table:style-name="ce48" office:value-type="string">
            <text:p>Rozwiązanie musi zapewnić możliwość obsługi wielu instancji systemów operacyjnych na jednym serwerze fizycznym i powinno się charakteryzować maksymalnym możliwym stopniem konsolidacji sprzętowej.</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5.2.1.2.9.</text:p>
          </table:table-cell>
          <table:table-cell table:style-name="ce48" office:value-type="string">
            <text:p>Oprogramowanie do wirtualizacji zainstalowane na serwerze fizycznym musi potrafić obsłużyć i wykorzystać procesory fizyczne wyposażone w co najmniej do 320 logicznych wątków oraz co najmniej do 4 TB fizycznej pamięci RAM.</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2.10.</text:p>
          </table:table-cell>
          <table:table-cell table:style-name="ce48" office:value-type="string">
            <text:p>Oprogramowanie do wirtualizacji musi zapewnić możliwość skonfigurowania maszyn wirtualnych posiadających od 1 do 64 procesorów.</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2.11.</text:p>
          </table:table-cell>
          <table:table-cell table:style-name="ce48" office:value-type="string">
            <text:p>Oprogramowanie do wirtualizacji musi zapewniać możliwość utworzenia dla maszyny wirtualnej dysku o wielkości co najmniej do 62 TB.</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2.12.</text:p>
          </table:table-cell>
          <table:table-cell table:style-name="ce48" office:value-type="string">
            <text:p>Oprogramowanie do wirtualizacji musi zapewnić możliwość skonfigurowania maszyn wirtualnych z możliwością przydzielenia co najmniej do 1 TB pamięci operacyjnej RAM.</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2.13.</text:p>
          </table:table-cell>
          <table:table-cell table:style-name="ce48" office:value-type="string">
            <text:p>Oprogramowanie do wirtualizacji musi zapewnić możliwość skonfigurowania maszyn wirtualnych z których każda może mieć do 1 do co najmniej 10 wirtualnych kart sieciowych.</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5.2.1.2.14.</text:p>
          </table:table-cell>
          <table:table-cell table:style-name="ce48" office:value-type="string">
            <text:p>Oprogramowanie do wirtualizacji musi zapewnić możliwość skonfigurowania maszyn wirtualnych z których każda może mieć co najmniej do 4 portów szeregowych, do 3 portów równoległych i do 20 urządzeń USB.</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2.15.</text:p>
          </table:table-cell>
          <table:table-cell table:style-name="ce48" office:value-type="string">
            <text:p>Rozwiązanie musi umożliwiać łatwą i szybką rozbudowę infrastruktury o nowe usługi bez spadku wydajności i dostępności pozostałych wybranych usług.</text:p>
          </table:table-cell>
          <table:table-cell table:style-name="ce60" table:content-validation-name="val1" office:value-type="string">
            <text:p>Warunek graniczny</text:p>
          </table:table-cell>
          <table:table-cell table:style-name="ce71"/>
          <table:table-cell table:number-columns-repeated="1020"/>
        </table:table-row>
        <table:table-row table:style-name="ro20">
          <table:table-cell table:style-name="ce106" office:value-type="string">
            <text:p>5.2.1.2.16.</text:p>
          </table:table-cell>
          <table:table-cell table:style-name="ce48" office:value-type="string">
            <text:p>Rozwiązanie musi umożliwiać poprawne zainstalowanie na maszynach wirtualnych co najmniej następujących systemów operacyjnych: Windows Server 2008, Windows Server 2012, Windows 7, Windows 8, Windows 10, SLES 11, SLES 10, SLES 9, SLES 8, RHEL 6, RHEL 5, RHEL 4, RHEL 3, Solaris 11,Solaris 10, Solaris 9, Solaris 8, OS/2 Warp 4.0, NetWare 6.5, NetWare 6, NetWare 5, OEL 4, OEL 5, Debian, CentOS, FreeBSD, Asianux, Mandriva, Ubuntu 12.04, SCO OpenServer, SCO Unixware, Mac OS X.</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2.17.</text:p>
          </table:table-cell>
          <table:table-cell table:style-name="ce48" office:value-type="string">
            <text:p>Rozwiązanie musi umożliwiać przydzielenie większej ilości pamięci RAM dla maszyn wirtualnych niż fizyczne zasoby RAM serwera w celu osiągnięcia maksymalnego współczynnika konsolidacji.</text:p>
          </table:table-cell>
          <table:table-cell table:style-name="ce60" table:content-validation-name="val1" office:value-type="string">
            <text:p>Warunek graniczny</text:p>
          </table:table-cell>
          <table:table-cell table:style-name="ce71"/>
          <table:table-cell table:number-columns-repeated="1020"/>
        </table:table-row>
        <table:table-row table:style-name="ro23">
          <table:table-cell table:style-name="ce106" office:value-type="string">
            <text:p>5.2.1.2.18.</text:p>
          </table:table-cell>
          <table:table-cell table:style-name="ce48" office:value-type="string">
            <text:p>Rozwiązanie musi posiadać centralny panel administracyjny z graficznym interfejsem użytkownika (centralną konsolę graficzną) do zarządzania maszynami wirtualnymi oraz do konfigurowania innych funkcjonalności. Centralna konsola graficzna musi mieć możliwość działania zarówno jako aplikacja na maszynie fizycznej lub wirtualnej, jak i jako gotowa, wstępnie skonfigurowana maszyna wirtualna (tzw. virtual appliance).</text:p>
          </table:table-cell>
          <table:table-cell table:style-name="ce60" table:content-validation-name="val1" office:value-type="string">
            <text:p>Warunek graniczny</text:p>
          </table:table-cell>
          <table:table-cell table:style-name="ce71"/>
          <table:table-cell table:number-columns-repeated="1020"/>
        </table:table-row>
        <table:table-row table:style-name="ro18">
          <table:table-cell table:style-name="ce106" office:value-type="string">
            <text:p>5.2.1.2.19.</text:p>
          </table:table-cell>
          <table:table-cell table:style-name="ce48" office:value-type="string">
            <text:p>Rozwiązanie musi zapewnić możliwość bieżącego monitorowania wykorzystania zasobów fizycznych infrastruktury wirtualnej (np. wykorzystanie procesorów, pamięci RAM, wykorzystanie przestrzeni na dyskach i wolumenach) oraz przechowywać i wyświetlać dane historyczne co najmniej w perspektywie czasowej jednego roku.</text:p>
          </table:table-cell>
          <table:table-cell table:style-name="ce60" table:content-validation-name="val1" office:value-type="string">
            <text:p>Warunek graniczny</text:p>
          </table:table-cell>
          <table:table-cell table:style-name="ce71"/>
          <table:table-cell table:number-columns-repeated="1020"/>
        </table:table-row>
        <table:table-row table:style-name="ro18">
          <table:table-cell table:style-name="ce106" office:value-type="string">
            <text:p>5.2.1.2.20.</text:p>
          </table:table-cell>
          <table:table-cell table:style-name="ce48" office:value-type="string">
            <text:p>Oprogramowanie do wirtualizacji musi zapewnić możliwość wykonywania kopii migawkowych instancji systemów operacyjnych (snapshot) na potrzeby tworzenia kopii zapasowych bez przerywania ich pracy. Musi istnieć jakiś sposób powiadamiania o utworzeniu takiej kopii, co najmniej w postaci automatycznie wysyłanego e-maila.</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2.21.</text:p>
          </table:table-cell>
          <table:table-cell table:style-name="ce48" office:value-type="string">
            <text:p>Oprogramowanie do wirtualizacji musi zapewnić możliwość klonowania systemów operacyjnych wraz z ich pełną konfiguracją i danymi.</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2.22.</text:p>
          </table:table-cell>
          <table:table-cell table:style-name="ce48" office:value-type="string">
            <text:p>Oprogramowanie do wirtualizacji oraz oprogramowanie zarządzające musi posiadać możliwość integracji z usługami katalogowymi Microsoft Active Directory.</text:p>
          </table:table-cell>
          <table:table-cell table:style-name="ce60" table:content-validation-name="val1" office:value-type="string">
            <text:p>Warunek graniczny</text:p>
          </table:table-cell>
          <table:table-cell table:style-name="ce71"/>
          <table:table-cell table:number-columns-repeated="1020"/>
        </table:table-row>
        <table:table-row table:style-name="ro12">
          <table:table-cell table:style-name="ce106" office:value-type="string">
            <text:p>5.2.1.2.23.</text:p>
          </table:table-cell>
          <table:table-cell table:style-name="ce48" office:value-type="string">
            <text:p>Rozwiązanie musi zapewnić wbudowany, bezpieczny mechanizm do automatycznego tworzenia kopii zapasowych oraz odtwarzania wskazanych maszyn wirtualnych.</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5.2.1.2.24.</text:p>
          </table:table-cell>
          <table:table-cell table:style-name="ce48" office:value-type="string">
            <text:p>Rozwiązanie musi zapewniać mechanizm replikacji wskazanych maszyn wirtualnych w obrębie klastra serwerów fizycznych.</text:p>
          </table:table-cell>
          <table:table-cell table:style-name="ce60" table:content-validation-name="val1" office:value-type="string">
            <text:p>Warunek graniczny</text:p>
          </table:table-cell>
          <table:table-cell table:style-name="ce71"/>
          <table:table-cell table:number-columns-repeated="1020"/>
        </table:table-row>
        <table:table-row table:style-name="ro18">
          <table:table-cell table:style-name="ce106" office:value-type="string">
            <text:p>5.2.1.2.25.</text:p>
          </table:table-cell>
          <table:table-cell table:style-name="ce48" office:value-type="string">
            <text:p>Musi zostać zapewniona odpowiednia redundancja i taki mechanizm (wysokiej dostępności – HA), aby w przypadku awarii lub niedostępności serwera fizycznego wybrane przez administratora i uruchomione na nim wirtualne maszyny zostały uruchomione na innych serwerach z zainstalowanym oprogramowaniem wirtualizacyjnym.</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5.2.1.2.26.</text:p>
          </table:table-cell>
          <table:table-cell table:style-name="ce48" office:value-type="string">
            <text:p>System musi posiadać funkcjonalność wirtualnego przełącznika (virtual switch), umożliwiającego tworzenie sieci wirtualnej w obszarze hosta i pozwalającego połączyć maszyny wirtualne w obszarze jednego hosta, a także na zewnątrz w sieci fizycznej. <text:s/></text:p>
          </table:table-cell>
          <table:table-cell table:style-name="ce60" table:content-validation-name="val1" office:value-type="string">
            <text:p>Warunek graniczny</text:p>
          </table:table-cell>
          <table:table-cell table:style-name="ce71"/>
          <table:table-cell table:number-columns-repeated="1020"/>
        </table:table-row>
        <table:table-row table:style-name="ro16">
          <table:table-cell table:style-name="ce106" office:value-type="string">
            <text:p>5.2.1.2.27.</text:p>
          </table:table-cell>
          <table:table-cell table:style-name="ce48" office:value-type="string">
            <text:p>Pojedynczy wirtualny przełącznik musi posiadać możliwość przyłączania do niego dwóch i więcej fizycznych kart sieciowych aby zapewnić bezpieczeństwo połączenia na poziomie adaptera Ethernet w razie awarii karty sieciowej.</text:p>
          </table:table-cell>
          <table:table-cell table:style-name="ce60" table:content-validation-name="val1" office:value-type="string">
            <text:p>Warunek graniczny</text:p>
          </table:table-cell>
          <table:table-cell table:style-name="ce71"/>
          <table:table-cell table:number-columns-repeated="1020"/>
        </table:table-row>
        <table:table-row table:style-name="ro5">
          <table:table-cell table:style-name="ce106" office:value-type="string">
            <text:p>5.2.1.2.28.</text:p>
          </table:table-cell>
          <table:table-cell table:style-name="ce48" office:value-type="string">
            <text:p>Wirtualne przełączniki muszą obsługiwać wirtualne sieci lokalne (VLAN).</text:p>
          </table:table-cell>
          <table:table-cell table:style-name="ce60" table:content-validation-name="val1" office:value-type="string">
            <text:p>Warunek graniczny</text:p>
          </table:table-cell>
          <table:table-cell table:style-name="ce71"/>
          <table:table-cell table:number-columns-repeated="1020"/>
        </table:table-row>
        <table:table-row table:style-name="ro2">
          <table:table-cell table:style-name="ce116" office:value-type="string">
            <text:p>5.3.</text:p>
          </table:table-cell>
          <table:table-cell table:style-name="ce118" office:value-type="string">
            <text:p>Robot (replikator) do płyt CD, DVD i BD z wbudowaną drukarką – 1 <text:s/>szt.</text:p>
          </table:table-cell>
          <table:table-cell table:style-name="ce124"/>
          <table:table-cell table:style-name="ce128"/>
          <table:table-cell table:number-columns-repeated="1020"/>
        </table:table-row>
        <table:table-row table:style-name="ro4">
          <table:table-cell table:style-name="ce109" office:value-type="string">
            <text:p>5.3.1.</text:p>
          </table:table-cell>
          <table:table-cell table:style-name="ce45" office:value-type="string">
            <text:p>Producent</text:p>
          </table:table-cell>
          <table:table-cell table:style-name="ce59" office:value-type="string">
            <text:p>Podać</text:p>
          </table:table-cell>
          <table:table-cell table:style-name="ce70"/>
          <table:table-cell table:style-name="ce77" table:number-columns-repeated="1020"/>
        </table:table-row>
        <table:table-row table:style-name="ro4">
          <table:table-cell table:style-name="ce109" office:value-type="string">
            <text:p>5.3.2.</text:p>
          </table:table-cell>
          <table:table-cell table:style-name="ce46" office:value-type="string">
            <text:p>Nazwa urządzenia</text:p>
          </table:table-cell>
          <table:table-cell table:style-name="ce59" office:value-type="string">
            <text:p>Podać</text:p>
          </table:table-cell>
          <table:table-cell table:style-name="ce71"/>
          <table:table-cell table:number-columns-repeated="1020"/>
        </table:table-row>
        <table:table-row table:style-name="ro4">
          <table:table-cell table:style-name="ce109" office:value-type="string">
            <text:p>5.3.3.</text:p>
          </table:table-cell>
          <table:table-cell table:style-name="ce46" office:value-type="string">
            <text:p>Typ</text:p>
          </table:table-cell>
          <table:table-cell table:style-name="ce59" office:value-type="string">
            <text:p>Podać</text:p>
          </table:table-cell>
          <table:table-cell table:style-name="ce71"/>
          <table:table-cell table:number-columns-repeated="1020"/>
        </table:table-row>
        <table:table-row table:style-name="ro5">
          <table:table-cell table:style-name="ce109" office:value-type="string">
            <text:p>5.3.4.</text:p>
          </table:table-cell>
          <table:table-cell table:style-name="ce100" office:value-type="string">
            <text:p>Urządzenie fabrycznie nowe, nieużywane.</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3.5.</text:p>
          </table:table-cell>
          <table:table-cell table:style-name="ce100" office:value-type="string">
            <text:p>Rok produkcji nie wcześniejszy niż 2018.</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3.6.</text:p>
          </table:table-cell>
          <table:table-cell table:style-name="ce100" office:value-type="string">
            <text:p>Wbudowane 2 wydajne nagrywarki obsługujące nośniki CD i DVD.</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3.7.</text:p>
          </table:table-cell>
          <table:table-cell table:style-name="ce100" office:value-type="string">
            <text:p>Zasobnik wejściowy na co najmniej 100 czystych płyt lub dwa zasobniki na co najmniej 50 czystych płyt każdy.</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3.8.</text:p>
          </table:table-cell>
          <table:table-cell table:style-name="ce100" office:value-type="string">
            <text:p>Zasobnik wyjściowy na <text:s/>co najmniej 100 nagranych płyt.</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3.9.</text:p>
          </table:table-cell>
          <table:table-cell table:style-name="ce100" office:value-type="string">
            <text:p>Automat przekładający płyty.</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3.10.</text:p>
          </table:table-cell>
          <table:table-cell table:style-name="ce100" office:value-type="string">
            <text:p>Wydajność: co najmniej 30 nagranych płyt CD z nadrukiem w ciągu 1 godziny.</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3.11.</text:p>
          </table:table-cell>
          <table:table-cell table:style-name="ce100" office:value-type="string">
            <text:p>Możliwość odbioru nagranych i nadrukowanych płyt od przodu urządzenia, bez konieczności jego otwierania.</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3.12.</text:p>
          </table:table-cell>
          <table:table-cell table:style-name="ce100" office:value-type="string">
            <text:p>Drukarka atramentowa o rozdzielczości co najmniej 4800 dpi.</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3.13.</text:p>
          </table:table-cell>
          <table:table-cell table:style-name="ce100" office:value-type="string">
            <text:p>Bezpośredni nadruk na płycie w czasie krótszym niż 10 sekund przy 100 procentowym pokryciu.</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3.14.</text:p>
          </table:table-cell>
          <table:table-cell table:style-name="ce100" office:value-type="string">
            <text:p>Możliwość wymiany wkładów ze środkiem drukującym przez użytkownika.</text:p>
          </table:table-cell>
          <table:table-cell table:style-name="ce60" table:content-validation-name="val1" office:value-type="string">
            <text:p>Warunek graniczny</text:p>
          </table:table-cell>
          <table:table-cell table:style-name="ce32"/>
          <table:table-cell table:number-columns-repeated="1020"/>
        </table:table-row>
        <table:table-row table:style-name="ro12">
          <table:table-cell table:style-name="ce109" office:value-type="string">
            <text:p>5.3.15.</text:p>
          </table:table-cell>
          <table:table-cell table:style-name="ce100" office:value-type="string">
            <text:p>Komputer sterujący urządzeniem o parametrach co najmniej wymaganych przez producenta, podłączony do sieci lokalnej interfejsem Ethernet 10GBASE-T.</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3.16.</text:p>
          </table:table-cell>
          <table:table-cell table:style-name="ce100" office:value-type="string">
            <text:p>Zamawiający wymaga skonfigurowania urządzenia do współpracy z systemem RIS IntraRIS produkcji firmy IMS Medica Sp. z o. o.</text:p>
          </table:table-cell>
          <table:table-cell table:style-name="ce60" table:content-validation-name="val1" office:value-type="string">
            <text:p>Warunek graniczny</text:p>
          </table:table-cell>
          <table:table-cell table:style-name="ce32"/>
          <table:table-cell table:number-columns-repeated="1020"/>
        </table:table-row>
        <table:table-row table:style-name="ro2">
          <table:table-cell table:style-name="ce116" office:value-type="string">
            <text:p>5.4.</text:p>
          </table:table-cell>
          <table:table-cell table:style-name="ce118" office:value-type="string">
            <text:p>Drukarka etykiet samoprzylepnych – 1 szt.</text:p>
          </table:table-cell>
          <table:table-cell table:style-name="ce124"/>
          <table:table-cell table:style-name="ce128"/>
          <table:table-cell table:number-columns-repeated="1020"/>
        </table:table-row>
        <table:table-row table:style-name="ro4">
          <table:table-cell table:style-name="ce109" office:value-type="string">
            <text:p>5.4.1.</text:p>
          </table:table-cell>
          <table:table-cell table:style-name="ce45" office:value-type="string">
            <text:p>Producent</text:p>
          </table:table-cell>
          <table:table-cell table:style-name="ce59" office:value-type="string">
            <text:p>Podać</text:p>
          </table:table-cell>
          <table:table-cell table:style-name="ce70"/>
          <table:table-cell table:style-name="ce77" table:number-columns-repeated="1020"/>
        </table:table-row>
        <table:table-row table:style-name="ro4">
          <table:table-cell table:style-name="ce109" office:value-type="string">
            <text:p>5.4.2.</text:p>
          </table:table-cell>
          <table:table-cell table:style-name="ce46" office:value-type="string">
            <text:p>Nazwa urządzenia</text:p>
          </table:table-cell>
          <table:table-cell table:style-name="ce59" office:value-type="string">
            <text:p>Podać</text:p>
          </table:table-cell>
          <table:table-cell table:style-name="ce71"/>
          <table:table-cell table:number-columns-repeated="1020"/>
        </table:table-row>
        <table:table-row table:style-name="ro4">
          <table:table-cell table:style-name="ce109" office:value-type="string">
            <text:p>5.4.3.</text:p>
          </table:table-cell>
          <table:table-cell table:style-name="ce46" office:value-type="string">
            <text:p>Typ</text:p>
          </table:table-cell>
          <table:table-cell table:style-name="ce59" office:value-type="string">
            <text:p>Podać</text:p>
          </table:table-cell>
          <table:table-cell table:style-name="ce71"/>
          <table:table-cell table:number-columns-repeated="1020"/>
        </table:table-row>
        <table:table-row table:style-name="ro5">
          <table:table-cell table:style-name="ce109" office:value-type="string">
            <text:p>5.4.4.</text:p>
          </table:table-cell>
          <table:table-cell table:style-name="ce100" office:value-type="string">
            <text:p>Urządzenie fabrycznie nowe, nieużywane.</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4.5.</text:p>
          </table:table-cell>
          <table:table-cell table:style-name="ce100" office:value-type="string">
            <text:p>Rok produkcji nie wcześniejszy niż 2018.</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4.6.</text:p>
          </table:table-cell>
          <table:table-cell table:style-name="ce100" office:value-type="string">
            <text:p>Urządzenie standardu przemysłowego lub półprzemysłowego.</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4.7.</text:p>
          </table:table-cell>
          <table:table-cell table:style-name="ce100" office:value-type="string">
            <text:p>Obudowa zamykana, metalowe chassis.</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4.8.</text:p>
          </table:table-cell>
          <table:table-cell table:style-name="ce100" office:value-type="string">
            <text:p>Technika druku: druk termiczny.</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4.9.</text:p>
          </table:table-cell>
          <table:table-cell table:style-name="ce100" office:value-type="string">
            <text:p>Rozdzielczość drukowania nie niższa niż 208 dpi.</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4.10.</text:p>
          </table:table-cell>
          <table:table-cell table:style-name="ce100" office:value-type="string">
            <text:p>Maksymalna prędkość drukowania nie niższa niż 120 mm/s.</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4.11.</text:p>
          </table:table-cell>
          <table:table-cell table:style-name="ce100" office:value-type="string">
            <text:p>Szerokość obszaru drukowania nie mniej niż 104 mm.</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4.12.</text:p>
          </table:table-cell>
          <table:table-cell table:style-name="ce100" office:value-type="string">
            <text:p>Interfejsy komunikacyjne: co najmniej USB 2.0 i RS-232.</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4.13.</text:p>
          </table:table-cell>
          <table:table-cell table:style-name="ce100" office:value-type="string">
            <text:p>Języki drukowania: PL lub ZPL II lub ekwiwalent zgodny z ZPL, APL, XML.</text:p>
          </table:table-cell>
          <table:table-cell table:style-name="ce60" table:content-validation-name="val1" office:value-type="string">
            <text:p>Warunek graniczny</text:p>
          </table:table-cell>
          <table:table-cell table:style-name="ce32"/>
          <table:table-cell table:number-columns-repeated="1020"/>
        </table:table-row>
        <table:table-row table:style-name="ro12">
          <table:table-cell table:style-name="ce109" office:value-type="string">
            <text:p>5.4.14.</text:p>
          </table:table-cell>
          <table:table-cell table:style-name="ce100" office:value-type="string">
            <text:p>Zgodność co najmniej z systemami operacyjnymi Windows 7 (32 i 64-bitowy), Windows 8 (32 i 64-bitowy), Windows 10 (32 i 64-bitowy), Windows Server 2012.</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4.15.</text:p>
          </table:table-cell>
          <table:table-cell table:style-name="ce100" office:value-type="string">
            <text:p>Sterowniki drukarki dla systemu wydruków CUPS systemu operacyjnego Linux.</text:p>
          </table:table-cell>
          <table:table-cell table:style-name="ce60" table:content-validation-name="val1" office:value-type="string">
            <text:p>Warunek graniczny</text:p>
          </table:table-cell>
          <table:table-cell table:style-name="ce32"/>
          <table:table-cell table:number-columns-repeated="1020"/>
        </table:table-row>
        <table:table-row table:style-name="ro12">
          <table:table-cell table:style-name="ce109" office:value-type="string">
            <text:p>5.4.16.</text:p>
          </table:table-cell>
          <table:table-cell table:style-name="ce100" office:value-type="string">
            <text:p>Zamawiający wymaga skonfigurowania urządzenia do współpracy z systemem HIS LAB-BIT Przychodnia produkcji firmy LAB-BIT Software S. A. na jednym stanowisku roboczym.</text:p>
          </table:table-cell>
          <table:table-cell table:style-name="ce60" table:content-validation-name="val1" office:value-type="string">
            <text:p>Warunek graniczny</text:p>
          </table:table-cell>
          <table:table-cell table:style-name="ce32"/>
          <table:table-cell table:number-columns-repeated="1020"/>
        </table:table-row>
        <table:table-row table:style-name="ro2">
          <table:table-cell table:style-name="ce116" office:value-type="string">
            <text:p>5.5.</text:p>
          </table:table-cell>
          <table:table-cell table:style-name="ce118" office:value-type="string">
            <text:p>Router brzegowy z funkcjonalnościami równoważenia obciążenia, koncentratora VPN i zapory sieciowej – 1 szt.</text:p>
          </table:table-cell>
          <table:table-cell table:style-name="ce124"/>
          <table:table-cell table:style-name="ce128"/>
          <table:table-cell table:number-columns-repeated="1020"/>
        </table:table-row>
        <table:table-row table:style-name="ro4">
          <table:table-cell table:style-name="ce109" office:value-type="string">
            <text:p>5.5.1.</text:p>
          </table:table-cell>
          <table:table-cell table:style-name="ce45" office:value-type="string">
            <text:p>Producent</text:p>
          </table:table-cell>
          <table:table-cell table:style-name="ce59" office:value-type="string">
            <text:p>Podać</text:p>
          </table:table-cell>
          <table:table-cell table:style-name="ce70"/>
          <table:table-cell table:style-name="ce77" table:number-columns-repeated="1020"/>
        </table:table-row>
        <table:table-row table:style-name="ro4">
          <table:table-cell table:style-name="ce109" office:value-type="string">
            <text:p>5.5.2.</text:p>
          </table:table-cell>
          <table:table-cell table:style-name="ce46" office:value-type="string">
            <text:p>Nazwa urządzenia</text:p>
          </table:table-cell>
          <table:table-cell table:style-name="ce59" office:value-type="string">
            <text:p>Podać</text:p>
          </table:table-cell>
          <table:table-cell table:style-name="ce71"/>
          <table:table-cell table:number-columns-repeated="1020"/>
        </table:table-row>
        <table:table-row table:style-name="ro4">
          <table:table-cell table:style-name="ce109" office:value-type="string">
            <text:p>5.5.3.</text:p>
          </table:table-cell>
          <table:table-cell table:style-name="ce46" office:value-type="string">
            <text:p>Typ</text:p>
          </table:table-cell>
          <table:table-cell table:style-name="ce59" office:value-type="string">
            <text:p>Podać</text:p>
          </table:table-cell>
          <table:table-cell table:style-name="ce71"/>
          <table:table-cell table:number-columns-repeated="1020"/>
        </table:table-row>
        <table:table-row table:style-name="ro5">
          <table:table-cell table:style-name="ce109" office:value-type="string">
            <text:p>5.5.4.</text:p>
          </table:table-cell>
          <table:table-cell table:style-name="ce100" office:value-type="string">
            <text:p>Urządzenie fabrycznie nowe, nieużywane.</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5.5.</text:p>
          </table:table-cell>
          <table:table-cell table:style-name="ce100" office:value-type="string">
            <text:p>Rok produkcji nie wcześniejszy niż 2018.</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5.6.</text:p>
          </table:table-cell>
          <table:table-cell table:style-name="ce100" office:value-type="string">
            <text:p>Co najmniej 4 porty WAN Ethernet 10/100/1000Base-T (RJ-45) + co najmniej 1 port WAN SFP.</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5.7.</text:p>
          </table:table-cell>
          <table:table-cell table:style-name="ce100" office:value-type="string">
            <text:p>Co najmniej 2 porty LAN Ethernet 10/100/1000Base-T (RJ-45) + co najmniej 1 port LAN SFP.</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5.8.</text:p>
          </table:table-cell>
          <table:table-cell table:style-name="ce100" office:value-type="string">
            <text:p>Co najmniej 2 porty USB 2.0.</text:p>
          </table:table-cell>
          <table:table-cell table:style-name="ce60" table:content-validation-name="val1" office:value-type="string">
            <text:p>Warunek graniczny</text:p>
          </table:table-cell>
          <table:table-cell table:style-name="ce32"/>
          <table:table-cell table:number-columns-repeated="1020"/>
        </table:table-row>
        <table:table-row table:style-name="ro12">
          <table:table-cell table:style-name="ce109" office:value-type="string">
            <text:p>5.5.9.</text:p>
          </table:table-cell>
          <table:table-cell table:style-name="ce100" office:value-type="string">
            <text:p>Możliwość podłączenia modemu 3G/4G, sieciowej pamięci masowej, sieciowej drukarki lub czujnika temperatury przez port USB.</text:p>
          </table:table-cell>
          <table:table-cell table:style-name="ce60" table:content-validation-name="val1" office:value-type="string">
            <text:p>Warunek graniczny</text:p>
          </table:table-cell>
          <table:table-cell table:style-name="ce32"/>
          <table:table-cell table:number-columns-repeated="1020"/>
        </table:table-row>
        <table:table-row table:style-name="ro12">
          <table:table-cell table:style-name="ce109" office:value-type="string">
            <text:p>5.5.10.</text:p>
          </table:table-cell>
          <table:table-cell table:style-name="ce100" office:value-type="string">
            <text:p>Wysoka niezawodność (high availability) – dostępne co najmniej metody Active-Standby i Hot-Standby, automatyczna synchronizacja konfiguracji, współdzielenie klucza WCF.</text:p>
          </table:table-cell>
          <table:table-cell table:style-name="ce60" table:content-validation-name="val1" office:value-type="string">
            <text:p>Warunek graniczny</text:p>
          </table:table-cell>
          <table:table-cell table:style-name="ce32"/>
          <table:table-cell table:number-columns-repeated="1020"/>
        </table:table-row>
        <table:table-row table:style-name="ro2">
          <table:table-cell table:style-name="ce109" office:value-type="string">
            <text:p>5.5.11.</text:p>
          </table:table-cell>
          <table:table-cell table:style-name="ce122" office:value-type="string">
            <text:p>Funkcjonalności sieci WAN</text:p>
          </table:table-cell>
          <table:table-cell table:style-name="ce91" table:content-validation-name="val4"/>
          <table:table-cell table:style-name="ce94"/>
          <table:table-cell table:number-columns-repeated="1020"/>
        </table:table-row>
        <table:table-row table:style-name="ro5">
          <table:table-cell table:style-name="ce109" office:value-type="string">
            <text:p>5.5.11.1.</text:p>
          </table:table-cell>
          <table:table-cell table:style-name="ce100" office:value-type="string">
            <text:p>Zaimplementowane co najmniej protokoły klienta PPPoE, klienta DHCP, statyczny IP, PPTP/L2TP.</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5.11.2.</text:p>
          </table:table-cell>
          <table:table-cell table:style-name="ce100" office:value-type="string">
            <text:p>Dla protokołu IPv6 zaimplementowane co najmniej protokoły PPP, klienta DHCPv6, statyczny IPv6.</text:p>
          </table:table-cell>
          <table:table-cell table:style-name="ce60" table:content-validation-name="val1" office:value-type="string">
            <text:p>Warunek graniczny</text:p>
          </table:table-cell>
          <table:table-cell table:style-name="ce32"/>
          <table:table-cell table:number-columns-repeated="1020"/>
        </table:table-row>
        <table:table-row table:style-name="ro12">
          <table:table-cell table:style-name="ce109" office:value-type="string">
            <text:p>5.5.11.3.</text:p>
          </table:table-cell>
          <table:table-cell table:style-name="ce100" office:value-type="string">
            <text:p>Równoważenie obciążenia (load balancing) – co najmniej load balancing oparty na IP, load balancing oparty na sesji, stałe wagi, przychodzący load balancing.</text:p>
          </table:table-cell>
          <table:table-cell table:style-name="ce60" table:content-validation-name="val1" office:value-type="string">
            <text:p>Warunek graniczny</text:p>
          </table:table-cell>
          <table:table-cell table:style-name="ce32"/>
          <table:table-cell table:number-columns-repeated="1020"/>
        </table:table-row>
        <table:table-row table:style-name="ro12">
          <table:table-cell table:style-name="ce109" office:value-type="string">
            <text:p>5.5.11.4.</text:p>
          </table:table-cell>
          <table:table-cell table:style-name="ce100" office:value-type="string">
            <text:p>Awaryjny tryb pracy (failover) – zaimplementowane co najmniej funkcjonalności WAN backup, 3G/4G backup, tryb awaryjny po wykryciu awarii łącza.</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5.11.5.</text:p>
          </table:table-cell>
          <table:table-cell table:style-name="ce100" office:value-type="string">
            <text:p>Detekcja połączenia – ARP, ping.</text:p>
          </table:table-cell>
          <table:table-cell table:style-name="ce60" table:content-validation-name="val1" office:value-type="string">
            <text:p>Warunek graniczny</text:p>
          </table:table-cell>
          <table:table-cell table:style-name="ce32"/>
          <table:table-cell table:number-columns-repeated="1020"/>
        </table:table-row>
        <table:table-row table:style-name="ro2">
          <table:table-cell table:style-name="ce109" office:value-type="string">
            <text:p>5.5.12.</text:p>
          </table:table-cell>
          <table:table-cell table:style-name="ce122" office:value-type="string">
            <text:p>Funkcjonalności sieci LAN</text:p>
          </table:table-cell>
          <table:table-cell table:style-name="ce91" table:content-validation-name="val4"/>
          <table:table-cell table:style-name="ce94"/>
          <table:table-cell table:number-columns-repeated="1020"/>
        </table:table-row>
        <table:table-row table:style-name="ro5">
          <table:table-cell table:style-name="ce109" office:value-type="string">
            <text:p>5.5.12.1.</text:p>
          </table:table-cell>
          <table:table-cell table:style-name="ce100" office:value-type="string">
            <text:p>Sieci VLAN tagowane zgodnie ze specyfikacją 802.1Q.</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5.12.2.</text:p>
          </table:table-cell>
          <table:table-cell table:style-name="ce100" office:value-type="string">
            <text:p>Możliwość obsłużenia co najmniej 64 sieci VLAN.</text:p>
          </table:table-cell>
          <table:table-cell table:style-name="ce60" table:content-validation-name="val1" office:value-type="string">
            <text:p>Warunek graniczny</text:p>
          </table:table-cell>
          <table:table-cell table:style-name="ce32"/>
          <table:table-cell table:number-columns-repeated="1020"/>
        </table:table-row>
        <table:table-row table:style-name="ro12">
          <table:table-cell table:style-name="ce109" office:value-type="string">
            <text:p>5.5.12.3.</text:p>
          </table:table-cell>
          <table:table-cell table:style-name="ce100" office:value-type="string">
            <text:p>Przypisywanie IP – dostępna funkcjonalność serwera DHCP z obsługą co najmniej 50 sieci, możliwość przypisania IP do MAC, funkcjonalność serwera PPPoE.</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5.12.4.</text:p>
          </table:table-cell>
          <table:table-cell table:style-name="ce100" office:value-type="string">
            <text:p>Funkcjonalność lokalnego serwera DNS.</text:p>
          </table:table-cell>
          <table:table-cell table:style-name="ce60" table:content-validation-name="val1" office:value-type="string">
            <text:p>Warunek graniczny</text:p>
          </table:table-cell>
          <table:table-cell table:style-name="ce32"/>
          <table:table-cell table:number-columns-repeated="1020"/>
        </table:table-row>
        <table:table-row table:style-name="ro12">
          <table:table-cell table:style-name="ce109" office:value-type="string">
            <text:p>5.5.12.5.</text:p>
          </table:table-cell>
          <table:table-cell table:style-name="ce100" office:value-type="string">
            <text:p>Możliwość autentykacji użytkowników – lokalna baza danych, serwer RADIUS, wykorzystanie serwera domeny LDAP (w szczególności Active Directory).</text:p>
          </table:table-cell>
          <table:table-cell table:style-name="ce60" table:content-validation-name="val1" office:value-type="string">
            <text:p>Warunek graniczny</text:p>
          </table:table-cell>
          <table:table-cell table:style-name="ce32"/>
          <table:table-cell table:number-columns-repeated="1020"/>
        </table:table-row>
        <table:table-row table:style-name="ro18">
          <table:table-cell table:style-name="ce109" office:value-type="string">
            <text:p>5.5.12.6.</text:p>
          </table:table-cell>
          <table:table-cell table:style-name="ce100" office:value-type="string">
            <text:p>Funkcjonalność portalu obsługującego hotspot WiFi – możliwość zdefiniowania profilu użytkownika lokalnego oraz profilu gościa, możliwość autentykacji za pomocą kodu wysłanego SMS-em.</text:p>
            <text:p>Możliwość personalizacji strony startowej, przekierowania URL oraz blokowania urządzeń mobilnych. Możliwość zarządzania dostępem do treści i usług webowych (walled garden).</text:p>
          </table:table-cell>
          <table:table-cell table:style-name="ce60" table:content-validation-name="val1" office:value-type="string">
            <text:p>Warunek graniczny</text:p>
          </table:table-cell>
          <table:table-cell table:style-name="ce32"/>
          <table:table-cell table:number-columns-repeated="1020"/>
        </table:table-row>
        <table:table-row table:style-name="ro4">
          <table:table-cell table:style-name="ce109" office:value-type="string">
            <text:p>5.5.13.</text:p>
          </table:table-cell>
          <table:table-cell table:style-name="ce122" office:value-type="string">
            <text:p>Zarządzanie trasowaniem (routingiem)</text:p>
          </table:table-cell>
          <table:table-cell table:style-name="ce91" table:content-validation-name="val4"/>
          <table:table-cell table:style-name="ce94"/>
          <table:table-cell table:number-columns-repeated="1020"/>
        </table:table-row>
        <table:table-row table:style-name="ro12">
          <table:table-cell table:style-name="ce109" office:value-type="string">
            <text:p>5.5.13.1.</text:p>
          </table:table-cell>
          <table:table-cell table:style-name="ce100" office:value-type="string">
            <text:p>Możliwość zdefiniowania co najmniej 200 tras statycznych dla IPv4 oraz co najmniej 200 tras statycznych dla IPv6. Routing między podsieciami.</text:p>
          </table:table-cell>
          <table:table-cell table:style-name="ce60" table:content-validation-name="val1" office:value-type="string">
            <text:p>Warunek graniczny</text:p>
          </table:table-cell>
          <table:table-cell table:style-name="ce32"/>
          <table:table-cell table:number-columns-repeated="1020"/>
        </table:table-row>
        <table:table-row table:style-name="ro5">
          <table:table-cell table:style-name="ce109" office:value-type="string">
            <text:p>5.5.13.2.</text:p>
          </table:table-cell>
          <table:table-cell table:style-name="ce100" office:value-type="string">
            <text:p>Funkcjonalność trasowania dynamicznego w oparciu o protokoły RIP v1 i v2, OSPF, BGP.</text:p>
          </table:table-cell>
          <table:table-cell table:style-name="ce60" table:content-validation-name="val1" office:value-type="string">
            <text:p>Warunek graniczny</text:p>
          </table:table-cell>
          <table:table-cell table:style-name="ce32"/>
          <table:table-cell table:number-columns-repeated="1020"/>
        </table:table-row>
        <table:table-row table:style-name="ro18">
          <table:table-cell table:style-name="ce109" office:value-type="string">
            <text:p>5.5.13.3.</text:p>
          </table:table-cell>
          <table:table-cell table:style-name="ce100" office:value-type="string">
            <text:p>Możliwość zarządzania polityką trasowania (routingu) co najmniej w zakresie zdefiniowania kryteriów dla protokołu, źródłowego IP, docelowego IP, nazwy domeny docelowej, kraju docelowego, portu docelowego, zdefiniowania opcji trybu awaryjnego oraz harmonogramu działania polityki.</text:p>
            <text:p>Możliwość utworzenia co najmniej 120 wpisów do polityki routingu.</text:p>
          </table:table-cell>
          <table:table-cell table:style-name="ce60" table:content-validation-name="val1" office:value-type="string">
            <text:p>Warunek graniczny</text:p>
          </table:table-cell>
          <table:table-cell table:style-name="ce32"/>
          <table:table-cell table:number-columns-repeated="1020"/>
        </table:table-row>
        <table:table-row table:style-name="ro2">
          <table:table-cell table:style-name="ce109" office:value-type="string">
            <text:p>5.5.14.</text:p>
          </table:table-cell>
          <table:table-cell table:style-name="ce122" office:value-type="string">
            <text:p>Funkcjonalności sieci VPN</text:p>
          </table:table-cell>
          <table:table-cell table:style-name="ce91" table:content-validation-name="val4"/>
          <table:table-cell table:style-name="ce94"/>
          <table:table-cell table:number-columns-repeated="1020"/>
        </table:table-row>
        <table:table-row table:style-name="ro5">
          <table:table-cell table:style-name="ce109" office:value-type="string">
            <text:p>5.5.14.1.</text:p>
          </table:table-cell>
          <table:table-cell table:style-name="ce87" office:value-type="string">
            <text:p>Możliwość zdefiniowania co najmniej 500 tuneli VPN, w tym co najmniej 100 SSL VPN.</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4.2.</text:p>
          </table:table-cell>
          <table:table-cell table:style-name="ce87" office:value-type="string">
            <text:p>Dostępne protokoły PPTP, L2TP, IPsec, L2TP over IPsec, SSL, GRE, IKEv2, Open VPN, VPN LAN-LAN, VPN Host-LAN.</text:p>
          </table:table-cell>
          <table:table-cell table:style-name="ce60" table:content-validation-name="val1" office:value-type="string">
            <text:p>Warunek graniczny</text:p>
          </table:table-cell>
          <table:table-cell table:style-name="ce94"/>
          <table:table-cell table:number-columns-repeated="1020"/>
        </table:table-row>
        <table:table-row table:style-name="ro12">
          <table:table-cell table:style-name="ce109" office:value-type="string">
            <text:p>5.5.14.3.</text:p>
          </table:table-cell>
          <table:table-cell table:style-name="ce87" office:value-type="string">
            <text:p>Szyfrowanie – dostępne Microsoft Point-to-Point Encryption (MPPE) w wersji 40 i 128-bitowej oraz sprzętowe AES, DES, 3DES.</text:p>
          </table:table-cell>
          <table:table-cell table:style-name="ce60" table:content-validation-name="val1" office:value-type="string">
            <text:p>Warunek graniczny</text:p>
          </table:table-cell>
          <table:table-cell table:style-name="ce94"/>
          <table:table-cell table:number-columns-repeated="1020"/>
        </table:table-row>
        <table:table-row table:style-name="ro12">
          <table:table-cell table:style-name="ce109" office:value-type="string">
            <text:p>5.5.14.4.</text:p>
          </table:table-cell>
          <table:table-cell table:style-name="ce87" office:value-type="string">
            <text:p>Protokoły autentykacji – dostępne co najmniej PAP, CHAP, MS-CHAP, MS-CHAPv2, MD5, SHA1, SHA2-256, klucz PSK, podpis cyfrowy (X.509), mOTP.</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4.5.</text:p>
          </table:table-cell>
          <table:table-cell table:style-name="ce87" office:value-type="string">
            <text:p>Możliwość wykorzystania modelu topologii piasta-szprychy (Hub-and-Spoke).</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4.6.</text:p>
          </table:table-cell>
          <table:table-cell table:style-name="ce87" office:value-type="string">
            <text:p>Dostępna funkcjonalność DHCP over IPsec.</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4.7.</text:p>
          </table:table-cell>
          <table:table-cell table:style-name="ce87" office:value-type="string">
            <text:p>Redundancja VPN dla równoważenia obciążeń i trybu awaryjnego.</text:p>
          </table:table-cell>
          <table:table-cell table:style-name="ce60" table:content-validation-name="val1" office:value-type="string">
            <text:p>Warunek graniczny</text:p>
          </table:table-cell>
          <table:table-cell table:style-name="ce94"/>
          <table:table-cell table:number-columns-repeated="1020"/>
        </table:table-row>
        <table:table-row table:style-name="ro2">
          <table:table-cell table:style-name="ce109" office:value-type="string">
            <text:p>5.5.15.</text:p>
          </table:table-cell>
          <table:table-cell table:style-name="ce122" office:value-type="string">
            <text:p>Zarządzanie przepustowością i jakością usług</text:p>
          </table:table-cell>
          <table:table-cell table:style-name="ce91" table:content-validation-name="val4"/>
          <table:table-cell table:style-name="ce94"/>
          <table:table-cell table:number-columns-repeated="1020"/>
        </table:table-row>
        <table:table-row table:style-name="ro5">
          <table:table-cell table:style-name="ce109" office:value-type="string">
            <text:p>5.5.15.1.</text:p>
          </table:table-cell>
          <table:table-cell table:style-name="ce87" office:value-type="string">
            <text:p>Możliwość limitowania liczby sesji.</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5.2.</text:p>
          </table:table-cell>
          <table:table-cell table:style-name="ce87" office:value-type="string">
            <text:p>Możliwość limitowania pasma.</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5.3.</text:p>
          </table:table-cell>
          <table:table-cell table:style-name="ce87" office:value-type="string">
            <text:p>Możliwość definiowania polityki w oparciu o IP oraz polityki w oparciu o użytkownika.</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5.4.</text:p>
          </table:table-cell>
          <table:table-cell table:style-name="ce87" office:value-type="string">
            <text:p>Możliwość definiowania harmonogramu działania polityk.</text:p>
          </table:table-cell>
          <table:table-cell table:style-name="ce60" table:content-validation-name="val1" office:value-type="string">
            <text:p>Warunek graniczny</text:p>
          </table:table-cell>
          <table:table-cell table:style-name="ce94"/>
          <table:table-cell table:number-columns-repeated="1020"/>
        </table:table-row>
        <table:table-row table:style-name="ro12">
          <table:table-cell table:style-name="ce109" office:value-type="string">
            <text:p>5.5.15.5.</text:p>
          </table:table-cell>
          <table:table-cell table:style-name="ce87" office:value-type="string">
            <text:p>Zaimplementowana jakość usługi (QoS) warstwy 3 (TOS/DSCP).</text:p>
            <text:p>Możliwość definiowania QoS dla aplikacji, priorytetyzacja w oparciu o klasyfikację użytkownika, pożyczanie pasma.</text:p>
          </table:table-cell>
          <table:table-cell table:style-name="ce60" table:content-validation-name="val1" office:value-type="string">
            <text:p>Warunek graniczny</text:p>
          </table:table-cell>
          <table:table-cell table:style-name="ce94"/>
          <table:table-cell table:number-columns-repeated="1020"/>
        </table:table-row>
        <table:table-row table:style-name="ro2">
          <table:table-cell table:style-name="ce109" office:value-type="string">
            <text:p>5.5.16.</text:p>
          </table:table-cell>
          <table:table-cell table:style-name="ce122" office:value-type="string">
            <text:p>Funkcjonalności zapory sieciowej (firewall)</text:p>
          </table:table-cell>
          <table:table-cell table:style-name="ce91" table:content-validation-name="val4"/>
          <table:table-cell table:style-name="ce94"/>
          <table:table-cell table:number-columns-repeated="1020"/>
        </table:table-row>
        <table:table-row table:style-name="ro5">
          <table:table-cell table:style-name="ce109" office:value-type="string">
            <text:p>5.5.16.1.</text:p>
          </table:table-cell>
          <table:table-cell table:style-name="ce87" office:value-type="string">
            <text:p>Możliwość definiowania reguł filtrowania ruchu pakietów w oparciu o adresy IPv4, IPv6 i MAC. </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6.2.</text:p>
          </table:table-cell>
          <table:table-cell table:style-name="ce87" office:value-type="string">
            <text:p>Możliwość definiowania polityki filtrowania w oparciu o użytkownika oraz harmonogramu działania polityk.</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6.3.</text:p>
          </table:table-cell>
          <table:table-cell table:style-name="ce87" office:value-type="string">
            <text:p>Możliwość filtrowania treści – co najmniej filtrowanie słów kluczowych w URL, filtr aplikacji.</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6.4.</text:p>
          </table:table-cell>
          <table:table-cell table:style-name="ce87" office:value-type="string">
            <text:p>Ochrona przed atakami DoS.</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6.5.</text:p>
          </table:table-cell>
          <table:table-cell table:style-name="ce87" office:value-type="string">
            <text:p>Obsługa NAT zapewniająca utrzymanie co najmniej 500 sesji UPnP z równoważeniem obciążenia.</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6.6.</text:p>
          </table:table-cell>
          <table:table-cell table:style-name="ce87" office:value-type="string">
            <text:p>Możliwość zdefiniowania strefy zdemilitaryzowanej (DMZ).</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6.7.</text:p>
          </table:table-cell>
          <table:table-cell table:style-name="ce87" office:value-type="string">
            <text:p>Możliwość przekierowywania pojedynczych portów oraz zakresów portów.</text:p>
          </table:table-cell>
          <table:table-cell table:style-name="ce60" table:content-validation-name="val1" office:value-type="string">
            <text:p>Warunek graniczny</text:p>
          </table:table-cell>
          <table:table-cell table:style-name="ce94"/>
          <table:table-cell table:number-columns-repeated="1020"/>
        </table:table-row>
        <table:table-row table:style-name="ro2">
          <table:table-cell table:style-name="ce109" office:value-type="string">
            <text:p>5.5.17.</text:p>
          </table:table-cell>
          <table:table-cell table:style-name="ce122" office:value-type="string">
            <text:p>Administrowanie urządzeniem</text:p>
          </table:table-cell>
          <table:table-cell table:style-name="ce91" table:content-validation-name="val4"/>
          <table:table-cell table:style-name="ce94"/>
          <table:table-cell table:number-columns-repeated="1020"/>
        </table:table-row>
        <table:table-row table:style-name="ro5">
          <table:table-cell table:style-name="ce109" office:value-type="string">
            <text:p>5.5.17.1.</text:p>
          </table:table-cell>
          <table:table-cell table:style-name="ce87" office:value-type="string">
            <text:p>Dostępny webowy pulpit administratora poprzez protokoły HTTP i HTTPS.</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7.2.</text:p>
          </table:table-cell>
          <table:table-cell table:style-name="ce87" office:value-type="string">
            <text:p>Dostępna konsola tekstowa (CLI) poprzez protokoły Telnet i SSH.</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7.3.</text:p>
          </table:table-cell>
          <table:table-cell table:style-name="ce87" office:value-type="string">
            <text:p>Możliwość zapisania (eksportu) konfiguracji do pliku i wczytania (importu) z pliku.</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7.4.</text:p>
          </table:table-cell>
          <table:table-cell table:style-name="ce87" office:value-type="string">
            <text:p>Kontrola dostępu administratora na kilku poziomach, lista dostępu i ochrona przed atakami typu brute force.</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7.5.</text:p>
          </table:table-cell>
          <table:table-cell table:style-name="ce87" office:value-type="string">
            <text:p>Prowadzenie dziennika zdarzeń (syslog) oraz podgląd historii zdarzeń z pulpitu administratora (dashboard).</text:p>
          </table:table-cell>
          <table:table-cell table:style-name="ce60" table:content-validation-name="val1" office:value-type="string">
            <text:p>Warunek graniczny</text:p>
          </table:table-cell>
          <table:table-cell table:style-name="ce94"/>
          <table:table-cell table:number-columns-repeated="1020"/>
        </table:table-row>
        <table:table-row table:style-name="ro12">
          <table:table-cell table:style-name="ce109" office:value-type="string">
            <text:p>5.5.17.6.</text:p>
          </table:table-cell>
          <table:table-cell table:style-name="ce87" office:value-type="string">
            <text:p>Możliwość automatycznego wysyłania powiadomień o krytycznych zdarzeniach za pośrednictwem poczty elektronicznej i komunikatów SMS.</text:p>
          </table:table-cell>
          <table:table-cell table:style-name="ce60" table:content-validation-name="val1" office:value-type="string">
            <text:p>Warunek graniczny</text:p>
          </table:table-cell>
          <table:table-cell table:style-name="ce94"/>
          <table:table-cell table:number-columns-repeated="1020"/>
        </table:table-row>
        <table:table-row table:style-name="ro5">
          <table:table-cell table:style-name="ce109" office:value-type="string">
            <text:p>5.5.18.</text:p>
          </table:table-cell>
          <table:table-cell table:style-name="ce100" office:value-type="string">
            <text:p>Bezterminowa licencja na zainstalowane oprogramowanie w zakresie dostarczonych funkcjonalności.</text:p>
          </table:table-cell>
          <table:table-cell table:style-name="ce60" table:content-validation-name="val1" office:value-type="string">
            <text:p>Warunek graniczny</text:p>
          </table:table-cell>
          <table:table-cell table:style-name="ce32"/>
          <table:table-cell table:number-columns-repeated="1020"/>
        </table:table-row>
        <table:table-row table:style-name="ro2">
          <table:table-cell table:number-columns-repeated="1024"/>
        </table:table-row>
        <table:table-row table:style-name="ro4">
          <table:table-cell/>
          <table:table-cell table:style-name="ce54" office:value-type="string">
            <text:p>Liczba niewypełnionych warunków granicznych:</text:p>
          </table:table-cell>
          <table:table-cell table:style-name="ce67" table:formula="of:=COUNTIF([.C3:.C165];&quot;Warunek graniczny&quot;)" office:value-type="float" office:value="132">
            <text:p>132</text:p>
          </table:table-cell>
          <table:table-cell table:number-columns-repeated="1021"/>
        </table:table-row>
        <table:table-row table:style-name="ro4">
          <table:table-cell/>
          <table:table-cell table:style-name="ce54" office:value-type="string">
            <text:p>Liczba niespełnionych warunków granicznych:</text:p>
          </table:table-cell>
          <table:table-cell table:style-name="ce67" table:formula="of:=COUNTIF([.C3:.C165];&quot;NIE&quot;)" office:value-type="float" office:value="0">
            <text:p>0</text:p>
          </table:table-cell>
          <table:table-cell table:number-columns-repeated="1021"/>
        </table:table-row>
        <table:table-row table:style-name="ro4">
          <table:table-cell/>
          <table:table-cell table:style-name="ce54" office:value-type="string">
            <text:p>Liczba niewypełnionych parametrów opcjonalnych:</text:p>
          </table:table-cell>
          <table:table-cell table:style-name="ce67" table:formula="of:=COUNTIF([.C3:.C165];&quot;Opcja&quot;)" office:value-type="float" office:value="0">
            <text:p>0</text:p>
          </table:table-cell>
          <table:table-cell table:number-columns-repeated="1021"/>
        </table:table-row>
        <table:table-row table:style-name="ro4">
          <table:table-cell/>
          <table:table-cell table:style-name="ce54" office:value-type="string">
            <text:p>Liczba punktów za parametry opcjonalne:</text:p>
          </table:table-cell>
          <table:table-cell table:style-name="ce67" table:formula="of:=COUNTIF([.C3:.C165];&quot;Jest&quot;)*[$Punktacja.$C$14]" office:value-type="float" office:value="0">
            <text:p>0</text:p>
          </table:table-cell>
          <table:table-cell table:number-columns-repeated="253"/>
          <table:table-cell table:style-name="ce3" table:number-columns-repeated="768"/>
        </table:table-row>
        <table:table-row table:style-name="ro4" table:number-rows-repeated="1048405">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lear Sans" svg:font-family="'Clear San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day number:style="long"/>
      <number:text>.</number:text>
      <number:month number:style="long"/>
      <number:text>.</number:text>
      <number:year number:style="long"/>
    </number:date-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2_20_2" style:display-name="Normalny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2_20_3" style:display-name="Normalny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2_20_3_20_2" style:display-name="Normalny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3" style:display-name="Normalny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ny_20_4" style:display-name="Normalny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ny_20_5" style:display-name="Normalny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4cm" fo:margin-bottom="0.94cm" fo:margin-left="0.991cm" fo:margin-right="0.737cm" style:first-page-number="continue" style:scale-to="100%" style:writing-mode="lr-tb"/>
      <style:header-style>
        <style:header-footer-properties fo:min-height="0.751cm" fo:margin-left="0.908cm" fo:margin-right="1.162cm" fo:margin-bottom="0cm"/>
      </style:header-style>
      <style:footer-style>
        <style:header-footer-properties fo:min-height="0.751cm" fo:margin-left="0.908cm" fo:margin-right="1.162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2">12.06.2019</text:date>, <text:time>08:33:29</text:time></text:p>
        </style:region-right>
      </style:header>
      <style:header-left style:display="false"/>
      <style:footer>
        <text:p>Strona <text:page-number>1</text:page-number> / <text:page-count>99</text:page-count></text:p>
      </style:footer>
      <style:footer-left style:display="false"/>
    </style:master-page>
    <style:master-page style:name="PageStyle_5f_Punktacja" style:display-name="PageStyle_Punktacja" style:page-layout-name="Mpm3">
      <style:header style:display="false"/>
      <style:header-left style:display="false"/>
      <style:footer style:display="false"/>
      <style:footer-left style:display="false"/>
    </style:master-page>
    <style:master-page style:name="PageStyle_5f_Aparat_20_diagnostyczny_20_TK" style:display-name="PageStyle_Aparat diagnostyczny TK" style:page-layout-name="Mpm4">
      <style:header style:display="false"/>
      <style:header-left style:display="false"/>
      <style:footer style:display="false"/>
      <style:footer-left style:display="false"/>
    </style:master-page>
    <style:master-page style:name="PageStyle_5f_Aparat_20_diagnostyczny_20_RM" style:display-name="PageStyle_Aparat diagnostyczny RM" style:page-layout-name="Mpm4">
      <style:header style:display="false"/>
      <style:header-left style:display="false"/>
      <style:footer style:display="false"/>
      <style:footer-left style:display="false"/>
    </style:master-page>
    <style:master-page style:name="PageStyle_5f_Stacje_20_opisowe_20_TK_20_i_20_MR" style:display-name="PageStyle_Stacje opisowe TK i MR" style:page-layout-name="Mpm4">
      <style:header style:display="false"/>
      <style:header-left style:display="false"/>
      <style:footer style:display="false"/>
      <style:footer-left style:display="false"/>
    </style:master-page>
    <style:master-page style:name="PageStyle_5f_Stacja_20_ogólnodiagnostyczna" style:display-name="PageStyle_Stacja ogólnodiagnostyczna" style:page-layout-name="Mpm4">
      <style:header style:display="false"/>
      <style:header-left style:display="false"/>
      <style:footer style:display="false"/>
      <style:footer-left style:display="false"/>
    </style:master-page>
    <style:master-page style:name="PageStyle_5f_Wyposażenie_20_dodatkowe" style:display-name="PageStyle_Wyposażenie dodatkow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6-12T08:33:29.72</dc:date>
    <meta:editing-cycles>423</meta:editing-cycles>
    <meta:editing-duration>P2DT12H24M9S</meta:editing-duration>
    <meta:generator>OpenOffice/4.1.1$Win32 OpenOffice.org_project/411m6$Build-9775</meta:generator>
    <dc:title>Załącznik do SIWZ - wymagania techniczne.</dc:title>
    <meta:document-statistic meta:table-count="6" meta:cell-count="2351" meta:object-count="0"/>
  </office:meta>
</office:document-meta>
</file>