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letter-kerning="false" fo:language="pl" fo:country="PL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fo:color="#1F497D" style:letter-kerning="false" fo:language="pl" fo:country="PL" style:language-asian="pl" style:country-asian="PL" style:language-complex="ar" style:country-complex="SA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OPIS PRZEDMIOTU ZAMÓWIENIA</text:span><text:s/><text:tab/><text:tab/><text:tab/><text:tab/>Załącznik Nr 1</text:p>
      <text:p text:style-name="P3"/>
      <text:p text:style-name="Standard"/>
      <text:p text:style-name="P4"/>
      <text:p text:style-name="P5"><text:span text:style-name="T6">Rolety w kasetach <text:s/></text:span></text:p>
      <text:p text:style-name="P7"><text:span text:style-name="T8">tkanina</text:span><text:span text:style-name="T9"><text:s/>zaciemniająca</text:span><text:span text:style-name="T10"><text:s/>– przeciwsłoneczna, kolor szary – (do ustalenia na miejscu)</text:span></text:p>
      <text:p text:style-name="P11"><text:span text:style-name="T12">ilość:</text:span></text:p>
      <text:p text:style-name="P13">- 54 sztuki (3 x 18) szer.<text:s/>ok. 75 cm x wys. ok. 70 cm (w załączeniu zdjęcie)</text:p>
      <text:p text:style-name="P14">- 1 sztuka szer. ok. 75 cm x wys. ok. 106 cm</text:p>
      <text:p text:style-name="P15"><text:span text:style-name="T16">Usługa z dokładnym<text:s/></text:span><text:span text:style-name="T17">pomiarem i montażem</text:span><text:span text:style-name="T18"><text:s/></text:span></text:p>
      <text:p text:style-name="P19">Konieczny montaż z dłuższymi łańcuszkami, żeby wygodnie obsługiwać rolety.<text:s/></text:p>
      <text:p text:style-name="P20"><text:span text:style-name="T21">Termin wykonania usługi</text:span><text:span text:style-name="T22"><text:s/></text:span><text:span text:style-name="T23">do 12 czerwca 2024</text:span></text:p>
      <text:p text:style-name="P24"><text:span text:style-name="T25"> 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łgorzata Nowicka</dc:creator>
    <meta:creation-date>2009-04-16T11:32:00Z</meta:creation-date>
    <dc:date>2024-04-10T11:59:00Z</dc:date>
    <meta:template xlink:href="Normal.dotm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3" meta:character-count="442" meta:row-count="3" meta:non-whitespace-character-count="380"/>
  </office:meta>
</office:document-meta>
</file>