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fo:font-weight="bold" style:font-weight-asian="bold" style:font-weight-complex="bold" fo:color="#C9211E" fo:font-size="22pt" style:font-size-asian="22pt" style:font-size-complex="22pt"/>
    </style:style>
    <style:style style:family="graphic" style:name="a10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9211e" draw:opacity="100%" draw:stroke="solid" svg:stroke-width="0.01389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KRES NR 1</text:p>
      <text:p text:style-name="Standard"><draw:connector draw:type="line" svg:x1="4.61725in" svg:y1="3.85354in" svg:x2="4.45197in" svg:y2="4.59798in" draw:z-index="251659264" draw:id="id0" draw:style-name="a0" draw:name="Linia 2" text:anchor-type="paragraph"><svg:title/><svg:desc/></draw:connector><draw:connector draw:type="line" svg:x1="4.61732in" svg:y1="3.85349in" svg:x2="5.18885in" svg:y2="2.73543in" draw:z-index="2" draw:id="id1" draw:style-name="a1" draw:name="Linia 3" text:anchor-type="paragraph"><svg:title/><svg:desc/></draw:connector><draw:connector draw:type="line" svg:x1="4.93504in" svg:y1="2.50118in" svg:x2="5.20657in" svg:y2="2.75118in" draw:z-index="3" draw:id="id2" draw:style-name="a2" draw:name="Linia 4" text:anchor-type="paragraph"><svg:title/><svg:desc/></draw:connector><draw:connector draw:type="line" svg:x1="4.93461in" svg:y1="2.50157in" svg:x2="4.25197in" svg:y2="3.09324in" draw:z-index="4" draw:id="id3" draw:style-name="a3" draw:name="Linia 5" text:anchor-type="paragraph"><svg:title/><svg:desc/></draw:connector><draw:connector draw:type="line" svg:x1="4.25197in" svg:y1="3.09449in" svg:x2="3.65197in" svg:y2="3.09449in" draw:z-index="5" draw:id="id4" draw:style-name="a4" draw:name="Linia 6" text:anchor-type="paragraph"><svg:title/><svg:desc/></draw:connector><draw:connector draw:type="line" svg:x1="3.65197in" svg:y1="3.09449in" svg:x2="4.05822in" svg:y2="3.59727in" draw:z-index="6" draw:id="id5" draw:style-name="a5" draw:name="Linia 7" text:anchor-type="paragraph"><svg:title/><svg:desc/></draw:connector><draw:connector draw:type="line" svg:x1="4.05906in" svg:y1="3.59803in" svg:x2="4.341in" svg:y2="4.16956in" draw:z-index="7" draw:id="id6" draw:style-name="a6" draw:name="Linia 8" text:anchor-type="paragraph"><svg:title/><svg:desc/></draw:connector><draw:connector draw:type="line" svg:x1="3.65197in" svg:y1="3.09449in" svg:x2="4.05822in" svg:y2="3.59727in" draw:z-index="8" draw:id="id7" draw:style-name="a7" draw:name="Linia 9" text:anchor-type="paragraph"><svg:title/><svg:desc/></draw:connector><draw:connector draw:type="line" svg:x1="4.34173in" svg:y1="4.17087in" svg:x2="4.45076in" svg:y2="4.59726in" draw:z-index="9" draw:id="id8" draw:style-name="a8" draw:name="Linia 10" text:anchor-type="paragraph"><svg:title/><svg:desc/></draw:connector><draw:connector draw:type="line" svg:x1="4.25197in" svg:y1="3.0626in" svg:x2="4.45197in" svg:y2="4.55427in" draw:z-index="10" draw:id="id9" draw:style-name="a9" draw:name="Linia 11" text:anchor-type="paragraph"><svg:title/><svg:desc/></draw:connector><draw:connector draw:type="line" svg:x1="4.47913in" svg:y1="2.91811in" svg:x2="4.61663in" svg:y2="3.85353in" draw:z-index="11" draw:id="id10" draw:style-name="a10" draw:name="Linia 12" text:anchor-type="paragraph"><svg:title/><svg:desc/></draw:connector><draw:connector draw:type="line" svg:x1="4.67008in" svg:y1="2.73543in" svg:x2="4.79786in" svg:y2="3.49307in" draw:z-index="12" draw:id="id11" draw:style-name="a11" draw:name="Linia 14" text:anchor-type="paragraph"><svg:title/><svg:desc/></draw:connector><draw:connector draw:type="line" svg:x1="4.67008in" svg:y1="2.73543in" svg:x2="4.79786in" svg:y2="3.49307in" draw:z-index="13" draw:id="id12" draw:style-name="a12" draw:name="Linia 13" text:anchor-type="paragraph"><svg:title/><svg:desc/></draw:connector><draw:connector draw:type="line" svg:x1="4.93465in" svg:y1="2.50157in" svg:x2="5.06104in" svg:y2="2.98699in" draw:z-index="14" draw:id="id13" draw:style-name="a13" draw:name="Linia 15" text:anchor-type="paragraph"><svg:title/><svg:desc/></draw:connector><draw:connector draw:type="line" svg:x1="4.81339in" svg:y1="2.58268in" svg:x2="4.94325in" svg:y2="3.21393in" draw:z-index="15" draw:id="id14" draw:style-name="a14" draw:name="Linia 16" text:anchor-type="paragraph"><svg:title/><svg:desc/></draw:connector><draw:connector draw:type="line" svg:x1="4.04016in" svg:y1="3.06732in" svg:x2="4.08669in" svg:y2="3.64232in" draw:z-index="16" draw:id="id15" draw:style-name="a15" draw:name="Linia 17" text:anchor-type="paragraph"><svg:title/><svg:desc/></draw:connector><draw:connector draw:type="line" svg:x1="3.8437in" svg:y1="3.09449in" svg:x2="3.87009in" svg:y2="3.36324in" draw:z-index="17" draw:id="id16" draw:style-name="a16" draw:name="Linia 18" text:anchor-type="paragraph"><svg:title/><svg:desc/></draw:connector><draw:frame draw:z-index="18" draw:id="id17" draw:style-name="a17" draw:name="Ramka tekstowa 1" text:anchor-type="paragraph" svg:x="3.07913in" svg:y="1.57008in" svg:width="2.5in" svg:height="0.42778in" style:rel-width="scale" style:rel-height="scale"><draw:text-box><text:p text:style-name="P2">ZAKRES PRAC</text:p></draw:text-box><svg:title/><svg:desc/></draw:frame><draw:custom-shape svg:x="4.17638in" svg:y="2.1189in" svg:width="0.14167in" svg:height="0.85556in" draw:z-index="19" draw:id="id18" draw:style-name="a18" draw:name="Kształt 1" text:anchor-type="paragraph"><svg:title/><svg:desc/><text:p text:style-name="Normalny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draw:frame draw:z-index="251658240" draw:style-name="a19" draw:name="Obraz1" text:anchor-type="paragraph" svg:x="0.91339in" svg:y="0.12992in" svg:width="7.70157in" svg:height="6.2472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Bogacka</dc:creator>
    <meta:creation-date>2023-11-22T12:33:00Z</meta:creation-date>
    <dc:date>2023-11-28T13:27:00Z</dc:date>
    <meta:template xlink:href="Normal.dotm" xlink:type="simple"/>
    <meta:editing-cycles>4</meta:editing-cycles>
    <meta:editing-duration>PT540S</meta:editing-duration>
    <meta:document-statistic meta:page-count="1" meta:paragraph-count="1" meta:word-count="4" meta:character-count="32" meta:row-count="1" meta:non-whitespace-character-count="29"/>
  </office:meta>
</office:document-meta>
</file>