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5.1077083333333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6pt" style:use-optimal-row-height="fals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2"/>
        <table:table-column table:style-name="co4" table:number-columns-repeated="253" table:default-cell-style-name="ce2"/>
        <table:table-column table:style-name="co4" table:number-columns-repeated="767" table:default-cell-style-name="ce4"/>
        <table:table-column table:style-name="co5" table:number-columns-repeated="15361" table:default-cell-style-name="ce1"/>
        <table:table-row table:style-name="ro1">
          <table:table-cell office:value-type="string" table:number-columns-spanned="3" table:number-rows-spanned="1" table:style-name="ce19">
            <text:p>Załącznik nr 2a do SWZ EZ/234/EM/23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20">
            <text:p>KARTA PARAMETRÓW – Zadanie 2 (część 2)</text:p>
          </table:table-cell>
          <table:covered-table-cell table:number-columns-repeated="2"/>
          <table:table-cell table:number-columns-repeated="3" table:style-name="ce2"/>
          <table:table-cell table:style-name="ce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20">
            <text:p>System służący do prowadzenia wielostanowiskowej rehabilitacji kardiologicznej prowadzonej na 3 rowerach z automatycznym pomiarem ciśnienia krwi</text:p>
          </table:table-cell>
          <table:covered-table-cell table:number-columns-repeated="2"/>
          <table:table-cell table:number-columns-repeated="16381" table:style-name="ce6"/>
        </table:table-row>
        <table:table-row table:style-name="ro3">
          <table:table-cell office:value-type="string" table:style-name="ce5">
            <text:p>L.p.</text:p>
          </table:table-cell>
          <table:table-cell office:value-type="string" table:style-name="ce7">
            <text:p>Parametry wymagane</text:p>
          </table:table-cell>
          <table:table-cell office:value-type="string" table:style-name="ce8">
            <text:p>miejsce oferty, w którym znajduje się opis potwierdzający spełnianie parametru wymaganego</text:p>
          </table:table-cell>
          <table:table-cell table:number-columns-repeated="16381" table:style-name="ce9"/>
        </table:table-row>
        <table:table-row table:style-name="ro4">
          <table:table-cell office:value-type="string" table:number-columns-spanned="3" table:number-rows-spanned="1" table:style-name="ce21">
            <text:p>Skład systemu</text:p>
          </table:table-cell>
          <table:covered-table-cell table:number-columns-repeated="2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Zestaw komputerowy (parametry minimalne: komputer oparty o procesor Pentium IV lub równoważny, 1 GB RAM, 2 dyski twarde 160 GB SATA w systemie RAID, DVD-R/RW, monitor LCD 19" x 1, drukarka laserowa A4)</text:p>
          </table:table-cell>
          <table:table-cell table:style-name="ce12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Stolik komputerowy z zaokrąglonymi rogami</text:p>
          </table:table-cell>
          <table:table-cell table:style-name="ce12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Rower rehabilitacyjny - 3 szt.</text:p>
          </table:table-cell>
          <table:table-cell table:style-name="ce12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Bezprzewodowy lub przewodowy moduł EKG - 3 szt.</text:p>
          </table:table-cell>
          <table:table-cell table:style-name="ce12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Oprogramowanie do rehabilitacji kardiologicznej dla 3 stanowisk i więcej stanowisk</text:p>
          </table:table-cell>
          <table:table-cell table:style-name="ce12"/>
          <table:table-cell table:number-columns-repeated="253" table:style-name="ce2"/>
          <table:table-cell table:number-columns-repeated="16128"/>
        </table:table-row>
        <table:table-row table:style-name="ro4">
          <table:table-cell office:value-type="string" table:number-columns-spanned="3" table:number-rows-spanned="1" table:style-name="ce21">
            <text:p>Funkcjonalność systemu</text:p>
          </table:table-cell>
          <table:covered-table-cell table:number-columns-repeated="2"/>
          <table:table-cell table:number-columns-repeated="253" table:style-name="ce2"/>
          <table:table-cell table:number-columns-repeated="16128"/>
        </table:table-row>
        <table:table-row table:style-name="ro6">
          <table:table-cell office:value-type="float" office:value="6" table:style-name="ce10">
            <text:p>6</text:p>
          </table:table-cell>
          <table:table-cell office:value-type="string" table:style-name="ce11">
            <text:p>Bezprzewodowe lub przewodowe sterowanie rowerami rehabilitacyjnymi poprzez łącze Bluetooth</text:p>
          </table:table-cell>
          <table:table-cell table:style-name="ce12"/>
          <table:table-cell table:number-columns-repeated="253" table:style-name="ce2"/>
          <table:table-cell table:number-columns-repeated="16128"/>
        </table:table-row>
        <table:table-row table:style-name="ro7">
          <table:table-cell office:value-type="float" office:value="7" table:style-name="ce10">
            <text:p>7</text:p>
          </table:table-cell>
          <table:table-cell office:value-type="string" table:style-name="ce11">
            <text:p>Bezprzewodowa lub przewodowa transmisja sygnału EKG z pacjenta do systemu nadzorującego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8">
          <table:table-cell office:value-type="float" office:value="8" table:style-name="ce10">
            <text:p>8</text:p>
          </table:table-cell>
          <table:table-cell office:value-type="string" table:style-name="ce11">
            <text:p>Możliwość niezależnego programowania parametrów treningowych dla każdego pacjenta w sposób graficzny i ręczny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5">
          <table:table-cell office:value-type="float" office:value="9" table:style-name="ce10">
            <text:p>9</text:p>
          </table:table-cell>
          <table:table-cell office:value-type="string" table:style-name="ce11">
            <text:p>Programowanie treningów: interwałowych, ze stabilizacją akcji serca, z programowym narastaniem i obniżaniem obciążenia, ustalanie punktów pomiaru ciśnienia krwi oraz kombinacje powyższych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8">
          <table:table-cell office:value-type="float" office:value="10" table:style-name="ce10">
            <text:p>10</text:p>
          </table:table-cell>
          <table:table-cell office:value-type="string" table:style-name="ce11">
            <text:p>Możliwość automatycznego lub ręcznego tworzenia treningów z wykorzystaniem szablonów wraz z możliwością ich późniejszej modyfikacji</text:p>
          </table:table-cell>
          <table:table-cell table:style-name="ce13"/>
          <table:table-cell table:number-columns-repeated="253" table:style-name="ce2"/>
          <table:table-cell table:number-columns-repeated="16128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Możliwość tworzenia własnych szablonów treningu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1">
            <text:p>Możliwość kopiowania planu treningów między pacjentami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Możliwość edycji treningu w czasie jego trwania</text:p>
          </table:table-cell>
          <table:table-cell table:style-name="ce13"/>
          <table:table-cell table:number-columns-repeated="16381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Monitorowanie jednego lub dwóch odprowadzeń EKG, wraz z pełną archiwizacją zapisu EKG - przed rozpoczęciem treningu, w trakcie treningu i po jego zakończeniu do momentu przerwania zapisu przez personel medyczny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Monitorowanie częstości akcji serca, min. 0 - 200 ud./min.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Monitorowanie ciśnienia tętniczego krwi</text:p>
          </table:table-cell>
          <table:table-cell table:style-name="ce13"/>
          <table:table-cell table:number-columns-repeated="16381"/>
        </table:table-row>
        <table:table-row table:style-name="ro8">
          <table:table-cell office:value-type="float" office:value="17" table:style-name="ce10">
            <text:p>17</text:p>
          </table:table-cell>
          <table:table-cell office:value-type="string" table:style-name="ce11">
            <text:p>Prezentacja na ekranie dwóch nałożonych na siebie zespołów PQRST - z fazy spoczynkowej i aktualnie wyliczany podczas treningu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1">
            <text:p>Automatyczny pomiar ciśnienia krwi</text:p>
          </table:table-cell>
          <table:table-cell table:style-name="ce13"/>
          <table:table-cell table:number-columns-repeated="16381"/>
        </table:table-row>
        <table:table-row table:style-name="ro8">
          <table:table-cell office:value-type="float" office:value="19" table:style-name="ce10">
            <text:p>19</text:p>
          </table:table-cell>
          <table:table-cell office:value-type="string" table:style-name="ce11">
            <text:p>Automatyczna detekcja i klasyfikacja podstawowych rodzajów arytmii zapamiętywanych w postaci zdarzeń EKG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Możliwość ręcznego dodawania zdarzeń EKG w trakcie trwania treningu i po jego zakończeniu</text:p>
          </table:table-cell>
          <table:table-cell table:style-name="ce13"/>
          <table:table-cell table:number-columns-repeated="16381"/>
        </table:table-row>
        <table:table-row table:style-name="ro8">
          <table:table-cell office:value-type="float" office:value="21" table:style-name="ce10">
            <text:p>21</text:p>
          </table:table-cell>
          <table:table-cell office:value-type="string" table:style-name="ce11">
            <text:p>Możliwość podglądu zarejestrowanego EKG w trakcie trwania treningu, podglądu zdarzeń wraz z możliwością ich wydruku z poziomu treningu</text:p>
          </table:table-cell>
          <table:table-cell table:style-name="ce13"/>
          <table:table-cell table:number-columns-repeated="16381"/>
        </table:table-row>
        <table:table-row table:style-name="ro9">
          <table:table-cell office:value-type="float" office:value="22" table:style-name="ce10">
            <text:p>22</text:p>
          </table:table-cell>
          <table:table-cell office:value-type="string" table:style-name="ce11">
            <text:p>Możliwość podglądu wcześniejszych treningów wykonanych przez pacjenta z poziomu treningu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1">
            <text:p>Indywidualne przydzielanie limitów mocy i tętna dla każdego pacjent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1">
            <text:p>Monitorowanie alarmów: min. przekroczenie zadanego limitu tętn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1">
            <text:p>Możliwość rozpoczęcia treningu przez personel medyczny lub pacjenta</text:p>
          </table:table-cell>
          <table:table-cell table:style-name="ce13"/>
          <table:table-cell table:number-columns-repeated="16381"/>
        </table:table-row>
        <table:table-row table:style-name="ro8">
          <table:table-cell office:value-type="float" office:value="26" table:style-name="ce10">
            <text:p>26</text:p>
          </table:table-cell>
          <table:table-cell office:value-type="string" table:style-name="ce11">
            <text:p>Archiwizowane dane pacjenta: imię i nazwisko, miejsce zamieszkania, wzrost, waga, wiek, przyjmowane leki</text:p>
          </table:table-cell>
          <table:table-cell table:style-name="ce13"/>
          <table:table-cell table:number-columns-repeated="16381"/>
        </table:table-row>
        <table:table-row table:style-name="ro10">
          <table:table-cell office:value-type="float" office:value="27" table:style-name="ce10">
            <text:p>27</text:p>
          </table:table-cell>
          <table:table-cell office:value-type="string" table:style-name="ce11">
            <text:p>Archiwizacja badań dla każdego pacjenta, min.: dane pacjenta, pełny zapis 1 lub 2 odprowadzeń EKG wraz z dowolną ilością 7-sekundowych odcinków w raporcie, trend częstości akcji serca HR, trend obciążenia mocy dla roweru, trend ciśnienia tętniczego krwi, wartość wykonanej w czasie treningu pracy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1">
            <text:p>Ocena treningu wg skali BORG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1">
            <text:p>Automatyczne wyliczanie wskaźnika BMI z podanych wartości</text:p>
          </table:table-cell>
          <table:table-cell table:style-name="ce13"/>
          <table:table-cell table:number-columns-repeated="16381"/>
        </table:table-row>
        <table:table-row table:style-name="ro8">
          <table:table-cell office:value-type="float" office:value="30" table:style-name="ce10">
            <text:p>30</text:p>
          </table:table-cell>
          <table:table-cell office:value-type="string" table:style-name="ce11">
            <text:p>Wzmacniacz sygnału EKG 1 lub 2-kanałowy, różnicowy, zabezpieczony przed defibrylacją, filtr izolinii, filtr zakłóceń sieciowych 50 Hz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1">
            <text:p>Rowery rehabilitacyjne – szt.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1">
            <text:p>Autonomiczna praca z wykorzystaniem własnych protokołów obciążeni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1">
            <text:p>Moc cykloergometru, min. 10 - 950 W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1">
            <text:p>Elektromagnetyczny system hamowani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1">
            <text:p>Zakres obrotów min. 30-130 obr./min.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1">
            <text:p>Regulacja kierownicy o 360˚</text:p>
          </table:table-cell>
          <table:table-cell table:style-name="ce13"/>
          <table:table-cell table:number-columns-repeated="16381"/>
        </table:table-row>
        <table:table-row table:style-name="ro4">
          <table:table-cell office:value-type="float" office:value="37" table:style-name="ce10">
            <text:p>37</text:p>
          </table:table-cell>
          <table:table-cell office:value-type="string" table:style-name="ce11">
            <text:p>Masa roweru max: 75<text:span text:style-name="T2">±1</text:span><text:s/>kg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1">
            <text:p>Pionowa regulacja siodełka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Pulpit sterujący z graficznym wyświetlaczem LCD</text:p>
          </table:table-cell>
          <table:table-cell table:style-name="ce13"/>
          <table:table-cell table:number-columns-repeated="16381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1">
            <text:p>Sygnalizacja graficzna stanów: przyspiesz (za małe obroty), zwolnij (za duże obroty), właściwe obroty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1">
            <text:p>Dopuszczalne obciążenie roweru masą pacjenta minimum 150 kg</text:p>
          </table:table-cell>
          <table:table-cell table:style-name="ce13"/>
          <table:table-cell table:number-columns-repeated="1638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5">
            <text:p>Możliwość rozbudowy systemu o kolejne stanowiska – rowery</text:p>
          </table:table-cell>
          <table:table-cell table:style-name="ce16"/>
          <table:table-cell table:number-columns-repeated="16381"/>
        </table:table-row>
        <table:table-row table:style-name="ro11">
          <table:table-cell office:value-type="string" table:number-columns-spanned="3" table:number-rows-spanned="1" table:style-name="ce22">
            <text:p>„System i bieżnia do prób wysiłkowych (Karta parametrów - Zadanie 2 (część 1)) kompatybilny z System służącym do prowadzenia wielostanowiskowej rehabilitacji kardiologicznej prowadzonej na 3 rowerach z automatycznym pomiarem ciśnienia krwi (Karta parametrów - Zadanie 2 (część 2))”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17"/>
          <table:table-cell office:value-type="string" table:style-name="ce3">
            <text:p>.................................................................................</text:p>
          </table:table-cell>
          <table:table-cell table:number-columns-repeated="254" table:style-name="ce2"/>
          <table:table-cell table:number-columns-repeated="16128"/>
        </table:table-row>
        <table:table-row table:style-name="ro1">
          <table:table-cell office:value-type="string" table:number-columns-spanned="3" table:number-rows-spanned="1" table:style-name="ce23">
            <text:p><text:s/>(Data; kwalifikowany podpis elektroniczny lub elektroniczny podpis zaufany lub elektronicznym podpis osobisty)<text:s text:c="2"/></text:p>
          </table:table-cell>
          <table:covered-table-cell table:number-columns-repeated="2"/>
          <table:table-cell table:number-columns-repeated="16381"/>
        </table:table-row>
        <table:table-row table:number-rows-repeated="104852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51181102362205in" fo:margin-bottom="0.669291338582677in" fo:margin-left="0in" fo:margin-right="0in" style:print-orientation="portrait" style:print-page-order="ltr" style:first-page-number="1" style:scale-to="7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żbieta Borowik</meta:initial-creator>
    <dc:creator>Elżbieta Borowik</dc:creator>
    <meta:creation-date>2021-03-22T10:58:00Z</meta:creation-date>
    <dc:date>2023-06-30T09:41:12Z</dc:date>
    <meta:print-date>2023-06-30T09:41:04Z</meta:print-date>
    <meta:editing-cycles>12</meta:editing-cycles>
    <meta:editing-duration>PT4755S</meta:editing-duration>
  </office:meta>
</office:document-meta>
</file>