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3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>Pyrzyce, <text:s/>dnia 11.09.2024 r.</text:p>
      <text:p text:style-name="P9"/>
      <text:p text:style-name="P4">Zamawiający:</text:p>
      <text:p text:style-name="P12"/>
      <text:p text:style-name="P12">Szpital Powiatowy w Pyrzycach</text:p>
      <text:p text:style-name="P12">ul. <text:s text:c="3"/>Jana <text:s/>Pawła II 2</text:p>
      <text:p text:style-name="P12">74-200 Pyrzyce</text:p>
      <text:p text:style-name="P1"/>
      <text:p text:style-name="P1">INFORMACJA O KWOCIE PRZEZNACZONEJ NA REALIZACJĘ ZAMÓWIENIA</text:p>
      <text:p text:style-name="P2"/>
      <text:p text:style-name="P7"><text:span text:style-name="T1">Dotyczy:</text:span><text:span text:style-name="T2"> </text:span><text:span text:style-name="T1">postępowania w trybie podstawowym nr 13/24 na <text:s/>„Dostawa artykułów żywnościowych do kuchni Szpitala Powiatowego w Pyrzycach”.</text:span></text:p>
      <text:p text:style-name="P8"/>
      <text:p text:style-name="P5">Działając na podstawie art. 222 ust. 4 ustawy z 11 września 2019 r. – Prawo zamówień publicznych (Dz.U. poz. 2019 ze zm.), zamawiający informuje, że na realizację zamówienia <text:s text:c="3"/>przeznaczy szacunkową <text:s/>kwotę <text:s/>351.770,97 <text:s/>zł (brutto).</text:p>
      <text:p text:style-name="P5"/>
      <text:p text:style-name="P5"/>
      <text:p text:style-name="P5">Pakiet nr 1 – 18.144,00 <text:s/>zł</text:p>
      <text:p text:style-name="P5">Pakiet nr 2 – 13.476,96 zł</text:p>
      <text:p text:style-name="P5">Pakiet nr 3 – 66,27 zł</text:p>
      <text:p text:style-name="P5">Pakiet nr 4 – 25.181,38 zł</text:p>
      <text:p text:style-name="P5">Pakiet nr 5 – 45.798,02 zł</text:p>
      <text:p text:style-name="P5">Pakiet nr 6 – 9.034,20 zł</text:p>
      <text:p text:style-name="P5">Pakiet nr 7 – 141.327,72 zł</text:p>
      <text:p text:style-name="P5">Pakiet nr 8 – 9.538,38 zł</text:p>
      <text:p text:style-name="P5">Pakiet nr 9 – 89.204,04 zł</text:p>
      <text:p text:style-name="P5"/>
      <text:p text:style-name="P3"/>
      <text:p text:style-name="P3"/>
      <text:p text:style-name="P3"/>
      <text:p text:style-name="P10">11.09.2024 r.……………………………….</text:p>
      <text:p text:style-name="P11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7</meta:editing-cycles>
    <meta:creation-date>2020-10-17T20:04:00</meta:creation-date>
    <dc:date>2024-09-10T13:52:53.03</dc:date>
    <meta:editing-duration>PT23M4S</meta:editing-duration>
    <meta:generator>OpenOffice/4.1.2$Win32 OpenOffice.org_project/412m3$Build-9782</meta:generator>
    <meta:print-date>2024-09-10T13:52:48.09</meta:print-date>
    <meta:document-statistic meta:table-count="0" meta:image-count="0" meta:object-count="0" meta:page-count="1" meta:paragraph-count="19" meta:word-count="141" meta:character-count="87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