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PL" svg:font-family="Univers-PL" style:font-family-generic="decorative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widows="0" fo:orphans="0" fo:text-align="center"/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2.3312in" style:use-optimal-column-width="false"/>
    </style:style>
    <style:style style:name="TableColumn15" style:family="table-column">
      <style:table-column-properties style:column-width="0.5958in" style:use-optimal-column-width="false"/>
    </style:style>
    <style:style style:name="TableColumn16" style:family="table-column">
      <style:table-column-properties style:column-width="0.6548in" style:use-optimal-column-width="false"/>
    </style:style>
    <style:style style:name="TableColumn17" style:family="table-column">
      <style:table-column-properties style:column-width="1.0444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0.6736in" style:use-optimal-column-width="false"/>
    </style:style>
    <style:style style:name="TableColumn20" style:family="table-column">
      <style:table-column-properties style:column-width="1.1763in" style:use-optimal-column-width="false"/>
    </style:style>
    <style:style style:name="TableColumn21" style:family="table-column">
      <style:table-column-properties style:column-width="2.0722in" style:use-optimal-column-width="false"/>
    </style:style>
    <style:style style:name="Table12" style:family="table">
      <style:table-properties style:width="10.040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Row43" style:family="table-row">
      <style:table-row-properties style:min-row-height="0.25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1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256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P75" style:parent-style-name="Normalny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5.611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76" style:family="table">
      <style:table-properties style:width="9.6437in" fo:margin-left="0in" table:align="center"/>
    </style:style>
    <style:style style:name="TableRow81" style:family="table-row">
      <style:table-row-properties style:min-row-height="0.501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ny1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min-row-height="0.14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ny1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00" style:family="table-row">
      <style:table-row-properties style:min-row-height="0.1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text-properties fo:font-size="11pt" style:font-size-asian="11pt" style:font-size-complex="11pt"/>
    </style:style>
    <style:style style:name="P105" style:parent-style-name="Normalny1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" style:parent-style-name="Normalny1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0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1" style:family="table-row">
      <style:table-row-properties style:min-row-height="0.092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1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1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23" style:family="table-row">
      <style:table-row-properties style:min-row-height="0.34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8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33" style:family="table-row">
      <style:table-row-properties style:min-row-height="0.092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42" style:family="table-row">
      <style:table-row-properties style:min-row-height="0.092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text-properties fo:font-size="11pt" style:font-size-asian="11pt" style:font-size-complex="11pt"/>
    </style:style>
    <style:style style:name="P147" style:parent-style-name="Normalny" style:family="paragraph">
      <style:paragraph-properties style:vertical-align="auto" fo:margin-left="0.0236in" fo:text-indent="0in">
        <style:tab-stops/>
      </style:paragraph-properties>
      <style:text-properties fo:font-size="11pt" style:font-size-asian="11pt" style:font-size-complex="11pt"/>
    </style:style>
    <style:style style:name="P148" style:parent-style-name="Normalny" style:family="paragraph">
      <style:paragraph-properties style:vertical-align="auto" fo:margin-left="0.0236in" fo:text-indent="0in">
        <style:tab-stops/>
      </style:paragraph-properties>
      <style:text-properties fo:font-size="11pt" style:font-size-asian="11pt" style:font-size-complex="11pt"/>
    </style:style>
    <style:style style:name="P149" style:parent-style-name="Normalny" style:family="paragraph">
      <style:paragraph-properties style:vertical-align="auto" fo:margin-left="0.0236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min-row-height="0.092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63" style:family="table-row">
      <style:table-row-properties style:min-row-height="0.361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72" style:family="table-row">
      <style:table-row-properties style:min-row-height="0.092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style:text-position="super 63.6%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style:text-position="super 63.6%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text-position="super 63.6%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P184" style:parent-style-name="Normalny" style:family="paragraph">
      <style:paragraph-properties fo:text-align="center"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187" style:family="table-row">
      <style:table-row-properties style:min-row-height="0.092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>
        <style:tab-stops>
          <style:tab-stop style:type="left" style:position="4.2812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style:text-position="super 63.6%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style:text-position="super 63.6%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text-position="super 63.6%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03" style:family="table-row">
      <style:table-row-properties style:min-row-height="0.092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ny1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>
        <style:tab-stops>
          <style:tab-stop style:type="left" style:position="4.2812in"/>
        </style:tab-stops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text-position="super 63.6%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15" style:family="table-row">
      <style:table-row-properties style:min-row-height="0.092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style:text-position="super 63.6%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text-position="super 63.6%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text-position="super 63.6%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style:text-position="super 63.6%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35" style:family="table-row">
      <style:table-row-properties style:min-row-height="0.092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>
        <style:tab-stops>
          <style:tab-stop style:type="left" style:position="4.2812in"/>
        </style:tab-stops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style:text-position="super 63.6%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style:text-position="super 63.6%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49" style:family="table-row">
      <style:table-row-properties style:min-row-height="0.092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58" style:family="table-row">
      <style:table-row-properties style:min-row-height="1.177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vertical-align="auto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1" style:family="paragraph">
      <style:paragraph-properties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67" style:family="table-row">
      <style:table-row-properties style:min-row-height="0.092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1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1" style:family="paragraph">
      <style:paragraph-properties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79" style:family="table-row">
      <style:table-row-properties style:min-row-height="0.092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88" style:family="table-row">
      <style:table-row-properties style:min-row-height="0.092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97" style:family="table-row">
      <style:table-row-properties style:min-row-height="0.092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306" style:family="table-row">
      <style:table-row-properties style:min-row-height="0.757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1" style:family="paragraph">
      <style:paragraph-properties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text-properties fo:font-size="11pt" style:font-size-asian="11pt" style:font-size-complex="11pt"/>
    </style:style>
    <style:style style:name="P311" style:parent-style-name="Normalny" style:family="paragraph">
      <style:text-properties fo:font-size="11pt" style:font-size-asian="11pt" style:font-size-complex="11pt"/>
    </style:style>
    <style:style style:name="P312" style:parent-style-name="Normalny" style:family="paragraph">
      <style:text-properties fo:font-size="11pt" style:font-size-asian="11pt" style:font-size-complex="11pt"/>
    </style:style>
    <style:style style:name="P313" style:parent-style-name="Normalny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318" style:family="table-row">
      <style:table-row-properties style:min-row-height="0.119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text-autospace="none"/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1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327" style:family="table-row">
      <style:table-row-properties style:min-row-height="1.57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text-properties fo:font-size="11pt" style:font-size-asian="11pt" style:font-size-complex="11pt"/>
    </style:style>
    <style:style style:name="P332" style:parent-style-name="Normalny" style:family="paragraph">
      <style:text-properties fo:font-size="11pt" style:font-size-asian="11pt" style:font-size-complex="11pt"/>
    </style:style>
    <style:style style:name="P333" style:parent-style-name="Normalny" style:family="paragraph">
      <style:text-properties fo:font-size="11pt" style:font-size-asian="11pt" style:font-size-complex="11pt"/>
    </style:style>
    <style:style style:name="P334" style:parent-style-name="Normalny" style:family="paragraph">
      <style:text-properties fo:font-size="11pt" style:font-size-asian="11pt" style:font-size-complex="11pt"/>
    </style:style>
    <style:style style:name="P335" style:parent-style-name="Normalny" style:family="paragraph">
      <style:text-properties fo:font-size="11pt" style:font-size-asian="11pt" style:font-size-complex="11pt"/>
    </style:style>
    <style:style style:name="P336" style:parent-style-name="Normalny" style:family="paragraph">
      <style:text-properties fo:font-size="11pt" style:font-size-asian="11pt" style:font-size-complex="11pt"/>
    </style:style>
    <style:style style:name="P337" style:parent-style-name="Normalny" style:family="paragraph">
      <style:text-properties fo:font-size="11pt" style:font-size-asian="11pt" style:font-size-complex="11pt"/>
    </style:style>
    <style:style style:name="P338" style:parent-style-name="Normalny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1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1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P343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44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45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46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47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48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49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50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P351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name="TableColumn353" style:family="table-column">
      <style:table-column-properties style:column-width="0.393in" style:use-optimal-column-width="false"/>
    </style:style>
    <style:style style:name="TableColumn354" style:family="table-column">
      <style:table-column-properties style:column-width="3.8708in" style:use-optimal-column-width="false"/>
    </style:style>
    <style:style style:name="TableColumn355" style:family="table-column">
      <style:table-column-properties style:column-width="1.7833in" style:use-optimal-column-width="false"/>
    </style:style>
    <style:style style:name="TableColumn356" style:family="table-column">
      <style:table-column-properties style:column-width="2.2972in" style:use-optimal-column-width="false"/>
    </style:style>
    <style:style style:name="TableColumn357" style:family="table-column">
      <style:table-column-properties style:column-width="1.7423in" style:use-optimal-column-width="false"/>
    </style:style>
    <style:style style:name="Table352" style:family="table">
      <style:table-properties style:width="10.0868in" fo:margin-left="0in" table:align="center"/>
    </style:style>
    <style:style style:name="TableRow358" style:family="table-row">
      <style:table-row-properties style:min-row-height="0.1798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0" fo:orphans="0" fo:background-color="#FFFFFF"/>
      <style:text-properties style:font-name-asian="Book Antiqua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0" fo:orphans="0" fo:background-color="#FFFFFF"/>
    </style:style>
    <style:style style:name="T363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0" fo:orphans="0" fo:background-color="#FFFFFF"/>
    </style:style>
    <style:style style:name="T366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0" fo:orphans="0" fo:background-color="#FFFFFF"/>
    </style:style>
    <style:style style:name="T369" style:parent-style-name="Domyślnaczcionkaakapitu" style:family="text">
      <style:text-properties style:font-name-asian="Book Antiqua" fo:font-size="11pt" style:font-size-asian="11pt" style:font-size-complex="11pt"/>
    </style:style>
    <style:style style:name="TableRow370" style:family="table-row">
      <style:table-row-properties style:min-row-height="0.087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0" fo:orphans="0" fo:background-color="#FFFFFF"/>
    </style:style>
    <style:style style:name="T373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fo:background-color="#FFFFFF"/>
    </style:style>
    <style:style style:name="T376" style:parent-style-name="Domyślnaczcionkaakapitu" style:family="text">
      <style:text-properties style:font-name-asian="Book Antiqua" fo:font-size="11pt" style:font-size-asian="11pt" style:font-size-complex="11pt"/>
    </style:style>
    <style:style style:name="T377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0" fo:orphans="0" fo:background-color="#FFFFFF"/>
    </style:style>
    <style:style style:name="T380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0" fo:orphans="0" fo:background-color="#FFFFFF"/>
      <style:text-properties style:font-name-asian="Book Antiqua" fo:font-size="11pt" style:font-size-asian="11pt" style:font-size-complex="11pt"/>
    </style:style>
    <style:style style:name="P383" style:parent-style-name="Normalny" style:family="paragraph">
      <style:paragraph-properties fo:widows="0" fo:orphans="0" fo:background-color="#FFFFFF"/>
      <style:text-properties style:font-name-asian="Book Antiqua" fo:font-size="11pt" style:font-size-asian="11pt" style:font-size-complex="11pt"/>
    </style:style>
    <style:style style:name="P384" style:parent-style-name="Normalny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" style:parent-style-name="Normalny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" style:family="table-row">
      <style:table-row-properties style:min-row-height="0.087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widows="0" fo:orphans="0" fo:background-color="#FFFFFF"/>
    </style:style>
    <style:style style:name="T391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fo:background-color="#FFFFFF"/>
    </style:style>
    <style:style style:name="T394" style:parent-style-name="Domyślnaczcionkaakapitu" style:family="text">
      <style:text-properties style:font-name-asian="Book Antiqua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0" fo:orphans="0" fo:background-color="#FFFFFF"/>
    </style:style>
    <style:style style:name="T397" style:parent-style-name="Domyślnaczcionkaakapitu" style:family="text">
      <style:text-properties style:font-name-asian="Book Antiqua" fo:font-size="11pt" style:font-size-asian="11pt" style:font-size-complex="11pt"/>
    </style:style>
    <style:style style:name="P398" style:parent-style-name="Normalny" style:family="paragraph">
      <style:paragraph-properties fo:widows="0" fo:orphans="0" fo:background-color="#FFFFFF"/>
    </style:style>
    <style:style style:name="T399" style:parent-style-name="Domyślnaczcionkaakapitu" style:family="text">
      <style:text-properties style:font-name-asian="Book Antiqua" fo:font-size="11pt" style:font-size-asian="11pt" style:font-size-complex="11pt"/>
    </style:style>
    <style:style style:name="T400" style:parent-style-name="Domyślnaczcionkaakapitu" style:family="text">
      <style:text-properties style:font-name-asian="Book Antiqua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fo:background-color="#FFFFFF"/>
    </style:style>
    <style:style style:name="T405" style:parent-style-name="Domyślnaczcionkaakapitu" style:family="text">
      <style:text-properties style:font-name-asian="Book Antiqua" fo:font-size="11pt" style:font-size-asian="11pt" style:font-size-complex="11pt"/>
    </style:style>
    <style:style style:name="TableRow406" style:family="table-row">
      <style:table-row-properties style:min-row-height="0.512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0" fo:orphans="0" fo:background-color="#FFFFFF"/>
    </style:style>
    <style:style style:name="T409" style:parent-style-name="Domyślnaczcionkaakapitu" style:family="text">
      <style:text-properties style:font-name-asian="Book Antiqua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widows="0" fo:orphans="0" fo:background-color="#FFFFFF"/>
    </style:style>
    <style:style style:name="T412" style:parent-style-name="Domyślnaczcionkaakapitu" style:family="text">
      <style:text-properties style:font-name-asian="Book Antiqua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widows="0" fo:orphans="0" fo:background-color="#FFFFFF"/>
    </style:style>
    <style:style style:name="T415" style:parent-style-name="Domyślnaczcionkaakapitu" style:family="text">
      <style:text-properties style:font-name-asian="Book Antiqua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0" fo:orphans="0" fo:background-color="#FFFFFF"/>
    </style:style>
    <style:style style:name="T420" style:parent-style-name="Domyślnaczcionkaakapitu" style:family="text">
      <style:text-properties style:font-name-asian="Book Antiqua" fo:font-size="11pt" style:font-size-asian="11pt" style:font-size-complex="11pt"/>
    </style:style>
    <style:style style:name="P421" style:parent-style-name="Normalny" style:family="paragraph">
      <style:paragraph-properties fo:text-align="justify" fo:margin-top="0.0694in" fo:margin-bottom="0.1666in"/>
      <style:text-properties fo:font-size="11pt" style:font-size-asian="11pt" style:font-size-complex="11pt" fo:hyphenate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03898in" svg:y="-0.17913in" svg:width="2.125in" svg:height="0.75in" draw:z-index="92" draw:id="id1" draw:style-name="a1" draw:name="AutoShape 2" text:anchor-type="paragraph"><svg:title/><svg:desc/><text:p text:style-name="P4"/><text:p text:style-name="Normalny"/><text:p text:style-name="P5"><text:span text:style-name="T6">(Pieczęć Wykonawcy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Załącznik nr 4</text:span></text:p>
      <text:p text:style-name="P8"/>
      <text:p text:style-name="P9">Formularz asortymentowo – cenowy</text:p>
      <text:p text:style-name="P10"/>
      <text:p text:style-name="Normalny"><text:span text:style-name="T11">Łóżko porodowe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Wyszczególnienie</text:p>
          </table:table-cell>
          <table:table-cell table:style-name="TableCell27">
            <text:p text:style-name="P28">J.m.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VAT</text:p>
          </table:table-cell>
          <table:table-cell table:style-name="TableCell37">
            <text:p text:style-name="P38">Wartość brutto</text:p>
          </table:table-cell>
          <table:table-cell table:style-name="TableCell39">
            <text:p text:style-name="P40"><text:span text:style-name="T41">Producent, model, nr katalogowy<text:s/></text:span><text:span text:style-name="T42">(jeżeli dotycz)</text:span>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Łóżko<text:s/>porodowe <text:s/></text:p>
          </table:table-cell>
          <table:table-cell table:style-name="TableCell48">
            <text:p text:style-name="P49">Szt.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RAZEM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PARAMETRY TECHNICZNO – UŻYTKOWE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azwa parametru/podzespołu</text:p>
          </table:table-cell>
          <table:table-cell table:style-name="TableCell86">
            <text:p text:style-name="P87">Parametr / Warunek wymagany</text:p>
          </table:table-cell>
          <table:table-cell table:style-name="TableCell88">
            <text:p text:style-name="P89"><text:span text:style-name="T90">Parametr / Warunek oferowany (podać zakres lub opisać)</text:span></text:p>
          </table:table-cell>
        </table:table-row>
        <table:table-row table:style-name="TableRow91">
          <table:table-cell table:style-name="TableCell92">
            <text:p text:style-name="P93">I</text:p>
          </table:table-cell>
          <table:table-cell table:style-name="TableCell94">
            <text:p text:style-name="P95">Urządzenie fabrycznie nowe - nie powystawowe oraz nie<text:s/>demonstracyjne. Rok produkcji - <text:s/>nie starsze niż 2023 r.</text:p>
          </table:table-cell>
          <table:table-cell table:style-name="TableCell96">
            <text:p text:style-name="P97">Tak, podać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Łóżko umożliwiające <text:s/>ustawienie pacjentki we wszystkich pozycjach porodu:<text:s/><text:s/>klasycznej, siedzącej, bocznej, klęczącej, kucznej, będąc wspomaganym przez partnera,<text:s/>ustawienie pacjentki do zabiegów anestezjologicznych<text:s/>w połogu.</text:p>
            <text:p text:style-name="P105"><text:span text:style-name="T106">Konstrukcja łóżka uniwersalna, możliwość ustawienia segmentów jako łóżko porodowe oraz jako pełne leże pobytowe, bez konieczności montażu dodatkowych segmentów</text:span></text:p>
          </table:table-cell>
          <table:table-cell table:style-name="TableCell107">
            <text:p text:style-name="P108">TAK, poda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Konstrukcja łóżka kolumnowa gwarantująca łatwą dezynfekcję i walkę z infekcjami . Pojedyncza kolumna umieszczona asymetrycznie (nie centralnie) w celu zwiększenia przestrzeni pod siedziskiem.</text:span><text:span text:style-name="T117"><text:line-break/></text:span><text:span text:style-name="T118">Konstrukcja umożliwiająca całkowite , dokładne wyczyszczenie łóżka</text:span>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Długość łóżka porodowego wraz z segmentem nożnym 2100 mm +/- 50 mm</text:p>
            <text:p text:style-name="P128">Długość łóżka bez segmentu nożnego 1550mm (+/- 50mm)<text:s/></text:p>
          </table:table-cell>
          <table:table-cell table:style-name="TableCell129">
            <text:p text:style-name="P130">TAK, podać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Szerokość całkowita łóżka porodowego wraz barierkami: <text:s/>930 mm +/- 50 mm</text:p>
          </table:table-cell>
          <table:table-cell table:style-name="TableCell138">
            <text:p text:style-name="P139">TAK, podać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Sterowanie za<text:s/>pomocą:</text:p>
            <text:list text:style-name="LFO33" text:continue-numbering="true">
              <text:list-item>
                <text:p text:style-name="P147">Elektryczna regulacja wysokości, segmentu pleców i siedziska za pomocą wbudowanych w segment pleców sterowników oraz pozycja Trendelenburga zaprogramowana w jednym przycisku, oznaczonym innym kolorem niż pozostałe przyciski oraz z symbolem pozycji Trendelenburga. Dodatkowo w segmencie pleców diodowy wskaźnik zasilania. <text:s/>Przyciski membranowe, wodoodporne.<text:s/></text:p>
              </text:list-item>
              <text:list-item>
                <text:p text:style-name="P148">Sterowniki wbudowane w barierki boczne od strony wewnętrznej dla pacjentki dla regulacji nachylenia segmentu pleców oraz wysokości leża. Przyciski membranowe, wodoodporne,</text:p>
              </text:list-item>
              <text:list-item>
                <text:p text:style-name="P149">Pilot przewodowy, regulacje: wysokość, kąt nachylenia segmentu pleców i siedziska oraz diodowy wskaźnik zasilania.</text:p>
              </text:list-item>
            </text:list>
          </table:table-cell>
          <table:table-cell table:style-name="TableCell150">
            <text:p text:style-name="P151">TAK, podać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Łóżko wyposażone z dwie barierki boczne przy segmencie pleców. Barierki składane za pomocą<text:s/>mechanizmu zegarowego, brak wymaganej jakiejkolwiek przestrzeni w celu złożenia barierek. Złożenie następuje po naciśnięciu przycisku wbudowanego po zewnętrznej stronie barierki.<text:s/></text:p>
          </table:table-cell>
          <table:table-cell table:style-name="TableCell159">
            <text:p text:style-name="P160">TAK, podać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Elektryczna regulacja wysokości łóżka w zakresie <text:s/>600 - 1000 mm +/- 50 mm liczonym od powierzchni materaca<text:s/></text:p>
          </table:table-cell>
          <table:table-cell table:style-name="TableCell168">
            <text:p text:style-name="P169">TAK, podać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Normalny"><text:span text:style-name="T176">Elektryczna regulacja podnoszenia i opuszczania oparcia pleców w zakresie od - 15</text:span><text:span text:style-name="T177">0<text:s/></text:span><text:span text:style-name="T178">do 70</text:span><text:span text:style-name="T179">0<text:s/></text:span><text:span text:style-name="T180">, +/- 5<text:s/></text:span><text:span text:style-name="T181">0<text:s/></text:span></text:p>
          </table:table-cell>
          <table:table-cell table:style-name="TableCell182">
            <text:p text:style-name="P183">TAK, podać<text:s/>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<text:span text:style-name="T192">Elektryczna , oddzielna regulacja nachylenia siedziska w<text:s/></text:span><text:span text:style-name="T193">zakresie od 0<text:s/></text:span><text:span text:style-name="T194">0<text:s/></text:span><text:span text:style-name="T195">do 20</text:span><text:span text:style-name="T196">0<text:s/></text:span><text:span text:style-name="T197">, +/- 5<text:s/></text:span><text:span text:style-name="T198">0<text:s/></text:span></text:p>
          </table:table-cell>
          <table:table-cell table:style-name="TableCell199">
            <text:p text:style-name="P200">TAK, podać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Segment nożny (platforma dla noworodka) leża z regulacją wysokości , regulacją położenia wzdłużnego oraz kąta nachylenia i możliwością całkowitego wsunięcia pod siedzisko <text:s/>wraz z materacem. Nie dopuszcza się rozwiązań polegających na konieczności ściągania materaca przed wsunięciem pod łóżko lub odejmowania segmentu nożnego wymagającego od personelu znacznego wysiłku fizycznego. Regulacja kąta nachylenia w zakresie min. 0 – 20</text:span><text:span text:style-name="T209">o</text:span><text:span text:style-name="T210">. Dźwignie zwalniające możliwość schowania/regulacji segmentu nożnego od strony personelu.<text:s/></text:span>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Regulacja podnóżków manualna, możliwość regulacji jedną ręką:</text:p>
            <text:p text:style-name="Normalny"><text:span text:style-name="T220">W poziomie 0-60</text:span><text:span text:style-name="T221">o</text:span><text:span text:style-name="T222"><text:s/>(+/-5</text:span><text:span text:style-name="T223">o</text:span><text:span text:style-name="T224">)</text:span></text:p>
            <text:p text:style-name="Normalny"><text:span text:style-name="T225">W pionie 0 – 140</text:span><text:span text:style-name="T226">o</text:span><text:span text:style-name="T227"><text:s/>(+/-5</text:span><text:span text:style-name="T228">o</text:span><text:span text:style-name="T229">)</text:span></text:p>
            <text:p text:style-name="P230">Każdy podnóżek wyposażony w podkolannik z dodatkową regulacją w<text:s/>pionie i poziomie oraz z możliwością wysunięcia podkolannika z podnóżka w celu lepszego dopasowania łóżka do wysokości rodzącej. Podnóżki tapicerowane w kolorze materaców łóżka. Podkolanniki koloru czarnego.</text:p>
          </table:table-cell>
          <table:table-cell table:style-name="TableCell231">
            <text:p text:style-name="P232">TAK, podać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<text:span text:style-name="T240">Możliwość ustawienia łóżka w<text:s/></text:span><text:span text:style-name="T241">pozycji Trendelenburga min. - 15<text:s/></text:span><text:span text:style-name="T242">0<text:s/></text:span><text:span text:style-name="T243">, +/- 5<text:s/></text:span><text:span text:style-name="T244">0<text:s/></text:span></text:p>
          </table:table-cell>
          <table:table-cell table:style-name="TableCell245">
            <text:p text:style-name="P246">TAK, podać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Możliwość ręcznego opuszczenia oparcia – funkcja CPR segmentu pleców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Łóżko przejezdne , podstawa jezdna zapewnia stabilność i mobilność łóżka z centralną blokadą kół ; funkcja<text:s/>jazdy "na wprost". Dźwignia blokady hamulca umieszczona z boku podstawy. Dźwignia hamulca z kolorystycznym oznaczeniem blokady centralnej oraz funkcji jazdy na wprost. Koła o średnicy max 150mm</text:p>
          </table:table-cell>
          <table:table-cell table:style-name="TableCell263">
            <text:p text:style-name="P264">Tak, podać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<text:span text:style-name="T272">Łóżko porodowe wyposażone w bezszwowe<text:s/></text:span><text:span text:style-name="T273">materace wykonane ze specjalnego antybakteryjnego materiału odpornego na promieniowanie UV . Materace lekkie nie<text:s/></text:span><text:soft-page-break/><text:span text:style-name="T274">wymagające znacznego wysiłku od personelu podczas dezynfekcji łóżka. Dostępny wybór kolorów</text:span>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Materac w segmencie siedzenia z<text:s/>wycięciem klinowym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Materace odejmowane, zabezpieczone od spodu przed wnikaniem cieczy silikonem. Materace wzmocnione płytą z kompozytu.<text:s/></text:p>
          </table:table-cell>
          <table:table-cell table:style-name="TableCell293">
            <text:p text:style-name="P294">TAK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>Łóżko porodowe wyposażone w <text:s/>miskę z możliwością demontażu oraz podgłówek z regulacją<text:s/>wysokości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 text:c="3"/>18</text:p>
          </table:table-cell>
          <table:table-cell table:style-name="TableCell309">
            <text:p text:style-name="P310">Całkowite robocze obciążenie łóżka <text:s/>min. 240 kg</text:p>
            <text:p text:style-name="P311">Obciążenie segmentu pleców min 150kg</text:p>
            <text:p text:style-name="P312">Obciążenie segmentu nożnego min 150kg<text:s/></text:p>
            <text:p text:style-name="P313">Obciążenie podnóżków min 70kg</text:p>
          </table:table-cell>
          <table:table-cell table:style-name="TableCell314">
            <text:p text:style-name="P315">TAK, podać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9</text:p>
          </table:table-cell>
          <table:table-cell table:style-name="TableCell321">
            <text:p text:style-name="P322">Możliwość wyboru koloru materaców. Min cztery kolory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Wyposażenie :<text:s/></text:p>
            <text:p text:style-name="P332">- Komplet podnóżków z wysuwanymi podkolannikami</text:p>
            <text:p text:style-name="P333">- Demontowalna miska,</text:p>
            <text:p text:style-name="P334">- Regulowany podgłówek (poduszka)</text:p>
            <text:p text:style-name="P335">- barierki boczne<text:s/></text:p>
            <text:p text:style-name="P336">- szyny boczne na akcesoria przy siedzisku</text:p>
            <text:p text:style-name="P337">- składane uchwyt rąk do podpierania się dla rodzącej – 2szt<text:s/></text:p>
            <text:p text:style-name="P338">-<text:s/>drążek do pozycji kucznej, tapicerowany, montowany w tulejach przy szynach bocznych<text:s/>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Warunki gwarancji i serwisu:</text:span></text:p>
          </table:table-cell>
          <table:covered-table-cell/>
          <table:table-cell table:style-name="TableCell364">
            <text:p text:style-name="P365"><text:span text:style-name="T366">Oferowany okres gwarancji i inne</text:span></text:p>
          </table:table-cell>
          <table:table-cell table:style-name="TableCell367">
            <text:p text:style-name="P368"><text:span text:style-name="T369">Ilość punktów możliwych do uzyskania</text:span></text:p>
          </table:table-cell>
        </table:table-row>
        <table:table-row table:style-name="TableRow370">
          <table:table-cell table:style-name="TableCell371">
            <text:p text:style-name="P372"><text:span text:style-name="T373">1.</text:span></text:p>
          </table:table-cell>
          <table:table-cell table:style-name="TableCell374">
            <text:p text:style-name="P375"><text:span text:style-name="T376">Okres gwarancji, liczony od dnia podpisania<text:s/></text:span><text:span text:style-name="T377">protokołu zdawczo – odbiorczego min. 24 miesiące max.36 miesięcy</text:span></text:p>
          </table:table-cell>
          <table:table-cell table:style-name="TableCell378">
            <text:p text:style-name="P379"><text:span text:style-name="T380">TAK, podać<text:s/></text:span></text:p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>- 36 miesięcy – 40 pkt.;</text:p>
            <text:p text:style-name="P387">- od 24 do 35 miesięcy – ilość punktów przyznana będzie według wzoru</text:p>
          </table:table-cell>
        </table:table-row>
        <table:table-row table:style-name="TableRow388">
          <table:table-cell table:style-name="TableCell389">
            <text:p text:style-name="P390"><text:span text:style-name="T391">2.<text:s/></text:span></text:p>
          </table:table-cell>
          <table:table-cell table:style-name="TableCell392">
            <text:p text:style-name="P393"><text:span text:style-name="T394">Autoryzowany serwis gwarancyjny i pogwarancyjny</text:span></text:p>
          </table:table-cell>
          <table:table-cell table:style-name="TableCell395">
            <text:p text:style-name="P396"><text:span text:style-name="T397">TAK*/NIE</text:span></text:p>
            <text:p text:style-name="P398"><text:span text:style-name="T399">* podać adresy<text:s/></text:span><text:span text:style-name="T400">oraz telefony kontaktowe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Parametr nie podlega ocenie w zakresie kryterium oceny ofert</text:span></text:p>
          </table:table-cell>
        </table:table-row>
        <table:table-row table:style-name="TableRow406">
          <table:table-cell table:style-name="TableCell407">
            <text:p text:style-name="P408"><text:span text:style-name="T409">3.</text:span></text:p>
          </table:table-cell>
          <table:table-cell table:style-name="TableCell410">
            <text:p text:style-name="P411"><text:span text:style-name="T412">Możliwość zgłaszania wad/usterek</text:span></text:p>
          </table:table-cell>
          <table:table-cell table:style-name="TableCell413">
            <text:p text:style-name="P414"><text:span text:style-name="T415">TAK podać numery telefonów i faksu i/lub <text:s/>e-mail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Parametr nie podlega ocenie w zakresie kryterium oceny ofert</text:span>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PL" svg:font-family="Univers-PL" style:font-family-generic="decorative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agłówek2" style:default-outline-level="1">
      <style:paragraph-properties fo:margin-left="0.2958in" fo:text-indent="-0.3944in">
        <style:tab-stops>
          <style:tab-stop style:type="left" style:position="0in"/>
        </style:tab-stops>
      </style:paragraph-properties>
      <style:text-properties style:font-name="Tahoma" style:font-name-asian="Tahoma" style:font-name-complex="Tahoma" style:font-weight-complex="bold" style:letter-kerning="true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text-align="justify"/>
      <style:text-properties style:font-name="Verdana" style:font-name-asian="Verdana" style:font-name-complex="Verdana" style:font-weight-complex="bold" style:font-style-complex="italic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WW_CharLFO1LVL2" style:family="text">
      <style:text-properties style:font-name="Courier New" style:font-name-complex="Courier New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Domyślnaczcionkaakapitu2" style:display-name="Domyślna czcionka akapitu2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ProPublico" style:display-name="ProPublico" style:family="paragraph" style:list-style-name="LFO2">
      <style:paragraph-properties fo:line-height="150%"/>
      <style:text-properties style:font-name="Arial" style:font-name-asian="Arial" style:font-name-complex="Arial" fo:font-size="11pt" style:font-size-asian="11pt" fo:hyphenate="false"/>
    </style:style>
    <style:style style:name="E" style:display-name="E" style:family="paragraph" style:parent-style-name="Normalny">
      <style:text-properties fo:hyphenate="false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style:font-weight-complex="bold" style:font-size-complex="11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Znak1Znak" style:display-name="Znak1 Znak" style:family="paragraph" style:parent-style-name="Normalny">
      <style:text-properties fo:hyphenate="false"/>
    </style:style>
    <style:style style:name="Znak1ZnakZnakZnakZnakZnakZnakZnak" style:display-name="Znak1 Znak Znak Znak Znak Znak Znak Znak" style:family="paragraph" style:parent-style-name="Normalny"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Normalny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komentarza1" style:display-name="Tekst komentarza1" style:family="paragraph" style:parent-style-name="Normalny">
      <style:text-properties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style:font-weight-complex="bold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ZnakZnak4" style:display-name="Znak Znak4" style:family="paragraph" style:parent-style-name="Normalny">
      <style:text-properties fo:hyphenate="false"/>
    </style:style>
    <style:style style:name="E0" style:display-name="1" style:family="paragraph">
      <style:paragraph-properties fo:widows="0" fo:orphans="0" fo:text-align="justify" fo:margin-top="0.0416in" style:line-height-at-least="0.1666in" fo:margin-left="0.2361in" fo:text-indent="-0.2361in">
        <style:tab-stops>
          <style:tab-stop style:type="left" style:position="0in"/>
          <style:tab-stop style:type="left" style:position="0.2361in"/>
          <style:tab-stop style:type="left" style:position="0.4722in"/>
          <style:tab-stop style:type="left" style:position="0.709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63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7in"/>
        </style:tab-stops>
      </style:paragraph-properties>
      <style:text-properties style:font-name="Univers-PL" style:font-name-asian="Calibri" style:font-name-complex="Univers-PL" fo:font-size="9.5pt" style:font-size-asian="9.5pt" fo:hyphenate="false"/>
    </style:style>
    <style:style style:name="Normalny1" style:display-name="Normalny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kstpodstawowy22" style:display-name="Tekst podstawowy 22" style:family="paragraph" style:parent-style-name="Normalny">
      <style:paragraph-properties fo:widows="0" fo:orphans="0" fo:margin-bottom="0.0833in" fo:line-height="200%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CharChar" style:display-name="Char Char" style:family="paragraph" style:parent-style-name="Normalny">
      <style:text-properties style:font-name="Arial" style:font-name-asian="Arial" style:font-name-complex="Arial" fo:hyphenate="false"/>
    </style:style>
    <style:style style:name="Tekstpodstawowy1" style:display-name="Tekst podstawowy1" style:family="paragraph" style:parent-style-name="Normalny">
      <style:paragraph-properties fo:widows="0" fo:orphans="0" fo:margin-bottom="0.0833in"/>
      <style:text-properties style:font-name-asian="Arial Unicode MS" fo:color="#000000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986in" fo:line-height="115%"/>
      <style:text-properties fo:font-size="9pt" style:font-size-asian="9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bsatzTableFormat" style:display-name="AbsatzTableFormat" style:family="paragraph" style:parent-style-name="Normalny">
      <style:text-properties style:font-name="Arial Narrow" style:font-name-asian="Arial Narrow" style:font-name-complex="Arial Narrow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Arial" fo:color="#000000" style:letter-kerning="true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widows="0" fo:orphans="0" fo:margin-left="0.5in">
        <style:tab-stops/>
      </style:paragraph-properties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Standard">
      <style:paragraph-properties fo:margin-left="0.0444in" fo:margin-right="0.1868in">
        <style:tab-stops/>
      </style:paragraph-properties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center"/>
      <style:text-properties style:font-name="Trebuchet MS" style:font-name-asian="Trebuchet MS" style:font-name-complex="Trebuchet MS" style:letter-kerning="true" fo:hyphenate="tru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Verdana" style:font-name-asian="Verdana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8z0" style:display-name="WW8Num8z0" style:family="text">
      <style:text-properties style:font-name="Verdana" style:font-name-asian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8z1" style:display-name="WW8Num8z1" style:family="text">
      <style:text-properties style:font-name="Symbol" style:font-name-asian="Symbol" style:font-name-complex="Symbol" fo:font-weight="normal" style:font-weight-asian="normal" fo:font-style="normal" style:font-style-asian="norm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>
      <style:text-properties fo:language="pl" fo:country="PL" style:language-asian="pl" style:country-asian="PL" style:language-complex="ar" style:country-complex="SA"/>
    </style:style>
    <style:style style:name="TekstpodstawowywciętyZnak" style:display-name="Tekst podstawowy wcięty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Domyślnaczcionkaakapitu6" style:display-name="Domyślna czcionka akapitu6" style:family="text"/>
    <style:style style:name="Domyślnaczcionkaakapitu4" style:display-name="Domyślna czcionka akapitu4" style:family="text"/>
    <style:style style:name="Odwołanieprzypisudolnego" style:display-name="Odwołanie przypisu dolnego" style:family="text">
      <style:text-properties style:text-position="super 65%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NagłówekZnak" style:display-name="Nagłówek Znak" style:family="text" style:parent-style-name="Domyślnaczcionkaakapitu"/>
    <style:style style:name="WW_CharLFO2LVL2" style:family="text">
      <style:text-properties style:font-name="Courier New" style:font-name-complex="Courier New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Courier New" style:font-name-complex="Courier New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9736in" text:min-label-width="0.3291in" text:list-level-position-and-space-mode="label-alignment">
          <style:list-level-label-alignment text:label-followed-by="listtab" fo:margin-left="1.3027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Courier New" style:font-name-complex="Courier New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Courier New" style:font-name-complex="Courier New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Courier New" style:font-name-complex="Courier New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Courier New" style:font-name-complex="Courier New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Courier New" style:font-name-complex="Courier New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Courier New" style:font-name-complex="Courier New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Courier New" style:font-name-complex="Courier New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Courier New" style:font-name-complex="Courier New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style:font-name="Courier New" style:font-name-complex="Courier New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style:font-name="Courier New" style:font-name-complex="Courier New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2" style:family="text">
      <style:text-properties style:font-name="Courier New" style:font-name-complex="Courier New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9LVL2" style:family="text">
      <style:text-properties fo:font-weight="normal" style:font-weight-asian="normal" fo:font-style="normal" style:font-style-asian="normal"/>
    </style:style>
    <text:list-style style:name="LFO2" style:display-name="LFO2">
      <text:list-level-style-number text:level="1" text:style-name="WW_CharLFO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Wingdings"/>
    </style:style>
    <text:list-style style:name="WW8Num1" style:display-name="WW8Num1">
      <text:list-level-style-number text:level="1" text:style-name="WW_CharLFO3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3" style:family="text">
      <style:text-properties fo:font-weight="normal" style:font-weight-asian="normal" fo:font-style="normal" style:font-style-asian="normal"/>
    </style:style>
    <style:style style:name="WW_CharLFO32LVL4" style:family="text">
      <style:text-properties style:font-name="Symbol"/>
    </style:style>
    <style:style style:name="WW_CharLFO32LVL6" style:family="text">
      <style:text-properties fo:font-weight="normal" style:font-weight-asian="normal" fo:font-style="normal" style:font-style-asian="normal"/>
    </style:style>
    <style:style style:name="WW_CharLFO32LVL7" style:family="text">
      <style:text-properties style:font-name="Symbol"/>
    </style:style>
    <style:style style:name="WW_CharLFO32LVL9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ourier New" style:font-name-complex="Courier New"/>
    </style:style>
    <text:outline-style style:name="WW_OutlineListStyle_27">
      <text:outline-level-style text:level="1" style:num-format=""/>
      <text:outline-level-style text:level="2" text:style-name="WW_CharOUTLINELVL2" style:num-suffix=")" style:num-format="a" style:num-letter-sync="true">
        <style:list-level-properties text:space-before="1.375in" text:min-label-width="0.3291in" text:list-level-position-and-space-mode="label-alignment">
          <style:list-level-label-alignment text:label-followed-by="listtab" fo:margin-left="1.7041in" fo:text-indent="-0.3291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1" text:anchor-type="paragraph" svg:x="7.17717in" svg:y="-0.05157in" svg:width="0.225in" svg:height="0.25139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 DZP/38/241-47/2012</dc:title>
    <meta:initial-creator>isobczak</meta:initial-creator>
    <dc:creator>Jolanta Kluba</dc:creator>
    <meta:creation-date>2023-10-31T08:48:00Z</meta:creation-date>
    <dc:date>2023-11-03T11:26:00Z</dc:date>
    <meta:print-date>2019-03-21T09:48:00Z</meta:print-date>
    <meta:template xlink:href="Normal" xlink:type="simple"/>
    <meta:editing-cycles>5</meta:editing-cycles>
    <meta:editing-duration>PT2460S</meta:editing-duration>
    <meta:document-statistic meta:page-count="4" meta:paragraph-count="11" meta:word-count="846" meta:character-count="5913" meta:row-count="42" meta:non-whitespace-character-count="5078"/>
  </office:meta>
</office:document-meta>
</file>