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B0000005476407FA576A6FE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2" style:family="table">
      <style:table-properties style:width="16.007cm" fo:margin-left="0cm" table:align="left" style:may-break-between-rows="true" style:writing-mode="lr-tb" table:border-model="collapsing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906cm"/>
    </style:style>
    <style:style style:name="Tabela2.C" style:family="table-column">
      <style:table-column-properties style:column-width="3.016cm"/>
    </style:style>
    <style:style style:name="Tabela2.D" style:family="table-column">
      <style:table-column-properties style:column-width="2.593cm"/>
    </style:style>
    <style:style style:name="Tabela2.E" style:family="table-column">
      <style:table-column-properties style:column-width="2.3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2.C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ela2.C4" style:family="table-cell" style:data-style-name="N10000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2.A6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2.C6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586123" officeooo:paragraph-rsid="00586123" fo:background-color="#fffff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8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9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1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line-height="150%"/>
      <style:text-properties style:font-name="Times New Roman" fo:font-weight="normal" officeooo:rsid="00280492" officeooo:paragraph-rsid="0031feea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394329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weight="normal" officeooo:paragraph-rsid="0037cf6b" style:font-size-asian="12p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italic" fo:font-weight="normal" officeooo:paragraph-rsid="0037cf6b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074d" officeooo:paragraph-rsid="004b0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6123" officeooo:paragraph-rsid="005861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586123" officeooo:paragraph-rsid="0058612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officeooo:paragraph-rsid="004b074d"/>
    </style:style>
    <style:style style:name="P40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fo:font-size="12pt" officeooo:paragraph-rsid="0057c9ec" style:font-size-asian="12pt" style:font-size-complex="12pt"/>
    </style:style>
    <style:style style:name="P41" style:family="paragraph" style:parent-style-name="Heading_20_2">
      <style:paragraph-properties fo:text-align="justify" style:justify-single-word="false"/>
    </style:style>
    <style:style style:name="P42" style:family="paragraph" style:parent-style-name="Heading_20_2">
      <style:paragraph-properties fo:text-align="start" style:justify-single-word="false"/>
    </style:style>
    <style:style style:name="P43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4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5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46" style:family="paragraph" style:parent-style-name="Standard" style:list-style-name="L1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45100e"/>
    </style:style>
    <style:style style:name="P47" style:family="paragraph" style:parent-style-name="Standard" style:list-style-name="L1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586123"/>
    </style:style>
    <style:style style:name="P48" style:family="paragraph" style:parent-style-name="Standard" style:list-style-name="L1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rsid="004c05b0" officeooo:paragraph-rsid="0045100e" style:font-name-complex="Times New Roman" style:font-size-complex="12pt"/>
    </style:style>
    <style:style style:name="P49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5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23108"/>
    </style:style>
    <style:style style:name="P5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5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paragraph-rsid="0035dc24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paragraph-rsid="0035dc24" style:font-name-asian="SimSun" style:font-size-asian="12pt" style:language-asian="zh" style:country-asian="CN" style:font-style-asian="normal" style:font-weight-asian="normal" style:font-name-complex="Arial2" style:font-size-complex="12pt" style:font-style-complex="normal" style:font-weight-complex="normal"/>
    </style:style>
    <style:style style:name="P55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4c05b0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5" style:family="text">
      <style:text-properties fo:font-size="12pt" fo:font-weight="bold" officeooo:rsid="001fc4b0" fo:background-color="#ffffff" loext:char-shading-value="0" style:font-size-asian="12pt" style:font-weight-asian="bold" style:font-size-complex="12pt"/>
    </style:style>
    <style:style style:name="T6" style:family="text">
      <style:text-properties fo:font-size="12pt" fo:font-weight="bold" officeooo:rsid="00216787" fo:background-color="#ffffff" loext:char-shading-value="0" style:font-size-asian="12pt" style:font-weight-asian="bold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officeooo:rsid="004084bf" style:font-name-complex="Times New Roman" style:font-size-complex="12pt"/>
    </style:style>
    <style:style style:name="T12" style:family="text">
      <style:text-properties style:font-name="Times New Roman" officeooo:rsid="0042e6ca" style:font-name-complex="Times New Roman" style:font-size-complex="12pt"/>
    </style:style>
    <style:style style:name="T13" style:family="text">
      <style:text-properties style:font-name="Times New Roman" officeooo:rsid="004d8349" style:font-name-complex="Times New Roman" style:font-size-complex="12pt"/>
    </style:style>
    <style:style style:name="T14" style:family="text">
      <style:text-properties style:font-name="Times New Roman" officeooo:rsid="00586123" style:font-name-complex="Times New Roman" style:font-size-complex="12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font-style="italic" fo:font-weight="bold" officeooo:rsid="004084bf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2pt" fo:font-weight="bold" officeooo:rsid="004084bf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style="normal" fo:font-weight="normal" officeooo:rsid="0045100e" style:font-name-asian="SimSun" style:font-size-asian="12pt" style:language-asian="zh" style:country-asian="CN" style:font-style-asian="normal" style:font-weight-asian="normal" style:font-name-complex="Arial2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586123" style:font-name-asian="SimSun" style:font-size-asian="12pt" style:language-asian="zh" style:country-asian="CN" style:font-style-asian="normal" style:font-weight-asian="normal" style:font-name-complex="Arial2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bold" officeooo:rsid="0045100e" style:font-name-asian="SimSun" style:font-size-asian="12pt" style:language-asian="zh" style:country-asian="CN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586123" style:font-name-asian="SimSun" style:font-size-asian="12pt" style:language-asian="zh" style:country-asian="CN" style:font-style-asian="normal" style:font-weight-asian="bold" style:font-name-complex="Arial2" style:font-size-complex="12pt" style:font-style-complex="normal" style:font-weight-complex="bold"/>
    </style:style>
    <style:style style:name="T23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weight="bold" officeooo:rsid="004084bf" style:font-weight-asian="bold" style:font-name-complex="Times New Roman" style:font-size-complex="12pt" style:font-weight-complex="bold"/>
    </style:style>
    <style:style style:name="T25" style:family="text">
      <style:text-properties fo:text-transform="uppercase" style:font-size-complex="12pt"/>
    </style:style>
    <style:style style:name="T26" style:family="text">
      <style:text-properties style:text-position="super 58%" style:font-name="Times New Roman" style:font-name-complex="Times New Roman" style:font-size-complex="12pt"/>
    </style:style>
    <style:style style:name="T27" style:family="text">
      <style:text-properties style:text-position="super 58%" style:font-name="Times New Roman" fo:font-style="italic" style:font-style-asian="italic" style:font-name-complex="Times New Roman"/>
    </style:style>
    <style:style style:name="T28" style:family="text">
      <style:text-properties officeooo:rsid="00236464"/>
    </style:style>
    <style:style style:name="T29" style:family="text">
      <style:text-properties officeooo:rsid="002dd892"/>
    </style:style>
    <style:style style:name="T30" style:family="text">
      <style:text-properties officeooo:rsid="002ed5d3"/>
    </style:style>
    <style:style style:name="T31" style:family="text">
      <style:text-properties officeooo:rsid="0035ce48"/>
    </style:style>
    <style:style style:name="T32" style:family="text">
      <style:text-properties officeooo:rsid="0035dc24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bb277" style:font-weight-asian="bold" style:font-weight-complex="bold"/>
    </style:style>
    <style:style style:name="T35" style:family="text">
      <style:text-properties officeooo:rsid="0045100e"/>
    </style:style>
    <style:style style:name="T36" style:family="text">
      <style:text-properties style:use-window-font-color="true" style:font-name="Times New Roman" fo:font-size="12pt" fo:language="pl" fo:country="PL" fo:font-style="italic" fo:font-weight="bold" officeooo:rsid="0045100e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7" style:family="text">
      <style:text-properties style:use-window-font-color="true" style:font-name="Times New Roman" fo:font-size="12pt" fo:language="pl" fo:country="PL" fo:font-style="italic" fo:font-weight="bold" officeooo:rsid="00586123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8" style:family="text">
      <style:text-properties style:use-window-font-color="true" style:font-name="Times New Roman" fo:font-size="12pt" fo:language="pl" fo:country="PL" fo:font-style="normal" fo:font-weight="normal" officeooo:rsid="0045100e" style:font-name-asian="SimSu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2pt" fo:language="pl" fo:country="PL" fo:font-style="normal" fo:font-weight="normal" officeooo:rsid="00586123" style:font-name-asian="SimSu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font-size="12pt" fo:language="pl" fo:country="PL" fo:font-weight="bold" officeooo:rsid="0057c9ec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0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4bb2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111111" fo:language="pl" fo:country="PL" fo:font-weight="bold" style:font-name-asian="Times New Roman1" style:language-asian="en" style:country-asian="US" style:font-weight-asian="bold" style:font-name-complex="Times New Roman1"/>
    </style:style>
    <style:style style:name="T44" style:family="text">
      <style:text-properties fo:color="#111111" style:font-name="Times New Roman" fo:language="pl" fo:country="PL" style:text-underline-style="none" fo:font-weight="bold" style:letter-kerning="false" fo:background-color="#ffffff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45" style:family="text">
      <style:text-properties officeooo:rsid="00586123"/>
    </style:style>
    <style:style style:name="T46" style:family="text">
      <style:text-properties officeooo:rsid="005ccbbe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000" number:language="pl" number:country="PL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9"/>
      <text:h text:style-name="P45" text:outline-level="9">Załącznik Nr 1<text:span text:style-name="T45">C</text:span> do SWZ</text:h>
      <text:p text:style-name="P34">Załącznik <text:s/>Nr …… do oferty</text:p>
      <text:p text:style-name="P26"/>
      <text:h text:style-name="P43" text:outline-level="4">FORMULARZ OFERTOWY</text:h>
      <text:h text:style-name="P41" text:outline-level="2"><text:span text:style-name="T1">Dane dotyczące Wykonawcy: </text:span><text:span text:style-name="T7">** </text:span><text:span text:style-name="T8">Poniższe dane podaję dobrowolnie, w celu usprawnienia kontaktu z SP ZOZ Wojewódzkim Szpitalem Specjalistycznym Nr 4 w Bytomiu w zakresie prowadzonego postępowania. </text:span></text:h>
      <text:p text:style-name="P14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4"/>
      <text:p text:style-name="P15">Nazwa: ......................................................................................................................................</text:p>
      <text:p text:style-name="P15">Siedziba:....................................................kod.........................ul...............................................</text:p>
      <text:p text:style-name="P15">Województwo:............................................................................................................................</text:p>
      <text:p text:style-name="P15">Nr telefonu: …………………………………………………………………………………....</text:p>
      <text:p text:style-name="P17">Nr faksu: ....................................................................................................................................</text:p>
      <text:p text:style-name="P18">http:// ..................................................... e-mail: .......................................................................</text:p>
      <text:p text:style-name="P18">Nr NIP: ...................................................Nr REGON................................................................</text:p>
      <text:p text:style-name="P15">Osoba upoważniona do kontaktów:............................................................................................</text:p>
      <text:p text:style-name="P15">Osoba/osoby upoważnione do podpisania umowy: …………………………………………...</text:p>
      <text:p text:style-name="P15">Osoba upoważniona do kontaktów w czasie trwania umowy: ..................................................</text:p>
      <text:p text:style-name="P10"/>
      <text:h text:style-name="P42" text:outline-level="2"><text:span text:style-name="T25">Z</text:span><text:span text:style-name="T1">obowiązania Wykonawcy:</text:span></text:h>
      <text:p text:style-name="P7"/>
      <text:p text:style-name="P8"><text:span text:style-name="T2">W odpowiedzi na </text:span><text:span text:style-name="T3">ogłoszone postępowanie o udzielenie zamówienia publicznego pn. </text:span></text:p>
      <text:p text:style-name="P40"><text:span text:style-name="T43">„Wdrożenie (dostawa i uruchomienie) Elektronicznej Dokumentacji <text:s/>Medycznej (EDM) wraz z oprogramowaniem wspierającym, dostawa dedykowanego łącza internetowego </text:span><text:span text:style-name="T44">oraz zakup sprzętu serwerowego </text:span></text:p>
      <text:p text:style-name="P12"><text:span text:style-name="T4">(DZP – </text:span><text:span text:style-name="T40">31</text:span><text:span text:style-name="T4">/20</text:span><text:span text:style-name="T5">2</text:span><text:span text:style-name="T6">1</text:span><text:span text:style-name="T4">)</text:span></text:p>
      <text:p text:style-name="P13">PAKIET <text:span text:style-name="T46">NR </text:span>3</text:p>
      <text:p text:style-name="P13"/>
      <text:p text:style-name="P13"/>
      <text:p text:style-name="P25"><text:soft-page-break/>Oferujemy wykonanie usługi, będącej przedmiotem zamówienia za cenę:</text:p>
      <table:table table:name="Tabela2" table:style-name="Tabela2" table:template-name="Naukowy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6">Lp.</text:p>
          </table:table-cell>
          <table:table-cell table:style-name="Tabela2.A1" office:value-type="string">
            <text:p text:style-name="P36">Przedmiot</text:p>
          </table:table-cell>
          <table:table-cell table:style-name="Tabela2.A1" office:value-type="string">
            <text:p text:style-name="P39"><text:span text:style-name="T42">Cena</text:span><text:span text:style-name="T41"> netto </text:span></text:p>
          </table:table-cell>
          <table:table-cell table:style-name="Tabela2.A1" office:value-type="string">
            <text:p text:style-name="P36">Podatek VAT</text:p>
          </table:table-cell>
          <table:table-cell table:style-name="Tabela2.A1" office:value-type="string">
            <text:p text:style-name="P36">Cena brutto</text:p>
          </table:table-cell>
        </table:table-row>
        <table:table-row table:style-name="Tabela2.1">
          <table:table-cell table:style-name="Tabela2.A2" office:value-type="string">
            <text:p text:style-name="P36">1.</text:p>
          </table:table-cell>
          <table:table-cell table:style-name="Tabela2.A2" office:value-type="string">
            <text:p text:style-name="P38">Zakup sprzętu serwerowego</text:p>
          </table:table-cell>
          <table:table-cell table:style-name="Tabela2.C2">
            <text:p text:style-name="P35"/>
          </table:table-cell>
          <table:table-cell table:style-name="Tabela2.C2">
            <text:p text:style-name="P35"/>
          </table:table-cell>
          <table:table-cell table:style-name="Tabela2.C2"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36">2.</text:p>
          </table:table-cell>
          <table:table-cell table:style-name="Tabela2.A2" office:value-type="string">
            <text:p text:style-name="P38">Oprogramowanie serwerowe CAL, backup</text:p>
          </table:table-cell>
          <table:table-cell table:style-name="Tabela2.C2">
            <text:p text:style-name="P35"/>
          </table:table-cell>
          <table:table-cell table:style-name="Tabela2.C2">
            <text:p text:style-name="P35"/>
          </table:table-cell>
          <table:table-cell table:style-name="Tabela2.C2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36">3. </text:p>
          </table:table-cell>
          <table:table-cell table:style-name="Tabela2.A1" office:value-type="string">
            <text:p text:style-name="P38">Platforma wirtualizacyjna do PDC oraz DRC</text:p>
          </table:table-cell>
          <table:table-cell table:style-name="Tabela2.C4">
            <text:p text:style-name="P35"/>
          </table:table-cell>
          <table:table-cell table:style-name="Tabela2.C4">
            <text:p text:style-name="P35"/>
          </table:table-cell>
          <table:table-cell table:style-name="Tabela2.C4"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37">4</text:p>
          </table:table-cell>
          <table:table-cell table:style-name="Tabela2.A2" office:value-type="string">
            <text:p text:style-name="P37">Baza danych</text:p>
          </table:table-cell>
          <table:table-cell table:style-name="Tabela2.C2">
            <text:p text:style-name="P35"/>
          </table:table-cell>
          <table:table-cell table:style-name="Tabela2.C2">
            <text:p text:style-name="P35"/>
          </table:table-cell>
          <table:table-cell table:style-name="Tabela2.C2">
            <text:p text:style-name="P35"/>
          </table:table-cell>
        </table:table-row>
        <table:table-row table:style-name="Tabela2.1">
          <table:table-cell table:style-name="Tabela2.A6" table:number-columns-spanned="2" office:value-type="string">
            <text:p text:style-name="P36"><text:span text:style-name="T33">CENA <text:s/>ŁĄCZNA </text:span><text:span text:style-name="T34">BRUTTO </text:span>(suma poz. 1 – <text:span text:style-name="T45">4</text:span>)</text:p>
          </table:table-cell>
          <table:covered-table-cell/>
          <table:table-cell table:style-name="Tabela2.C6">
            <text:p text:style-name="P35"/>
          </table:table-cell>
          <table:table-cell table:style-name="Tabela2.C6">
            <text:p text:style-name="P35"/>
          </table:table-cell>
          <table:table-cell table:style-name="Tabela2.C6">
            <text:p text:style-name="P35"/>
          </table:table-cell>
        </table:table-row>
      </table:table>
      <text:p text:style-name="P31"/>
      <text:p text:style-name="P31">Wybór oferty prowadzić będzie do powstania u Zamawiającego obowiązku podatkowego w zakresie następujących towarów/usług ………………………………………………………...</text:p>
      <text:p text:style-name="P32">Wartość ww. towarów lub usług bez kwoty podatku wynosi: ………………………………….</text:p>
      <text:p text:style-name="P33">Wypełnić o ile wybór oferty prowadziłby do powstania u Zamawiającego obowiązku podatkowego zgodnie z przepisami o podatku od towaru i usług w przeciwnym razie zostawić niewypełnione.</text:p>
      <text:p text:style-name="P33"/>
      <text:p text:style-name="P19">Składamy ofertę i oświadczamy, że:</text:p>
      <text:p text:style-name="P21"/>
      <text:list xml:id="list827226207" text:style-name="L1">
        <text:list-item>
          <text:list>
            <text:list-item>
              <text:list>
                <text:list-item>
                  <text:p text:style-name="P51"><text:span text:style-name="T10">Zamówienie zrealizujemy </text:span><text:span text:style-name="T23">w termi</text:span><text:span text:style-name="T24">nie do</text:span><text:span text:style-name="T11"> …….</text:span><text:span text:style-name="T18">*</text:span><text:span text:style-name="T11"> dni od dnia zawarcia umowy (</text:span><text:span text:style-name="T17">nie mniej niż </text:span><text:span text:style-name="T37">30</text:span><text:span text:style-name="T36"> dni</text:span><text:span text:style-name="T17">, nie więcej niż </text:span><text:span text:style-name="T37">120</text:span><text:span text:style-name="T17"> dni</text:span><text:span text:style-name="T11">), </text:span><text:span text:style-name="T10">na zasadach określonych </text:span><text:span text:style-name="T12">w </text:span><text:span text:style-name="T10">Specyfikacji Warunków Zamówienia.</text:span></text:p>
                </text:list-item>
                <text:list-item>
                  <text:p text:style-name="P52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52">Uważamy się za związanych niniejszą ofertą na czas wskazany <text:line-break/>w Specyfikacji Warunków Zamówienia.</text:p>
                </text:list-item>
                <text:list-item>
                  <text:p text:style-name="P52">Akceptujemy <text:span text:style-name="T28">projektowane postanowienia umow</text:span><text:span text:style-name="T35">y</text:span> i zobowiązujemy się w przypadku wybrania naszej oferty, do zawarcia umowy w terminie wyznaczonym przez Zamawiającego.</text:p>
                </text:list-item>
                <text:list-item>
                  <text:p text:style-name="P50"><text:span text:style-name="T9">Zrealizujemy całość zadania samodzielnie </text:span><text:span text:style-name="T15">*</text:span></text:p>
                </text:list-item>
              </text:list>
            </text:list-item>
          </text:list>
        </text:list-item>
      </text:list>
      <text:p text:style-name="P6"><text:span text:style-name="T31">5</text:span>. 1. <text:span text:style-name="T29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5">2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  <text:soft-page-break/>
        <table:table-row table:style-name="Tabela1.1">
          <table:table-cell table:style-name="Tabela1.A3" office:value-type="string">
            <text:p text:style-name="P5">3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4"/>
      <text:list xml:id="list130401866284411" text:continue-numbering="true" text:style-name="L1">
        <text:list-item>
          <text:list>
            <text:list-item>
              <text:list>
                <text:list-item>
                  <text:p text:style-name="P53">Wadium zostało wniesione w dniu ……….. w formie ……………………………............................................................................................... **</text:p>
                  <text:p text:style-name="P54"/>
                  <text:p text:style-name="P46"><text:span text:style-name="T20">7. </text:span><text:span text:style-name="T19">Oświadczamy, że o</text:span><text:span text:style-name="T38">ferowany </text:span><text:span text:style-name="T21">okres gwarancji </text:span><text:span text:style-name="T22">wynosi dla</text:span><text:span text:style-name="T19">: </text:span></text:p>
                  <text:list>
                    <text:list-item>
                      <text:list>
                        <text:list-header>
                          <text:p text:style-name="P46"><text:span text:style-name="T19">a) </text:span><text:span text:style-name="T39">serwerów:<text:tab/><text:tab/><text:tab/><text:tab/>…………………. miesięcy</text:span><text:span text:style-name="T19">,</text:span></text:p>
                          <text:p text:style-name="P47"><text:span text:style-name="T19">b) </text:span><text:span text:style-name="T39">macierzy:<text:tab/><text:tab/><text:tab/><text:tab/>…………………. miesięcy</text:span><text:span text:style-name="T38">,</text:span></text:p>
                          <text:p text:style-name="P47"><text:span text:style-name="T19">c) </text:span><text:span text:style-name="T39">serwer plików NAS<text:tab/><text:tab/>…………………. miesięcy</text:span><text:span text:style-name="T38">,</text:span></text:p>
                          <text:p text:style-name="P48"/>
                        </text:list-header>
                      </text:list>
                    </text:list-item>
                  </text:list>
                  <text:p text:style-name="P55"><text:span text:style-name="T14">8</text:span><text:span text:style-name="T13">. </text:span><text:span text:style-name="T10">Wypełniliśmy obowiązki informacyjne przewidziane w art. 13 lub art. 14 RODO</text:span><text:span text:style-name="T26">1</text:span><text:span text:style-name="T10"> wobec osób fizycznych, od których dane osobowe bezpośrednio lub pośrednio pozyskaliśmy w celu ubiegania się o udzielenie zamówienia publicznego w przedmiotowym postępowaniu</text:span><text:span text:style-name="T26">2</text:span><text:span text:style-name="T10">. </text:span></text:p>
                </text:list-item>
              </text:list>
            </text:list-item>
          </text:list>
        </text:list-item>
      </text:list>
      <text:p text:style-name="P30"><text:span text:style-name="T27"><text:tab/>1 </text:span><text:span text:style-name="T1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0"><text:span text:style-name="T27"><text:tab/>2 </text:span><text:span text:style-name="T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3">* niepotrzebne skreślić</text:p>
      <text:p text:style-name="P22">** uzupełnić</text:p>
      <text:p text:style-name="P20"/>
      <text:p text:style-name="P20">Załączniki:</text:p>
      <text:list xml:id="list1256359974" text:style-name="WW8Num13">
        <text:list-item>
          <text:p text:style-name="P49">………………………….......................................…...</text:p>
        </text:list-item>
        <text:list-item>
          <text:p text:style-name="P49">………………………………………………………..</text:p>
        </text:list-item>
        <text:list-item>
          <text:p text:style-name="P49">………………………………………………………..</text:p>
        </text:list-item>
        <text:list-item>
          <text:p text:style-name="P49">…………………………………………………………</text:p>
        </text:list-item>
      </text:list>
      <text:p text:style-name="P16"/>
      <text:p text:style-name="P27"><text:span text:style-name="T30">U</text:span>WAGA!:</text:p>
      <text:p text:style-name="P28">Wykonawca składający ofertę zobowiązany jest do prawidłowego wypełnienia pkt <text:span text:style-name="T32">5</text:span>. </text:p>
      <text:p text:style-name="P29">Jeżeli Wykonawca nie wypełni niniejszego Załącznika w zakresie pkt <text:span text:style-name="T32">5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1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Naukowy.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2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3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4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5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6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7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8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9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10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1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12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13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14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15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Naukowy.16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Naukowy.1"/>
      <table:last-row table:style-name="Naukowy.2"/>
      <table:first-column table:style-name="Naukowy.3"/>
      <table:last-column table:style-name="Naukowy.4"/>
      <table:body table:style-name="Naukowy.9"/>
      <table:even-rows table:style-name="Naukowy.5"/>
      <table:odd-rows table:style-name="Naukowy.6"/>
      <table:even-columns table:style-name="Naukowy.7"/>
      <table:odd-columns table:style-name="Naukowy.8"/>
      <table:background table:style-name="Naukowy.10"/>
      <loext:first-row-even-column table:style-name="Naukowy.15"/>
      <loext:last-row-even-column table:style-name="Naukowy.16"/>
      <loext:first-row-end-column table:style-name="Naukowy.12"/>
      <loext:first-row-start-column table:style-name="Naukowy.11"/>
      <loext:last-row-end-column table:style-name="Naukowy.14"/>
      <loext:last-row-start-column table:style-name="Naukowy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8.191cm" svg:height="2.043cm" draw:z-index="5"><draw:image xlink:href="Pictures/10000201000002EB0000005476407FA576A6FE2F.png" xlink:type="simple" xlink:show="embed" xlink:actuate="onLoad" loext:mime-type="image/png"/></draw:frame></text:p>
      </style:header>
      <style:footer>
        <text:p text:style-name="MP1"><draw:frame draw:style-name="Mfr2" draw:name="Ramka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creation-date>2018-10-22T12:19:00</meta:creation-date>
    <dc:date>2021-11-04T13:04:00.965000000</dc:date>
    <meta:editing-cycles>58</meta:editing-cycles>
    <meta:editing-duration>PT20H29M28S</meta:editing-duration>
    <meta:generator>LibreOffice/6.4.1.2$Windows_X86_64 LibreOffice_project/4d224e95b98b138af42a64d84056446d09082932</meta:generator>
    <meta:document-statistic meta:table-count="2" meta:image-count="1" meta:object-count="0" meta:page-count="3" meta:paragraph-count="70" meta:word-count="561" meta:character-count="5149" meta:non-whitespace-character-count="4642"/>
  </office:meta>
</office:document-meta>
</file>