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60000014406E5B698006165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6.244cm" fo:margin-left="-0.45cm" table:align="left" style:writing-mode="lr-tb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2.131cm"/>
    </style:style>
    <style:style style:name="Tabela2.C" style:family="table-column">
      <style:table-column-properties style:column-width="3.766cm"/>
    </style:style>
    <style:style style:name="Tabela2.D" style:family="table-column">
      <style:table-column-properties style:column-width="3.6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17167" style:font-size-asian="12pt" style:font-name-complex="Times New Roman1" style:font-size-complex="12pt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27ad9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paragraph-rsid="00317167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8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11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officeooo:paragraph-rsid="001b5a1e" style:font-size-asian="12pt" style:font-name-complex="Times New Roman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officeooo:paragraph-rsid="00317167" style:font-size-asian="12pt" style:font-name-complex="Times New Roman" style:font-size-complex="12pt"/>
    </style:style>
    <style:style style:name="P13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f88a3" officeooo:paragraph-rsid="002f88a3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f88a3" officeooo:paragraph-rsid="00317167" style:font-size-asian="12pt" style:font-name-complex="Times New Roman" style:font-size-complex="12pt"/>
    </style:style>
    <style:style style:name="P15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weight="bold" officeooo:paragraph-rsid="00317167" style:font-size-asian="12pt" style:font-weight-asian="bold" style:font-name-complex="Times New Roman" style:font-size-complex="12pt" style:font-weight-complex="bold"/>
    </style:style>
    <style:style style:name="P19" style:family="paragraph" style:parent-style-name="Akapit_20_z_20_listą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2pt" fo:font-weight="bold" officeooo:paragraph-rsid="00317167" style:font-size-asian="12pt" style:font-weight-asian="bold" style:font-name-complex="Times New Roman" style:font-size-complex="12pt"/>
    </style:style>
    <style:style style:name="P20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Times New Roman" fo:font-size="12pt" fo:font-weight="bold" officeooo:paragraph-rsid="00317167" style:font-size-asian="12pt" style:font-weight-asian="bold" style:font-name-complex="Times New Roman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style="italic" officeooo:paragraph-rsid="00317167" style:font-size-asian="12pt" style:font-style-asian="italic" style:font-name-complex="Times New Roman" style:font-size-complex="12pt" style:font-style-complex="italic"/>
    </style:style>
    <style:style style:name="P22" style:family="paragraph" style:parent-style-name="Standard">
      <style:text-properties style:font-name="Times New Roman" fo:font-size="10pt" officeooo:paragraph-rsid="001e505e" style:font-size-asian="10pt" style:font-name-complex="Times New Roman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24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30" style:family="paragraph" style:parent-style-name="Standard">
      <style:paragraph-properties style:vertical-align="baseline"/>
      <style:text-properties fo:color="#000000" loext:opacity="100%" style:font-name="Times New Roman" fo:font-size="10pt" fo:letter-spacing="-0.002cm" fo:font-style="normal" officeooo:paragraph-rsid="000fc930" style:font-name-asian="Century Gothic" style:font-size-asian="10pt" style:font-style-asian="normal" style:font-size-complex="10pt" style:font-style-complex="normal" style:font-weight-complex="bold"/>
    </style:style>
    <style:style style:name="P31" style:family="paragraph" style:parent-style-name="Standard">
      <style:text-properties fo:color="#000000" loext:opacity="100%" style:font-name="Times New Roman" fo:font-size="10pt" fo:letter-spacing="-0.002cm" fo:font-style="normal" officeooo:paragraph-rsid="001e505e" style:font-name-asian="Arial Unicode MS" style:font-size-asian="10pt" style:font-style-asian="normal" style:font-name-complex="Times New Roman" style:font-size-complex="10pt" style:font-style-complex="normal" style:font-weight-complex="bold"/>
    </style:style>
    <style:style style:name="P32" style:family="paragraph" style:parent-style-name="Standard">
      <style:text-properties fo:color="#000000" loext:opacity="100%" style:font-name="Times New Roman" fo:font-size="10pt" fo:font-style="normal" officeooo:paragraph-rsid="000fc930" style:font-name-asian="Arial Unicode MS" style:font-size-asian="10pt" style:font-style-asian="normal" style:font-size-complex="10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officeooo:paragraph-rsid="000e798f" style:font-size-asian="11pt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35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officeooo:paragraph-rsid="000e798f" style:font-weight-asian="bold"/>
    </style:style>
    <style:style style:name="P36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37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officeooo:paragraph-rsid="000fc930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39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Times New Roman" fo:font-size="12pt" officeooo:paragraph-rsid="000fc930" style:font-size-asian="12pt" style:font-size-complex="12pt"/>
    </style:style>
    <style:style style:name="P40" style:family="paragraph" style:parent-style-name="Standard">
      <style:text-properties fo:color="#ff0000" loext:opacity="100%" style:font-name="Times New Roman" fo:font-size="12pt" officeooo:paragraph-rsid="000fc930" style:font-name-asian="Arial Unicode MS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2d43bf"/>
    </style:style>
    <style:style style:name="P43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2f88a3"/>
    </style:style>
    <style:style style:name="P44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officeooo:rsid="002f88a3" officeooo:paragraph-rsid="00317167"/>
    </style:style>
    <style:style style:name="P45" style:family="paragraph" style:parent-style-name="Akapit_20_z_20_listą" style:list-style-name="WWNum3">
      <style:paragraph-properties fo:margin-left="-0.501cm" fo:margin-right="0cm" fo:text-indent="0cm" style:auto-text-indent="false"/>
      <style:text-properties officeooo:paragraph-rsid="001d5a11"/>
    </style:style>
    <style:style style:name="P46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7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48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49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50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51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52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/>
      <style:text-properties officeooo:rsid="002f88a3" officeooo:paragraph-rsid="00330ee4"/>
    </style:style>
    <style:style style:name="P53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officeooo:paragraph-rsid="000e798f"/>
    </style:style>
    <style:style style:name="P57" style:family="paragraph" style:parent-style-name="List_20_Paragraph" style:list-style-name="WWNum3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8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P59" style:family="paragraph" style:parent-style-name="Standard" style:list-style-name="WWNum3">
      <style:paragraph-properties fo:margin-left="-0.501cm" fo:margin-right="0cm" fo:line-height="150%" fo:text-align="justify" style:justify-single-word="false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17167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317167" style:font-name-asian="Symbol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0b872" style:font-name-asian="Symbol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fo:font-size="10.5pt" style:font-size-asian="10.5pt" style:font-size-complex="10.5pt"/>
    </style:style>
    <style:style style:name="T15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6" style:family="text">
      <style:text-properties fo:color="#000000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fo:color="#000000" loext:opacity="100%" fo:font-size="11pt" style:font-size-asian="11pt" style:font-name-complex="Times New Roman" style:font-size-complex="11pt"/>
    </style:style>
    <style:style style:name="T18" style:family="text">
      <style:text-properties fo:color="#000000" loext:opacity="100%" fo:font-size="11pt" officeooo:rsid="0018d76f" style:font-size-asian="11pt" style:font-name-complex="Times New Roman" style:font-size-complex="11pt"/>
    </style:style>
    <style:style style:name="T19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fo:color="#000000" loext:opacity="100%" fo:font-size="11pt" fo:font-weight="bold" officeooo:rsid="000e798f" style:font-size-asian="11pt" style:font-weight-asian="bold" style:font-name-complex="Times New Roman" style:font-size-complex="11pt"/>
    </style:style>
    <style:style style:name="T21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fo:color="#00000a" loext:opacity="100%" style:font-name="Times New Roman" fo:font-size="12pt" fo:font-weight="bold" officeooo:rsid="00100cf8" style:font-name-asian="Times New Roman" style:font-size-asian="12pt" style:font-weight-asian="bold" style:font-name-complex="Times New Roman" style:font-size-complex="12pt"/>
    </style:style>
    <style:style style:name="T24" style:family="text">
      <style:text-properties fo:color="#00000a" loext:opacity="100%" style:font-name="Times New Roman" fo:font-size="12pt" fo:font-weight="bold" officeooo:rsid="002f88a3" style:font-name-asian="Times New Roman" style:font-size-asian="12pt" style:font-weight-asian="bold" style:font-name-complex="Times New Roman" style:font-size-complex="12pt"/>
    </style:style>
    <style:style style:name="T25" style:family="text">
      <style:text-properties officeooo:rsid="0016dae7"/>
    </style:style>
    <style:style style:name="T26" style:family="text">
      <style:text-properties officeooo:rsid="0017d205"/>
    </style:style>
    <style:style style:name="T27" style:family="text">
      <style:text-properties officeooo:rsid="0020e61d"/>
    </style:style>
    <style:style style:name="T28" style:family="text">
      <style:text-properties officeooo:rsid="002d43bf"/>
    </style:style>
    <style:style style:name="T29" style:family="text">
      <style:text-properties officeooo:rsid="002d95a9"/>
    </style:style>
    <style:style style:name="T30" style:family="text">
      <style:text-properties officeooo:rsid="002d95bb"/>
    </style:style>
    <style:style style:name="T31" style:family="text">
      <style:text-properties officeooo:rsid="002f88a3"/>
    </style:style>
    <style:style style:name="T32" style:family="text">
      <style:text-properties officeooo:rsid="0031716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</text:p>
      <text:p text:style-name="P9"/>
      <text:p text:style-name="P9">…………………………………… </text:p>
      <text:p text:style-name="P7"><text:s text:c="114"/>Miejscowość, data</text:p>
      <text:p text:style-name="P10"><text:s text:c="77"/></text:p>
      <text:p text:style-name="P17"/>
      <text:p text:style-name="P17"/>
      <text:p text:style-name="P38">FORMULARZ OFERTOWY </text:p>
      <text:p text:style-name="P35"/>
      <text:p text:style-name="P36"/>
      <text:p text:style-name="P36"/>
      <text:p text:style-name="P26">Dane dotyczące Wykonawcy</text:p>
      <text:p text:style-name="P28">Nazwa: ………………………………………………….…….……….……………………………..…..</text:p>
      <text:p text:style-name="P28">Adres siedziby: ……………..……………………………………….…………………………….……...<text:tab/></text:p>
      <text:p text:style-name="P23"><text:span text:style-name="T14">Adres poczty elektronicznej </text:span><text:span text:style-name="T15">(obowiązkowy)</text:span><text:span text:style-name="T14">: ………...…………………..……………………………..<text:tab/></text:span></text:p>
      <text:p text:style-name="P28">Numer telefonu: ……………………..……..….………………………………………………….…...…</text:p>
      <text:p text:style-name="P28">NIP: ………………………………………………...…………………………………..…………..….…</text:p>
      <text:p text:style-name="P29">REGON:………………………………………………………………………………………………….</text:p>
      <text:p text:style-name="P27"/>
      <text:list text:style-name="WW8Num1">
        <text:list-item>
          <text:p text:style-name="P56"><text:span text:style-name="T17">Przystępując do postępowania o udzielenie zamówienia publicznego, </text:span><text:span text:style-name="T19">w trybie </text:span><text:span text:style-name="T20">zapytania ofertowego</text:span><text:span text:style-name="T19">, </text:span><text:span text:style-name="T21">o wartości nie przekraczającej kwoty wskazanej w art. 2 ust. 1 pkt 1 ustawy prawo zamówień publicznych,</text:span><text:span text:style-name="T19"> </text:span><text:span text:style-name="T17"><text:s/>na </text:span><text:span text:style-name="T18">realizację zadania pn.</text:span><text:span text:style-name="T17">:</text:span></text:p>
        </text:list-item>
      </text:list>
      <text:p text:style-name="P33"/>
      <text:p text:style-name="P43"><text:span text:style-name="T22">”Zakup i dostawa </text:span><text:span text:style-name="T23">88</text:span><text:span text:style-name="T22"> sztuk </text:span><text:span text:style-name="T23">myszek bezprzewodowych oraz 88 sztuk podkładek po</text:span><text:span text:style-name="T24">d </text:span><text:span text:style-name="T23">myszkę </text:span><text:span text:style-name="T10">w ramach projektu grantowego pn. </text:span></text:p>
      <text:p text:style-name="P42"><text:span text:style-name="Strong"><text:span text:style-name="T16">"Wsparcie dzieci z rodzin pegeerowskich w rozwoju cyfrowym - Granty PPGR"”</text:span></text:span></text:p>
      <text:p text:style-name="P15"/>
      <text:p text:style-name="P16"/>
      <text:p text:style-name="P1">Oświadczam (y), że po zapoznaniu się z wymogami zawartymi w zapytaniu ofertowym<text:line-break/><text:span text:style-name="T30">Nr ZOJG-A.352.1</text:span><text:span text:style-name="T31">2</text:span><text:span text:style-name="T30">.2022 z dnia </text:span><text:span text:style-name="T31">29</text:span><text:span text:style-name="T30">.11.2022 r.</text:span>, oferuję (emy) wykonanie przedmiotu zamówienia za następującą cenę: </text:p>
      <text:list xml:id="list1180348191" text:style-name="WWNum3">
        <text:list-header>
          <text:p text:style-name="P57"/>
          <text:p text:style-name="P57"><text:span text:style-name="T28">1.</text:span><text:span text:style-name="T25"> </text:span><text:span text:style-name="T29">1. </text:span>Cena netto <text:span text:style-name="T27">za 1 szt. </text:span><text:span text:style-name="T31">myszki bezprzewodowej</text:span><text:span text:style-name="T28"> </text:span>……………… zł </text:p>
        </text:list-header>
      </text:list>
      <text:p text:style-name="P2">(Słownie:………………………………………………………………………………) </text:p>
      <text:p text:style-name="P4"><text:s/>Stawka podatku VAT …….%, wartość podatku VAT……………………… zł </text:p>
      <text:p text:style-name="P4"/>
      <text:p text:style-name="P4"><text:span text:style-name="T28">1.</text:span><text:span text:style-name="T25"> </text:span><text:span text:style-name="T32">2</text:span><text:span text:style-name="T29">. </text:span>Cena netto <text:span text:style-name="T27">za 1 szt. </text:span><text:span text:style-name="T32">podkładki pod </text:span><text:span text:style-name="T31">myszk</text:span><text:span text:style-name="T32">ę</text:span><text:span text:style-name="T28"> </text:span>……………… zł </text:p>
      <text:p text:style-name="P3">(Słownie:………………………………………………………………………………) </text:p>
      <text:p text:style-name="P3"><text:s/>Stawka podatku VAT …….%, wartość podatku VAT……………………… zł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8">Oferowany przedmiot</text:p>
            <text:p text:style-name="P18"/>
            <text:p text:style-name="P18"/>
          </table:table-cell>
          <table:table-cell table:style-name="Tabela2.A1" office:value-type="string">
            <text:p text:style-name="P18">Ilość</text:p>
            <text:p text:style-name="P18">(szt.)</text:p>
          </table:table-cell>
          <table:table-cell table:style-name="Tabela2.A1" office:value-type="string">
            <text:p text:style-name="P18">Cena jednostkowa brutto</text:p>
          </table:table-cell>
          <table:table-cell table:style-name="Tabela2.A1" office:value-type="string">
            <text:p text:style-name="P18">Wartość brutto</text:p>
            <text:p text:style-name="P18">(2x3)</text:p>
          </table:table-cell>
        </table:table-row>
        <table:table-row table:style-name="Tabela2.1">
          <table:table-cell table:style-name="Tabela2.A1" office:value-type="string">
            <text:p text:style-name="P21">1</text:p>
          </table:table-cell>
          <table:table-cell table:style-name="Tabela2.A1" office:value-type="string">
            <text:p text:style-name="P21">2</text:p>
          </table:table-cell>
          <table:table-cell table:style-name="Tabela2.A1" office:value-type="string">
            <text:p text:style-name="P21">3</text:p>
          </table:table-cell>
          <table:table-cell table:style-name="Tabela2.A1" office:value-type="string">
            <text:p text:style-name="P21">4</text:p>
          </table:table-cell>
        </table:table-row>
        <table:table-row table:style-name="Tabela2.1">
          <table:table-cell table:style-name="Tabela2.A3" office:value-type="string">
            <text:p text:style-name="P52">Myszka bezprzewodowa model:</text:p>
            <text:p text:style-name="P44"/>
            <text:p text:style-name="P44">……………………………….</text:p>
          </table:table-cell>
          <table:table-cell table:style-name="Tabela2.A3" office:value-type="string">
            <text:p text:style-name="P14">88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</table:table-row>
        <table:table-row table:style-name="Tabela2.1">
          <table:table-cell table:style-name="Tabela2.A3" office:value-type="string">
            <text:p text:style-name="P52"><text:span text:style-name="T32">Podkładka pod m</text:span>yszk<text:span text:style-name="T32">ę</text:span> model:</text:p>
            <text:p text:style-name="P44"/>
            <text:p text:style-name="P44">……………………………….</text:p>
          </table:table-cell>
          <table:table-cell table:style-name="Tabela2.A3" office:value-type="string">
            <text:p text:style-name="P13">88</text:p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1">
          <table:table-cell table:style-name="Tabela2.A1" table:number-columns-spanned="3" office:value-type="string">
            <text:p text:style-name="P19">Razem brutto:</text:p>
          </table:table-cell>
          <table:covered-table-cell/>
          <table:covered-table-cell/>
          <table:table-cell table:style-name="Tabela2.A1" office:value-type="string">
            <text:p text:style-name="P20"/>
            <text:p text:style-name="P20"/>
          </table:table-cell>
        </table:table-row>
      </table:table>
      <text:p text:style-name="P6"/>
      <text:list xml:id="list123521911934383" text:continue-numbering="true" text:style-name="WWNum3">
        <text:list-header>
          <text:p text:style-name="P45"><text:span text:style-name="T3">2. </text:span><text:span text:style-name="T1">Termin realizacji zamówienia: </text:span><text:span text:style-name="T4">15</text:span><text:span text:style-name="T1"> </text:span><text:span text:style-name="T4">grudnia</text:span><text:span text:style-name="T1"> 2022 r.</text:span></text:p>
          <text:p text:style-name="P46"><text:span text:style-name="T29">3. </text:span>Termin płatności: do 14 dni po otrzymaniu faktury VAT .</text:p>
          <text:p text:style-name="P48"><text:span text:style-name="T29">4. </text:span>Oświadczenia Wykonawcy: </text:p>
        </text:list-header>
      </text:list>
      <text:list text:style-name="L1">
        <text:list-item>
          <text:p text:style-name="P47">Oświadczam, ze zapoznałem się z przedmiotem zamówienia i nie wnoszę do niego zastrzeżeń.</text:p>
        </text:list-item>
        <text:list-item>
          <text:p text:style-name="P49">Uważam się za związanego niniejszą ofertą na okres 30 dni licząc od dnia otwarcia ofert (włącznie z tym dniem).</text:p>
        </text:list-item>
        <text:list-item>
          <text:p text:style-name="P50">Oświadczam, że w razie wybrania przedmiotowej oferty, zobowiązuję się do podpisania umowy w miejscu i terminie wskazanym przez Zamawiającego. </text:p>
        </text:list-item>
        <text:list-item>
          <text:p text:style-name="P51"><text:span text:style-name="T2">Oświadczam</text:span><text:span text:style-name="T1">, że oferowany sprzęt pochodzi z autoryzowanego źródła – oficjalnego kanału sprzedaży na rynek Europejskiego Obszaru Gospodarczego i podlega pełnej obsłudze gwarancyjnej producenta lub innego podmiotu świadczącego autoryzowany serwis gwarancyjny na terenie EOG.</text:span></text:p>
        </text:list-item>
        <text:list-item>
          <text:p text:style-name="P51"><text:span text:style-name="T2">Oświadczam</text:span><text:span text:style-name="T1">, że oferowany sprzęt będzie nowy, w pełni sprawny, gotowy do pracy oraz odpowiadać będzie standardom jakościowym i technicznym, wynikającym z jego przeznaczenia i funkcji oraz, że będzie wolny od wad fizycznych i prawnych.</text:span></text:p>
        </text:list-item>
        <text:list-item>
          <text:p text:style-name="P51"><text:span text:style-name="T13">Oświadczam</text:span><text:span text:style-name="T12">, że w oferowanej cenie zostały uwzględnione wszystkie koszty wykonania przedmiotu zamówienia.</text:span></text:p>
        </text:list-item>
        <text:list-item>
          <text:p text:style-name="P51"><text:span text:style-name="T13">Zobowiązuję si</text:span><text:bookmark-start text:name="_Hlk36806881"/><text:span text:style-name="T13">ę</text:span><text:bookmark-end text:name="_Hlk36806881"/><text:span text:style-name="T12"> do wykonania przedmiot zamówienia w terminie </text:span><text:span text:style-name="T5">do </text:span><text:span text:style-name="T6">dnia </text:span><text:span text:style-name="T8">15</text:span><text:span text:style-name="T6"> </text:span><text:span text:style-name="T8">grudnia</text:span><text:span text:style-name="T6"> 2022 roku</text:span><text:span text:style-name="T12">.</text:span></text:p>
        </text:list-item>
        <text:list-item>
          <text:p text:style-name="P51"><text:span text:style-name="T13">Oświadczam</text:span><text:span text:style-name="T5">, </text:span><text:span text:style-name="T12">że oferowany przedmiot zamówienia objęty jest gwarancją, która wynosić będzie </text:span><text:span text:style-name="T7">36</text:span><text:span text:style-name="T5"> miesi</text:span><text:span text:style-name="T9">ę</text:span><text:span text:style-name="T5">cy </text:span><text:span text:style-name="T12">licząc od daty dostawy oraz podpisania przez Zamawiającego protokołu odbioru końcowego bez uwag (w przypadku braku zastrzeżeń) lub protokołu usunięcia.</text:span></text:p>
        </text:list-item>
        <text:list-item>
          <text:p text:style-name="P50">Oferta nie zawiera/zawiera<text:note text:id="ftn1" text:note-class="footnote"><text:note-citation text:label="*">*</text:note-citation><text:note-body><text:p text:style-name="P24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50"><text:s/>Tajemnicę przedsiębiorstwa stanowią następujące informacje dotyczące mojego przedsiębiorstwa: </text:p>
          <text:p text:style-name="P53">…………………………………………………………………………………………</text:p>
          <text:p text:style-name="P54">(wypełnić tylko, jeśli dotyczy)</text:p>
          <text:p text:style-name="P55"><text:span text:style-name="T11">Uwaga: wykonawca, który zastrzega ww. informacje, jako tajemnicę przedsiębiorstwa zobowiązany jest wykazać (uzasadnić, udokumentować), że zastrzeżone informacje faktycznie stanowią tajemnicę przedsiębiorstwa.</text:span><text:span text:style-name="T12"> </text:span><text:span text:style-name="T11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51"><text:soft-page-break/><text:span text:style-name="T2"><text:s/>Oświadczam</text:span><text:span text:style-name="T1">, że zapoznaliśmy się z zapisami projektu umowy (załącznik nr 2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50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list xml:id="list123521879862813" text:continue-list="list123521911934383" text:style-name="WWNum3">
        <text:list-header>
          <text:p text:style-name="P58"/>
          <text:p text:style-name="P58">…………………………….. <text:s/><text:tab/><text:tab/></text:p>
          <text:p text:style-name="P58">Miejscowość i data<text:tab/><text:tab/><text:tab/><text:tab/><text:tab/></text:p>
          <text:p text:style-name="P59"/>
        </text:list-header>
      </text:list>
      <text:p text:style-name="P30"/>
      <text:p text:style-name="P30"/>
      <text:p text:style-name="P30"/>
      <text:p text:style-name="P30"/>
      <text:p text:style-name="P22">Załącznik:</text:p>
      <text:p text:style-name="P31">- parafowany projekt umowy </text:p>
      <text:p text:style-name="P32"/>
      <text:p text:style-name="P32"/>
      <text:p text:style-name="P32"/>
      <text:p text:style-name="P34"/>
      <text:p text:style-name="P25">Informacja dla Wykonawcy:</text:p>
      <text:p text:style-name="P37"/>
      <text:p text:style-name="P39"/>
      <text:p text:style-name="P40">Dokument należy wypełnić i podpisać kwalifikowanym podpisem elektronicznym lub podpisem zaufanym lub <text:span text:style-name="T26">elektronicznym </text:span>podpisem osobistym.</text:p>
      <text:p text:style-name="P41"/>
      <text:p text:style-name="P1"/>
      <text:p text:style-name="P8"><text:s text:c="27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2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2-11-29T12:35:20.100000000</dc:date>
    <meta:editing-duration>PT3H54M22S</meta:editing-duration>
    <meta:editing-cycles>32</meta:editing-cycles>
    <meta:generator>LibreOffice/7.4.2.3$Windows_X86_64 LibreOffice_project/382eef1f22670f7f4118c8c2dd222ec7ad009daf</meta:generator>
    <meta:print-date>2022-09-21T10:34:26.502000000</meta:print-date>
    <meta:document-statistic meta:table-count="1" meta:image-count="1" meta:object-count="0" meta:page-count="3" meta:paragraph-count="65" meta:word-count="559" meta:character-count="4667" meta:non-whitespace-character-count="3932"/>
  </office:meta>
</office:document-meta>
</file>