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4.994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2.429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1.224cm"/>
    </style:style>
    <style:style style:name="co7" style:family="table-column">
      <style:table-column-properties fo:break-before="auto" style:column-width="5.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>
      <style:table-cell-properties fo:background-color="#ffff33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" style:family="table-cell" style:parent-style-name="Excel_20_Built-in_20_Normal">
      <style:table-cell-properties fo:background-color="#ffffff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1.849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table table:name="Arkusz1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5" table:number-columns-repeated="1017" table:default-cell-style-name="Excel_20_Built-in_20_Normal"/>
        <table:table-row table:style-name="ro1">
          <table:table-cell table:style-name="ce1" office:value-type="string">
            <text:p>Nazwa produktu</text:p>
          </table:table-cell>
          <table:table-cell table:style-name="ce1" office:value-type="string">
            <text:p>Opis </text:p>
          </table:table-cell>
          <table:table-cell table:style-name="ce1" office:value-type="string">
            <text:p>J.m</text:p>
          </table:table-cell>
          <table:table-cell table:style-name="ce6" office:value-type="string" table:number-columns-spanned="3" table:number-rows-spanned="1">
            <text:p>ilość</text:p>
          </table:table-cell>
          <table:covered-table-cell table:style-name="ce8"/>
          <table:covered-table-cell table:style-name="ce9"/>
          <table:table-cell table:style-name="ce1" office:value-type="string">
            <text:p>cena jednostkowa brutto</text:p>
          </table:table-cell>
          <table:table-cell table:style-name="ce1" office:value-type="string">
            <text:p>wartość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2" office:value-type="string">
            <text:p>Pierogi ruskie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500" table:number-columns-spanned="3" table:number-rows-spanned="1">
            <text:p>5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 kapustą słodką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10" table:number-columns-spanned="3" table:number-rows-spanned="1">
            <text:p>1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 kapustą kwaśną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10" table:number-columns-spanned="3" table:number-rows-spanned="1">
            <text:p>1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 truskawkami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e śliwką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e szpinaki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80" table:number-columns-spanned="3" table:number-rows-spanned="1">
            <text:p>8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ierogi z mies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" table:number-columns-spanned="3" table:number-rows-spanned="1">
            <text:p>2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rokiety z kapustą słodką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" table:number-columns-spanned="3" table:number-rows-spanned="1">
            <text:p>2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rokiety z kapusta kwaśną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5" table:number-columns-spanned="3" table:number-rows-spanned="1">
            <text:p>15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rokiety z pieczarkami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rokiety z mięs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0" table:number-columns-spanned="3" table:number-rows-spanned="1">
            <text:p>1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Nalesniki z ser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300" table:number-columns-spanned="3" table:number-rows-spanned="1">
            <text:p>3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aluszki serowe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0" table:number-columns-spanned="3" table:number-rows-spanned="1">
            <text:p>2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opytka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0" table:number-columns-spanned="3" table:number-rows-spanned="1">
            <text:p>2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Kluski śląskie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100" table:number-columns-spanned="3" table:number-rows-spanned="1">
            <text:p>10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Pyzy z mies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" table:number-columns-spanned="3" table:number-rows-spanned="1">
            <text:p>2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ołąbki z ryżem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50" table:number-columns-spanned="3" table:number-rows-spanned="1">
            <text:p>25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style-name="ce2" office:value-type="string">
            <text:p>Gołąbki ukraińskie</text:p>
          </table:table-cell>
          <table:table-cell table:style-name="ce4" office:value-type="string">
            <text:p>świeże</text:p>
          </table:table-cell>
          <table:table-cell table:style-name="ce2" office:value-type="string">
            <text:p>kg</text:p>
          </table:table-cell>
          <table:table-cell table:style-name="ce2" office:value-type="float" office:value="20" table:number-columns-spanned="3" table:number-rows-spanned="1">
            <text:p>20</text:p>
          </table:table-cell>
          <table:covered-table-cell table:number-columns-repeated="2" table:style-name="ce2"/>
          <table:table-cell table:style-name="ce2" table:number-columns-repeated="2"/>
          <table:table-cell table:number-columns-repeated="1016"/>
        </table:table-row>
        <table:table-row table:style-name="ro1">
          <table:table-cell table:number-columns-repeated="3"/>
          <table:table-cell table:style-name="ce7" table:number-columns-repeated="2"/>
          <table:table-cell table:number-columns-repeated="1019"/>
        </table:table-row>
        <table:table-row table:style-name="ro1">
          <table:table-cell/>
          <table:table-cell table:style-name="ce5"/>
          <table:table-cell table:number-columns-repeated="1022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8">
          <table:table-cell table:number-columns-repeated="2"/>
          <table:table-cell table:style-name="ce3"/>
          <table:table-cell table:number-columns-repeated="1021"/>
        </table:table-row>
        <table:table-row table:style-name="ro1" table:number-rows-repeated="158">
          <table:table-cell table:style-name="ce3"/>
          <table:table-cell/>
          <table:table-cell table:style-name="ce3"/>
          <table:table-cell table:number-columns-repeated="1021"/>
        </table:table-row>
        <table:table-row table:style-name="ro1" table:number-rows-repeated="104838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1" table:print="false">
        <table:table-column table:style-name="co8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8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23" number:language="pl" number:country="PL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l" number:country="PL">
      <number:minutes number:style="long"/>
      <number:text>:</number:text>
      <number:seconds number:style="long"/>
    </number:time-style>
    <number:time-style style:name="N8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l" number:country="PL">
      <number:minutes number:style="long"/>
      <number:text>:</number:text>
      <number:seconds number:style="long" number:decimal-places="1"/>
    </number:time-style>
    <number:number-style style:name="N8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18">18.08.2021</text:date>, <text:time>12:32:36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18T12:20:44.31</meta:creation-date>
    <dc:date>2021-08-18T12:32:36.75</dc:date>
    <meta:editing-duration>PT11M52S</meta:editing-duration>
    <meta:editing-cycles>1</meta:editing-cycles>
    <meta:document-statistic meta:table-count="3" meta:cell-count="78" meta:object-count="0"/>
    <meta:generator>OpenOffice/4.1.5$Win32 OpenOffice.org_project/415m1$Build-9789</meta:generator>
  </office:meta>
</office:document-meta>
</file>