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line-height="100%"/>
    </style:style>
    <style:style style:name="P20" style:parent-style-name="Normalny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44" style:family="table-column">
      <style:table-column-properties style:column-width="0.4902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3" style:family="table">
      <style:table-properties style:width="6.5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7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5" style:parent-style-name="Normalny" style:family="paragraph">
      <style:paragraph-properties fo:widows="0" fo:orphans="0" fo:text-align="center" style:vertical-align="baseline" fo:margin-bottom="0in" fo:line-height="115%"/>
      <style:text-properties style:font-name-asian="NSimSun" style:font-name-complex="Calibri" fo:font-style="italic" style:font-style-asian="italic" style:font-style-complex="italic" fo:font-size="8pt" style:font-size-asian="8pt" style:font-size-complex="8pt" style:language-asian="zh" style:country-asian="CN" style:language-complex="hi" style:country-complex="IN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81" style:family="table-cell">
      <style:table-cell-properties fo:border="0.0034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8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8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8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88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8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9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9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9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93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9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9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9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98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9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0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04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0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1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12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13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1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6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117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2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2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2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2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35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36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3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3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9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14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4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4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46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4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5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58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5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6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6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6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3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164" style:parent-style-name="Normalny" style:family="paragraph">
      <style:paragraph-properties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6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6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7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7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7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82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83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8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6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187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9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9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19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05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06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0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0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9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210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211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1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1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1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2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2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2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28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2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31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232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3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3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3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4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4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4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4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4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5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5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5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53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254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255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5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5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6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6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6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6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7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7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72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73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7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75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7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77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278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8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8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8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8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2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29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9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9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95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96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9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298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00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301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0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30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30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1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1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1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18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31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32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32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23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P324" style:parent-style-name="Normalny" style:family="paragraph">
      <style:paragraph-properties fo:text-align="center" style:vertical-align="baseline" fo:margin-bottom="0in" fo:line-height="115%"/>
      <style:text-properties style:font-name-asian="Times New Roman" style:font-name-complex="Calibri" fo:color="#000000" fo:font-size="9pt" style:font-size-asian="9pt" style:font-size-complex="9pt" style:language-asian="zh" style:country-asian="CN" style:language-complex="hi" style:country-complex="IN"/>
    </style:style>
    <style:style style:name="TableCell325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2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32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33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3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3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337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9pt" style:font-size-asian="9pt" style:font-size-complex="9pt"/>
    </style:style>
    <style:style style:name="P338" style:parent-style-name="Standard" style:family="paragraph">
      <style:paragraph-properties fo:text-align="end"/>
    </style:style>
    <style:style style:name="P339" style:parent-style-name="Standard" style:family="paragraph">
      <style:paragraph-properties fo:text-align="end" fo:line-height="115%"/>
    </style:style>
    <style:style style:name="T340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341" style:parent-style-name="Standard" style:family="paragraph">
      <style:paragraph-properties fo:text-align="end" fo:line-height="115%"/>
    </style:style>
    <style:style style:name="T342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343" style:parent-style-name="Normalny" style:family="paragraph">
      <style:paragraph-properties>
        <style:tab-stops>
          <style:tab-stop style:type="left" style:position="4.8722in"/>
        </style:tab-stops>
      </style:paragraph-properties>
      <style:text-properties fo:font-size="12pt" style:font-size-asian="12pt" style:font-size-complex="12pt"/>
    </style:style>
    <style:style style:name="P344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12.2024.AM <text:s text:c="77"/>Włodawa, dnia 09.10.2024 r.</text:p>
      <text:p text:style-name="P15"/>
      <text:p text:style-name="P16">INFORMACJA O WYBORZE NAJKORZYSTNIEJSZEJ OFERTY</text:p>
      <text:p text:style-name="P17"/>
      <text:p text:style-name="P18">Dotyczy postępowania o udzielenie zamówienia publicznego w trybie podstawowym zgodnie z art. 275 pkt.1 ustawy Pzp, pn.:</text:p>
      <text:p text:style-name="P19"/>
      <text:p text:style-name="P20">„Budowa mostu na rzece Włodawce w ciągu drogi gminnej nr 104273L –<text:s/><text:line-break/>ul. Mostowa we Włodawie.”</text:p>
      <text:p text:style-name="P21"/>
      <text:p text:style-name="P22"><text:span text:style-name="T23"><text:s text:c="10"/>Działając na podstawie art. 253 ust. 1 i 2 ustawy z dnia 11 września 2019 r. Prawo zamówień publicznych (Dz. U. z 2024 r. poz. 1320 ze zm.)<text:s/></text:span><text:span text:style-name="T24">– dalej ustawa,</text:span><text:span text:style-name="T25"><text:s/>Zamawiający informuje, że w przedmiotowym postępowaniu prowadzonym przez Gminę Miejską Włodawa, Al. J. Piłsudskiego 41, 22-200 Włodawa, dokonał wyboru najkorzystniejszej oferty.</text:span></text:p>
      <text:p text:style-name="P26"/>
      <text:p text:style-name="P27"><text:span text:style-name="T28">Uzasadnienie prawne</text:span></text:p>
      <text:p text:style-name="P29"><text:span text:style-name="T30">Zamawiający na podstawie art. 239 ust. 1 ustawy dokonał wyboru najkorzystniejszej oferty złożonej przez Wykonawcę<text:s/></text:span><text:span text:style-name="T31">DETAL MOSTY Piotr Włoch, Krzysztof Grodzicki s.c., Biertowice ul. Królewska 277, 32-440 Sułkowice, NIP: 6812071594, REGON: 380407129</text:span></text:p>
      <text:p text:style-name="P32"/>
      <text:p text:style-name="P33"><text:span text:style-name="T34">Uzasadnienie faktyczne</text:span></text:p>
      <text:p text:style-name="P35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p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Złożone oferty niepodlegające odrzuceniu w ramach zamówienia otrzymały następującą liczbę punktów przyznaną w każdym kryterium oceny oferty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>Numer oferty</text:p>
          </table:table-cell>
          <table:table-cell table:style-name="TableCell56">
            <text:p text:style-name="P57"/>
            <text:p text:style-name="P58"/>
            <text:p text:style-name="P59">Wykonawca</text:p>
            <text:p text:style-name="P60">(nazwa i adres)</text:p>
          </table:table-cell>
          <table:table-cell table:style-name="TableCell61">
            <text:p text:style-name="P62"/>
            <text:p text:style-name="P63">Kryterium 1</text:p>
            <text:p text:style-name="P64"/>
            <text:p text:style-name="P65">Cena</text:p>
            <text:p text:style-name="P66">(brutto)</text:p>
          </table:table-cell>
          <table:table-cell table:style-name="TableCell67">
            <text:p text:style-name="P68">Kryterium 1</text:p>
            <text:p text:style-name="P69">Waga 60%</text:p>
            <text:p text:style-name="P70"/>
            <text:p text:style-name="P71">Przyznana punktacja</text:p>
          </table:table-cell>
          <table:table-cell table:style-name="TableCell72">
            <text:p text:style-name="P73">Kryterium 2</text:p>
            <text:p text:style-name="P74">Gwarancja (miesiące)</text:p>
            <text:p text:style-name="P75">Długość okresu gwarancji na roboty budowlane oraz użyte materiały i zamontowane urządzenia objęte przedmiotem zamówienia</text:p>
          </table:table-cell>
          <table:table-cell table:style-name="TableCell76">
            <text:p text:style-name="P77">Kryterium 2</text:p>
            <text:p text:style-name="P78">Waga 40%</text:p>
            <text:p text:style-name="P79"/>
            <text:p text:style-name="P80">Przyznana punktacja</text:p>
          </table:table-cell>
          <table:table-cell table:style-name="TableCell81">
            <text:p text:style-name="P82">Łączna punktacj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rzedsiębiorstwo Produkcyjno – Handlowo – Usługowe „JAWAL”<text:s/></text:p>
            <text:p text:style-name="P88">Sp. z o.o.,</text:p>
            <text:p text:style-name="P89">ul. Skrajna 84A, 25-650 Kielce,</text:p>
            <text:p text:style-name="P90">NIP:657-023-10-24,</text:p>
            <text:p text:style-name="P91"><text:s/>REGON: 003670267</text:p>
          </table:table-cell>
          <table:table-cell table:style-name="TableCell92">
            <text:p text:style-name="P93"><text:bookmark-start text:name="_Hlk153524413"/></text:p>
            <text:p text:style-name="P94">6 776 000,00 zł<text:bookmark-end text:name="_Hlk153524413"/></text:p>
          </table:table-cell>
          <table:table-cell table:style-name="TableCell95">
            <text:p text:style-name="P96"/>
            <text:p text:style-name="P97">52,56</text:p>
          </table:table-cell>
          <table:table-cell table:style-name="TableCell98">
            <text:p text:style-name="P99"/>
            <text:p text:style-name="P100">60</text:p>
          </table:table-cell>
          <table:table-cell table:style-name="TableCell101">
            <text:p text:style-name="P102"/>
            <text:p text:style-name="P103">40</text:p>
          </table:table-cell>
          <table:table-cell table:style-name="TableCell104">
            <text:p text:style-name="P105"/>
            <text:p text:style-name="P106">92,56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INTOP Tarnobrzeg Sp. z o.o.,</text:p>
            <text:p text:style-name="P112">ul. Sienkiewicza 145 M, 39-400 Tarnobrzeg,</text:p>
            <text:p text:style-name="P113">NIP: 867-10-03-691,</text:p>
            <text:p text:style-name="P114"><text:s/>REGON: 830217040</text:p>
          </table:table-cell>
          <table:table-cell table:style-name="TableCell115">
            <text:p text:style-name="P116"/>
            <text:p text:style-name="P117"><text:bookmark-start text:name="_Hlk153524459"/>5 950 751,13 zł<text:bookmark-end text:name="_Hlk153524459"/></text:p>
          </table:table-cell>
          <table:table-cell table:style-name="TableCell118">
            <text:p text:style-name="P119"/>
            <text:p text:style-name="P120">59,82</text:p>
          </table:table-cell>
          <table:table-cell table:style-name="TableCell121">
            <text:p text:style-name="P122"/>
            <text:p text:style-name="P123">60</text:p>
          </table:table-cell>
          <table:table-cell table:style-name="TableCell124">
            <text:p text:style-name="P125"/>
            <text:p text:style-name="P126">40</text:p>
          </table:table-cell>
          <table:table-cell table:style-name="TableCell127">
            <text:p text:style-name="P128"/>
            <text:p text:style-name="P129">99,82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PRZEDSIĘBIORSTWO ROBÓT INŻYNIERYJNYCH DIAG-MOST SPÓŁKA Z OGRANICZONĄ ODPOWIEDZIALNOŚCIĄ,</text:p>
            <text:p text:style-name="P135">ul. Racławicka 146, 01-117 Warszawa,</text:p>
            <text:p text:style-name="P136">NIP: 8212639768,<text:s/></text:p>
            <text:p text:style-name="P137">REGON: 146954189</text:p>
          </table:table-cell>
          <table:table-cell table:style-name="TableCell138">
            <text:p text:style-name="P139"/>
            <text:p text:style-name="P140"><text:bookmark-start text:name="_Hlk153524514"/>6 885 997,90 zł<text:bookmark-end text:name="_Hlk153524514"/></text:p>
          </table:table-cell>
          <table:table-cell table:style-name="TableCell141">
            <text:p text:style-name="P142"/>
            <text:p text:style-name="P143">51,72</text:p>
          </table:table-cell>
          <table:table-cell table:style-name="TableCell144">
            <text:p text:style-name="P145"/>
            <text:p text:style-name="P146">60</text:p>
          </table:table-cell>
          <table:table-cell table:style-name="TableCell147">
            <text:p text:style-name="P148"/>
            <text:p text:style-name="P149">40</text:p>
          </table:table-cell>
          <table:table-cell table:style-name="TableCell150">
            <text:p text:style-name="P151"/>
            <text:p text:style-name="P152">91,72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<text:bookmark-start text:name="_Hlk153272562"/>Przedsiębiorstwo Wielobranżowe<text:s/></text:p>
            <text:p text:style-name="P158">„A-Z BUD” Zbigniew Frąk,</text:p>
            <text:p text:style-name="P159">ul. Stalowa 3, 26-600 Radom,</text:p>
            <text:p text:style-name="P160">NIP: 7960016009,<text:s/></text:p>
            <text:p text:style-name="P161">REGON: 670041106<text:bookmark-end text:name="_Hlk153272562"/></text:p>
          </table:table-cell>
          <table:table-cell table:style-name="TableCell162">
            <text:p text:style-name="P163"/>
            <text:p text:style-name="P164"><text:s text:c="2"/><text:bookmark-start text:name="_Hlk153524558"/>6 094 231,92 zł<text:bookmark-end text:name="_Hlk153524558"/></text:p>
          </table:table-cell>
          <table:table-cell table:style-name="TableCell165">
            <text:p text:style-name="P166"/>
            <text:p text:style-name="P167">58,38</text:p>
          </table:table-cell>
          <table:table-cell table:style-name="TableCell168">
            <text:p text:style-name="P169"/>
            <text:p text:style-name="P170">60</text:p>
          </table:table-cell>
          <table:table-cell table:style-name="TableCell171">
            <text:p text:style-name="P172"/>
            <text:p text:style-name="P173">40</text:p>
          </table:table-cell>
          <table:table-cell table:style-name="TableCell174">
            <text:p text:style-name="P175"/>
            <text:p text:style-name="P176">98,38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DETAL MOSTY<text:line-break/><text:s/>Piotr Włoch, Krzysztof Grodzicki s.c.,</text:p>
            <text:p text:style-name="P182">Biertowice ul. Królewska 277,<text:line-break/><text:s/>32-440 Sułkowice</text:p>
            <text:p text:style-name="P183">NIP: 6812071594,<text:s/></text:p>
            <text:p text:style-name="P184">REGON: 380407129</text:p>
          </table:table-cell>
          <table:table-cell table:style-name="TableCell185">
            <text:p text:style-name="P186"/>
            <text:p text:style-name="P187">5 932 608,35 zł</text:p>
          </table:table-cell>
          <table:table-cell table:style-name="TableCell188">
            <text:p text:style-name="P189"/>
            <text:p text:style-name="P190">60</text:p>
          </table:table-cell>
          <table:table-cell table:style-name="TableCell191">
            <text:p text:style-name="P192"/>
            <text:p text:style-name="P193">60</text:p>
          </table:table-cell>
          <table:table-cell table:style-name="TableCell194">
            <text:p text:style-name="P195"/>
            <text:p text:style-name="P196">40</text:p>
          </table:table-cell>
          <table:table-cell table:style-name="TableCell197">
            <text:p text:style-name="P198"/>
            <text:p text:style-name="P199">100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Primost Serwis Sp. z o.o.,</text:p>
            <text:p text:style-name="P205">ul. Odkrywkowa 91A, 42-504 Będzin,</text:p>
            <text:p text:style-name="P206">NIP: 6252482272,<text:s/></text:p>
            <text:p text:style-name="P207">REGON: 521939455</text:p>
          </table:table-cell>
          <table:table-cell table:style-name="TableCell208">
            <text:p text:style-name="P209"/>
            <text:p text:style-name="P210">6 618 396,26 zł</text:p>
          </table:table-cell>
          <table:table-cell table:style-name="TableCell211">
            <text:p text:style-name="P212"/>
            <text:p text:style-name="P213">53,76</text:p>
          </table:table-cell>
          <table:table-cell table:style-name="TableCell214">
            <text:p text:style-name="P215"/>
            <text:p text:style-name="P216">60</text:p>
          </table:table-cell>
          <table:table-cell table:style-name="TableCell217">
            <text:p text:style-name="P218"/>
            <text:p text:style-name="P219">40</text:p>
          </table:table-cell>
          <table:table-cell table:style-name="TableCell220">
            <text:p text:style-name="P221"/>
            <text:p text:style-name="P222">93,76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Firma Inżynieryjno – Budowlana<text:s/><text:line-break/>„F.I.B. TALAGA”,<text:s/><text:line-break/>ul. Słowackiego 90a, 32-400 Myślenice,</text:p>
            <text:p text:style-name="P228">NIP: 681-122-58-07,<text:s/></text:p>
            <text:p text:style-name="P229">REGON: 351277066</text:p>
          </table:table-cell>
          <table:table-cell table:style-name="TableCell230">
            <text:p text:style-name="P231"/>
            <text:p text:style-name="P232">7 365 501,99 zł</text:p>
          </table:table-cell>
          <table:table-cell table:style-name="TableCell233">
            <text:p text:style-name="P234"/>
            <text:p text:style-name="P235">48,30</text:p>
          </table:table-cell>
          <table:table-cell table:style-name="TableCell236">
            <text:p text:style-name="P237"/>
            <text:p text:style-name="P238">60</text:p>
          </table:table-cell>
          <table:table-cell table:style-name="TableCell239">
            <text:p text:style-name="P240"/>
            <text:p text:style-name="P241">40</text:p>
          </table:table-cell>
          <table:table-cell table:style-name="TableCell242">
            <text:p text:style-name="P243"/>
            <text:p text:style-name="P244">88,30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DOMOST Sp. z o.o.,</text:p>
            <text:p text:style-name="P250">ul. Kolejowa 30, 07-320 Małkinia Górna, NIP: 7591624769,<text:s/></text:p>
            <text:p text:style-name="P251">REGON: 551340031</text:p>
          </table:table-cell>
          <table:table-cell table:style-name="TableCell252">
            <text:p text:style-name="P253"/>
            <text:p text:style-name="P254">7 229 472,99 zł</text:p>
          </table:table-cell>
          <table:table-cell table:style-name="TableCell255">
            <text:p text:style-name="P256"/>
            <text:p text:style-name="P257">49,26</text:p>
          </table:table-cell>
          <table:table-cell table:style-name="TableCell258">
            <text:p text:style-name="P259"/>
            <text:p text:style-name="P260">60</text:p>
          </table:table-cell>
          <table:table-cell table:style-name="TableCell261">
            <text:p text:style-name="P262"/>
            <text:p text:style-name="P263">40</text:p>
          </table:table-cell>
          <table:table-cell table:style-name="TableCell264">
            <text:p text:style-name="P265"/>
            <text:p text:style-name="P266">89,26</text:p>
          </table:table-cell>
        </table:table-row>
        <text:soft-page-break/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Nowak – Mosty Sp. z o.o.,</text:p>
            <text:p text:style-name="P272">ul. K. Srokowskiego 27,</text:p>
            <text:p text:style-name="P273"><text:s/>41-300 Dąbrowa Górnicza,</text:p>
            <text:p text:style-name="P274">NIP: 6292472541,<text:s/></text:p>
            <text:p text:style-name="P275">REGON: 362027085</text:p>
          </table:table-cell>
          <table:table-cell table:style-name="TableCell276">
            <text:p text:style-name="P277"/>
            <text:p text:style-name="P278">6 822 769,50 zł</text:p>
          </table:table-cell>
          <table:table-cell table:style-name="TableCell279">
            <text:p text:style-name="P280"/>
            <text:p text:style-name="P281">52,20</text:p>
          </table:table-cell>
          <table:table-cell table:style-name="TableCell282">
            <text:p text:style-name="P283"/>
            <text:p text:style-name="P284">60</text:p>
          </table:table-cell>
          <table:table-cell table:style-name="TableCell285">
            <text:p text:style-name="P286"/>
            <text:p text:style-name="P287">40</text:p>
          </table:table-cell>
          <table:table-cell table:style-name="TableCell288">
            <text:p text:style-name="P289"/>
            <text:p text:style-name="P290">92,20</text:p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>STRABAG Sp. z o.o.,</text:p>
            <text:p text:style-name="P296">ul. Parzniewska 10, 05-800 Pruszków,</text:p>
            <text:p text:style-name="P297">NIP: 521-04-21-928,<text:s/></text:p>
            <text:p text:style-name="P298">REGON: 010676681</text:p>
          </table:table-cell>
          <table:table-cell table:style-name="TableCell299">
            <text:p text:style-name="P300"/>
            <text:p text:style-name="P301">6 494 169,26 zł</text:p>
          </table:table-cell>
          <table:table-cell table:style-name="TableCell302">
            <text:p text:style-name="P303"/>
            <text:p text:style-name="P304">54,84</text:p>
          </table:table-cell>
          <table:table-cell table:style-name="TableCell305">
            <text:p text:style-name="P306"/>
            <text:p text:style-name="P307">60</text:p>
          </table:table-cell>
          <table:table-cell table:style-name="TableCell308">
            <text:p text:style-name="P309"/>
            <text:p text:style-name="P310">40</text:p>
          </table:table-cell>
          <table:table-cell table:style-name="TableCell311">
            <text:p text:style-name="P312"/>
            <text:p text:style-name="P313">94,84</text:p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PalGeo Geotechnika Sp. z o.o.,</text:p>
            <text:p text:style-name="P319">ul. Graniczna 21, 25-649 Kielce,</text:p>
            <text:p text:style-name="P320">NIP: 9592022996,<text:s/></text:p>
            <text:p text:style-name="P321">REGON: 383138397</text:p>
          </table:table-cell>
          <table:table-cell table:style-name="TableCell322">
            <text:p text:style-name="P323"/>
            <text:p text:style-name="P324">6 746 107,20 zł</text:p>
          </table:table-cell>
          <table:table-cell table:style-name="TableCell325">
            <text:p text:style-name="P326"/>
            <text:p text:style-name="P327">52,74</text:p>
          </table:table-cell>
          <table:table-cell table:style-name="TableCell328">
            <text:p text:style-name="P329"/>
            <text:p text:style-name="P330">60</text:p>
          </table:table-cell>
          <table:table-cell table:style-name="TableCell331">
            <text:p text:style-name="P332"/>
            <text:p text:style-name="P333">40</text:p>
          </table:table-cell>
          <table:table-cell table:style-name="TableCell334">
            <text:p text:style-name="P335"/>
            <text:p text:style-name="P336">92,74</text:p>
          </table:table-cell>
        </table:table-row>
      </table:table>
      <text:p text:style-name="P337"/>
      <text:p text:style-name="P338"><text:tab/></text:p>
      <text:p text:style-name="P339"><text:tab/><text:span text:style-name="T340">(-)BURMISTRZ WŁODAWY</text:span></text:p>
      <text:p text:style-name="P341"><text:span text:style-name="T342">WIESŁAW MUSZYŃSKI</text:span></text:p>
      <text:p text:style-name="P343"/>
      <text:p text:style-name="P3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margin-bottom="0in" fo:line-height="115%">
        <style:tab-stops>
          <style:tab-stop style:type="left" style:position="1.4923in"/>
          <style:tab-stop style:type="center" style:position="3.1493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ableColumn6" style:family="table-column">
      <style:table-column-properties style:column-width="6.2986in" style:use-optimal-column-width="false"/>
    </style:style>
    <style:style style:name="Table5" style:family="table">
      <style:table-properties style:width="6.2986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0" fo:orphans="0" fo:text-align="center" fo:margin-bottom="0in" fo:line-height="100%"/>
    </style:style>
    <style:style style:name="T10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fo:text-align="center" fo:margin-bottom="0in" fo:line-height="100%"/>
    </style:style>
    <style:style style:name="T12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 text:c="101"/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Budowa mostu na rzece Włodawce w ciągu drogi gminnej nr 104273L – ul. Mostowa we Włodawie”,<text:s/></text:span><text:span text:style-name="T13">które jest realizowane ze środków</text:span><text:span text:style-name="T14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10-08T09:53:00Z</meta:creation-date>
    <dc:date>2024-10-09T07:40:00Z</dc:date>
    <meta:print-date>2024-10-08T12:45:00Z</meta:print-date>
    <meta:template xlink:href="Normal" xlink:type="simple"/>
    <meta:editing-cycles>5</meta:editing-cycles>
    <meta:editing-duration>PT1380S</meta:editing-duration>
    <meta:document-statistic meta:page-count="3" meta:paragraph-count="7" meta:word-count="528" meta:character-count="3693" meta:row-count="26" meta:non-whitespace-character-count="3172"/>
  </office:meta>
</office:document-meta>
</file>