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" style:parent-style-name="Tekstpodstawowy2" style:family="paragraph">
      <style:paragraph-properties fo:text-align="start" fo:margin-left="0.0986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P37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8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</style:style>
    <style:style style:name="T59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0" style:parent-style-name="Domyślnaczcionkaakapitu" style:family="text">
      <style:text-properties style:font-name="Verdana" style:font-name-complex="Verdana" fo:font-size="10pt" style:font-size-asian="10pt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Arial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Arial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asian="Arial" style:font-name-complex="Calibri"/>
    </style:style>
    <style:style style:name="T67" style:parent-style-name="Domyślnaczcionkaakapitu" style:family="text">
      <style:text-properties style:font-name="Calibri" style:font-name-complex="Calibri" fo:language="de" fo:country="DE"/>
    </style:style>
    <style:style style:name="P6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language="de" fo:country="DE"/>
    </style:style>
    <style:style style:name="T72" style:parent-style-name="Domyślnaczcionkaakapitu" style:family="text">
      <style:text-properties style:font-name="Calibri" style:font-name-asian="Arial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asian="Arial" style:font-name-complex="Calibri" fo:language="de" fo:country="DE"/>
    </style:style>
    <style:style style:name="T75" style:parent-style-name="Domyślnaczcionkaakapitu" style:family="text">
      <style:text-properties style:font-name="Calibri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language="de" fo:country="DE"/>
    </style:style>
    <style:style style:name="T78" style:parent-style-name="Domyślnaczcionkaakapitu" style:family="text">
      <style:text-properties style:font-name="Calibri" style:font-name-asian="Arial" style:font-name-complex="Calibri" fo:language="de" fo:country="DE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0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style:font-weight-complex="bold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87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8" style:parent-style-name="Textbody" style:family="paragraph">
      <style:paragraph-properties fo:text-align="justify" fo:margin-bottom="0in" fo:margin-left="0.1972in" fo:margin-right="-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90" style:parent-style-name="Textbody" style:family="paragraph">
      <style:paragraph-properties fo:text-align="justify" fo:margin-left="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Textbody" style:family="paragraph">
      <style:paragraph-properties fo:text-align="center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104" style:parent-style-name="Textbody" style:family="paragraph">
      <style:paragraph-properties fo:text-align="justify" fo:margin-bottom="0in" fo:margin-left="0.5902in" fo:text-indent="-0.2951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Textbody" style:family="paragraph">
      <style:paragraph-properties fo:text-align="justify" fo:margin-bottom="0in" fo:margin-left="0.5902in" fo:text-indent="-0.2951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Textbody" style:family="paragraph">
      <style:paragraph-properties fo:text-align="justify" fo:margin-bottom="0in" fo:margin-left="0.5902in" fo:text-indent="-0.2951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Textbody" style:family="paragraph">
      <style:paragraph-properties fo:text-align="justify" fo:margin-bottom="0in" fo:margin-left="0.5902in" fo:text-indent="-0.2951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116" style:parent-style-name="Textbody" style:family="paragraph">
      <style:paragraph-properties fo:text-align="justify" fo:margin-bottom="0in" fo:margin-left="0.5902in" fo:text-indent="-0.2951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117" style:parent-style-name="Textbody" style:family="paragraph">
      <style:paragraph-properties fo:text-align="justify" fo:margin-bottom="0in" fo:margin-left="0.5902in" fo:text-indent="-0.2951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118" style:parent-style-name="Normalny" style:family="paragraph">
      <style:paragraph-properties fo:text-align="center" style:line-height-at-least="0.0694in"/>
    </style:style>
    <style:style style:name="T1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8" style:parent-style-name="Normalny" style:family="paragraph">
      <style:paragraph-properties fo:text-align="center" style:line-height-at-least="0.0694in"/>
    </style:style>
    <style:style style:name="T1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4" style:parent-style-name="Normalny" style:family="paragraph">
      <style:paragraph-properties style:line-height-at-least="0.0694in" fo:margin-left="0.8333in">
        <style:tab-stops/>
      </style:paragraph-properties>
      <style:text-properties style:font-name="Calibri" style:font-name-asian="Times New Roman" style:font-name-complex="Calibri" fo:font-size="5pt" style:font-size-asian="5pt" style:font-size-complex="5pt"/>
    </style:style>
    <style:style style:name="P135" style:parent-style-name="Normalny" style:family="paragraph">
      <style:paragraph-properties fo:text-align="center" style:line-height-at-least="0.0694in"/>
    </style:style>
    <style:style style:name="T136" style:parent-style-name="Domyślnaczcionkaakapitu" style:family="text">
      <style:text-properties style:font-name="Calibri" style:font-name-complex="Calibri" style:font-weight-complex="bold" fo:color="#000000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38" style:parent-style-name="Domyślnaczcionkaakapitu" style:family="text">
      <style:text-properties style:font-name="Calibri" style:font-name-complex="Calibri" fo:font-weight="bold" style:font-weight-asian="bold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40" style:parent-style-name="Domyślnaczcionkaakapitu" style:family="text">
      <style:text-properties style:font-name="Calibri" style:font-name-complex="Calibri" fo:font-weight="bold" style:font-weight-asian="bold"/>
    </style:style>
    <style:style style:name="P141" style:parent-style-name="Normalny" style:family="paragraph">
      <style:paragraph-properties fo:text-align="center" style:line-height-at-least="0.0694in"/>
      <style:text-properties fo:font-size="3pt" style:font-size-asian="3pt" style:font-size-complex="3pt"/>
    </style:style>
    <style:style style:name="P142" style:parent-style-name="Normalny" style:family="paragraph">
      <style:paragraph-properties fo:text-align="center" style:line-height-at-least="0.0694in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Times New Roman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Textbody" style:family="paragraph">
      <style:paragraph-properties fo:text-align="justify" fo:margin-bottom="0in" fo:margin-left="0.5902in" fo:text-indent="-0.295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9" style:parent-style-name="Textbody" style:family="paragraph">
      <style:paragraph-properties fo:text-align="center" fo:margin-left="0.2958in" fo:margin-right="-0.1979in" fo:text-indent="-0.2958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7" style:parent-style-name="Normalny" style:family="paragraph">
      <style:paragraph-properties style:line-height-at-least="0.0694in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P168" style:parent-style-name="Normalny" style:family="paragraph">
      <style:paragraph-properties style:line-height-at-least="0.0694in"/>
    </style:style>
    <style:style style:name="T169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70" style:parent-style-name="Domyślnaczcionkaakapitu" style:family="text">
      <style:text-properties style:font-name="Calibri" style:font-name-complex="Calibri" style:font-weight-complex="bold"/>
    </style:style>
    <style:style style:name="T171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72" style:parent-style-name="Domyślnaczcionkaakapitu" style:family="text">
      <style:text-properties style:font-name="Calibri" style:font-name-complex="Calibri" style:font-weight-complex="bold"/>
    </style:style>
    <style:style style:name="T173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74" style:parent-style-name="Domyślnaczcionkaakapitu" style:family="text">
      <style:text-properties style:font-name="Calibri" style:font-name-complex="Calibri" style:font-weight-complex="bold"/>
    </style:style>
    <style:style style:name="T175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76" style:parent-style-name="Domyślnaczcionkaakapitu" style:family="text">
      <style:text-properties style:font-name="Calibri" style:font-name-complex="Calibri" style:font-weight-complex="bold"/>
    </style:style>
    <style:style style:name="T177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78" style:parent-style-name="Domyślnaczcionkaakapitu" style:family="text">
      <style:text-properties style:font-name="Calibri" style:font-name-complex="Calibri" style:font-weight-complex="bold"/>
    </style:style>
    <style:style style:name="T179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80" style:parent-style-name="Domyślnaczcionkaakapitu" style:family="text">
      <style:text-properties style:font-name="Calibri" style:font-name-complex="Calibri" style:font-weight-complex="bold"/>
    </style:style>
    <style:style style:name="T181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82" style:parent-style-name="Domyślnaczcionkaakapitu" style:family="text">
      <style:text-properties style:font-name="Calibri" style:font-name-complex="Calibri" style:font-weight-complex="bold"/>
    </style:style>
    <style:style style:name="P183" style:parent-style-name="Normalny" style:family="paragraph">
      <style:paragraph-properties fo:margin-top="0.0395in" fo:margin-bottom="0.0784in" style:line-height-at-least="0.1104in"/>
    </style:style>
    <style:style style:name="T184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85" style:parent-style-name="Domyślnaczcionkaakapitu" style:family="text">
      <style:text-properties style:font-name="Calibri" style:font-name-complex="Calibri" style:font-weight-complex="bold"/>
    </style:style>
    <style:style style:name="T186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87" style:parent-style-name="Domyślnaczcionkaakapitu" style:family="text">
      <style:text-properties style:font-name="Calibri" style:font-name-complex="Calibri" style:font-weight-complex="bold"/>
    </style:style>
    <style:style style:name="T18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89" style:parent-style-name="Domyślnaczcionkaakapitu" style:family="text">
      <style:text-properties style:font-name="Calibri" style:font-name-complex="Calibri" style:font-weight-complex="bold"/>
    </style:style>
    <style:style style:name="T19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91" style:parent-style-name="Normalny" style:family="paragraph">
      <style:paragraph-properties fo:margin-top="0.0395in" fo:margin-bottom="0.0784in" style:line-height-at-least="0.1104in"/>
    </style:style>
    <style:style style:name="T192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93" style:parent-style-name="Domyślnaczcionkaakapitu" style:family="text">
      <style:text-properties style:font-name="Calibri" style:font-name-complex="Calibri" style:font-weight-complex="bold"/>
    </style:style>
    <style:style style:name="T194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95" style:parent-style-name="Domyślnaczcionkaakapitu" style:family="text">
      <style:text-properties style:font-name="Calibri" style:font-name-complex="Calibri" style:font-weight-complex="bold"/>
    </style:style>
    <style:style style:name="T196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97" style:parent-style-name="Domyślnaczcionkaakapitu" style:family="text">
      <style:text-properties style:font-name="Calibri" style:font-name-complex="Calibri" style:font-weight-complex="bold"/>
    </style:style>
    <style:style style:name="T19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99" style:parent-style-name="Domyślnaczcionkaakapitu" style:family="text">
      <style:text-properties style:font-name="Calibri" style:font-name-complex="Calibri" style:font-weight-complex="bold"/>
    </style:style>
    <style:style style:name="T20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201" style:parent-style-name="Domyślnaczcionkaakapitu" style:family="text">
      <style:text-properties style:font-name="Calibri" style:font-name-complex="Calibri" style:font-weight-complex="bold"/>
    </style:style>
    <style:style style:name="T202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203" style:parent-style-name="Domyślnaczcionkaakapitu" style:family="text">
      <style:text-properties style:font-name="Calibri" style:font-name-complex="Calibri" style:font-weight-complex="bold"/>
    </style:style>
    <style:style style:name="T204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205" style:parent-style-name="Textbody" style:family="paragraph">
      <style:paragraph-properties fo:text-align="justify" fo:margin-bottom="0in" fo:margin-left="0.5902in" fo:text-indent="-0.2951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Normalny" style:family="paragraph">
      <style:paragraph-properties style:line-height-at-least="0.0694in"/>
      <style:text-properties style:font-name="Calibri" style:font-name-complex="Calibri" fo:color="#000000"/>
    </style:style>
    <style:style style:name="P222" style:parent-style-name="Normalny" style:family="paragraph">
      <style:paragraph-properties fo:text-align="center" style:line-height-at-least="0.0694in" fo:background-color="#FFFFFF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center" style:line-height-at-least="0.0694in" fo:background-color="#FFFFFF"/>
      <style:text-properties style:font-name="Calibri" style:font-name-complex="Calibri" fo:font-weight="bold" style:font-weight-asian="bold" style:font-weight-complex="bold" style:font-size-complex="10pt"/>
    </style:style>
    <style:style style:name="P227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22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229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23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231" style:parent-style-name="Normalny" style:family="paragraph">
      <style:paragraph-properties fo:text-align="center" style:line-height-at-least="0.0694in" fo:margin-left="0.2937in" fo:text-indent="-0.2937in" fo:background-color="#FFFFFF">
        <style:tab-stops/>
      </style:paragraph-properties>
    </style:style>
    <style:style style:name="T23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23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23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P235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36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238" style:parent-style-name="Standard" style:family="paragraph">
      <style:paragraph-properties>
        <style:tab-stops>
          <style:tab-stop style:type="left" style:position="-0.0111in"/>
        </style:tab-stops>
      </style:paragraph-properties>
      <style:text-properties style:font-name="Calibri" style:font-name-complex="Calibri" style:font-weight-complex="bold" fo:color="#000000" fo:font-size="4pt" style:font-size-asian="4pt" style:font-size-complex="4pt" style:language-complex="ar" style:country-complex="SA"/>
    </style:style>
    <style:style style:name="P239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242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243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245" style:parent-style-name="Domyślnaczcionkaakapitu" style:family="text">
      <style:text-properties style:font-name="Calibri" style:font-name-complex="Calibri" fo:font-weight="bold" style:font-weight-asian="bold" fo:color="#000000" style:language-complex="ar" style:country-complex="SA"/>
    </style:style>
    <style:style style:name="P246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248" style:parent-style-name="Domyślnaczcionkaakapitu" style:family="text">
      <style:text-properties style:font-name="Calibri" style:font-name-complex="Calibri" fo:font-weight="bold" style:font-weight-asian="bold" fo:color="#000000" style:language-complex="ar" style:country-complex="SA"/>
    </style:style>
    <style:style style:name="T24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251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52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3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P287" style:parent-style-name="Standard" style:family="paragraph">
      <style:paragraph-properties fo:margin-right="-0.3958in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P30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 style:language-complex="ar" style:country-complex="SA"/>
    </style:style>
    <style:style style:name="T328" style:parent-style-name="Domyślnaczcionkaakapitu" style:family="text">
      <style:text-properties style:font-name="Calibri" style:font-name-complex="Calibri" style:language-complex="ar" style:country-complex="SA"/>
    </style:style>
    <style:style style:name="T329" style:parent-style-name="Domyślnaczcionkaakapitu" style:family="text">
      <style:text-properties style:font-name="Calibri" style:font-name-complex="Calibri" style:language-complex="ar" style:country-complex="SA"/>
    </style:style>
    <style:style style:name="T330" style:parent-style-name="Domyślnaczcionkaakapitu" style:family="text">
      <style:text-properties style:font-name="Calibri" style:font-name-complex="Calibri"/>
    </style:style>
    <style:style style:name="P331" style:parent-style-name="Standard" style:family="paragraph">
      <style:paragraph-properties fo:margin-left="0.1875in" fo:text-indent="-0.1979in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P3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asian="Arial" style:font-name-complex="Calibri"/>
    </style:style>
    <style:style style:name="T36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6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67" style:parent-style-name="Standard" style:family="paragraph">
      <style:paragraph-properties fo:text-align="justify" fo:margin-left="0.1763in" fo:margin-right="-0.0097in" fo:text-indent="0.0208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asian="Arial" style:font-name-complex="Calibri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asian="Arial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asian="Arial" style:font-name-complex="Calibri"/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asian="Arial" style:font-name-complex="Calibri"/>
    </style:style>
    <style:style style:name="T377" style:parent-style-name="Domyślnaczcionkaakapitu" style:family="text">
      <style:text-properties style:font-name="Calibri" style:font-name-complex="Calibri"/>
    </style:style>
    <style:style style:name="T378" style:parent-style-name="Domyślnaczcionkaakapitu" style:family="text">
      <style:text-properties style:font-name="Calibri" style:font-name-asian="Arial" style:font-name-complex="Calibri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asian="Arial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asian="Arial" style:font-name-complex="Calibri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asian="Arial" style:font-name-complex="Calibri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asian="Arial" style:font-name-complex="Calibri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asian="Arial" style:font-name-complex="Calibri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asian="Arial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asian="Arial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P394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95" style:parent-style-name="Domyślnaczcionkaakapitu" style:family="text">
      <style:text-properties style:font-name="Calibri" style:font-name-asian="TimesNewRomanPSMT" style:font-name-complex="Calibri" fo:color="#000000"/>
    </style:style>
    <style:style style:name="T396" style:parent-style-name="Domyślnaczcionkaakapitu" style:family="text">
      <style:text-properties style:font-name="Calibri" style:font-name-asian="TimesNewRomanPSMT" style:font-name-complex="Calibri" fo:color="#000000"/>
    </style:style>
    <style:style style:name="T397" style:parent-style-name="Domyślnaczcionkaakapitu" style:family="text">
      <style:text-properties style:font-name="Calibri" style:font-name-asian="Times New Roman" style:font-name-complex="Calibri" fo:color="#000000"/>
    </style:style>
    <style:style style:name="T398" style:parent-style-name="Domyślnaczcionkaakapitu" style:family="text">
      <style:text-properties style:font-name="Calibri" style:font-name-complex="Calibri" fo:color="#000000"/>
    </style:style>
    <style:style style:name="T399" style:parent-style-name="Domyślnaczcionkaakapitu" style:family="text">
      <style:text-properties style:font-name="Calibri" style:font-name-asian="Times New Roman" style:font-name-complex="Calibri" fo:color="#000000"/>
    </style:style>
    <style:style style:name="T400" style:parent-style-name="Domyślnaczcionkaakapitu" style:family="text">
      <style:text-properties style:font-name="Calibri" style:font-name-complex="Calibri" fo:color="#000000"/>
    </style:style>
    <style:style style:name="T401" style:parent-style-name="Domyślnaczcionkaakapitu" style:family="text">
      <style:text-properties style:font-name="Calibri" style:font-name-asian="Times New Roman" style:font-name-complex="Calibri" fo:color="#000000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asian="Times New Roman" style:font-name-complex="Calibri" fo:color="#000000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Calibri" style:font-name-asian="TimesNewRomanPSMT" style:font-name-complex="Calibri" fo:color="#000000"/>
    </style:style>
    <style:style style:name="T407" style:parent-style-name="Domyślnaczcionkaakapitu" style:family="text">
      <style:text-properties style:font-name="Calibri" style:font-name-asian="Times New Roman" style:font-name-complex="Calibri" fo:color="#000000"/>
    </style:style>
    <style:style style:name="T408" style:parent-style-name="Domyślnaczcionkaakapitu" style:family="text">
      <style:text-properties style:font-name="Calibri" style:font-name-complex="Calibri" fo:color="#000000"/>
    </style:style>
    <style:style style:name="T409" style:parent-style-name="Domyślnaczcionkaakapitu" style:family="text">
      <style:text-properties style:font-name="Calibri" style:font-name-asian="Times New Roman" style:font-name-complex="Calibri" fo:color="#000000"/>
    </style:style>
    <style:style style:name="T410" style:parent-style-name="Domyślnaczcionkaakapitu" style:family="text">
      <style:text-properties style:font-name="Calibri" style:font-name-complex="Calibri" fo:color="#000000"/>
    </style:style>
    <style:style style:name="P411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2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3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4" style:parent-style-name="Standard" style:family="paragraph">
      <style:paragraph-properties fo:margin-left="0.1972in" fo:margin-right="-0.4895in">
        <style:tab-stops/>
      </style:paragraph-properties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17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18" style:parent-style-name="Domyślnaczcionkaakapitu" style:family="text">
      <style:text-properties style:font-name="Calibri" style:font-name-complex="Calibri"/>
    </style:style>
    <style:style style:name="P419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420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21" style:parent-style-name="Domyślnaczcionkaakapitu" style:family="text">
      <style:text-properties style:font-name="Calibri" style:font-name-asian="TimesNewRomanPSMT" style:font-name-complex="Calibri" fo:color="#000000"/>
    </style:style>
    <style:style style:name="T422" style:parent-style-name="Domyślnaczcionkaakapitu" style:family="text">
      <style:text-properties style:font-name="Calibri" style:font-name-asian="TimesNewRomanPSMT" style:font-name-complex="Calibri" fo:color="#000000"/>
    </style:style>
    <style:style style:name="T423" style:parent-style-name="Domyślnaczcionkaakapitu" style:family="text">
      <style:text-properties style:font-name="Calibri" style:font-name-asian="Times New Roman" style:font-name-complex="Calibri" fo:color="#000000"/>
    </style:style>
    <style:style style:name="T42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25" style:parent-style-name="Standard" style:family="paragraph">
      <style:paragraph-properties style:line-height-at-least="0.0694in" fo:margin-left="0.1972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8" style:parent-style-name="Domyślnaczcionkaakapitu" style:family="text">
      <style:text-properties style:font-name="Calibri" style:font-name-complex="Calibri"/>
    </style:style>
    <style:style style:name="P429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4" style:parent-style-name="Domyślnaczcionkaakapitu" style:family="text">
      <style:text-properties style:font-name="Calibri" style:font-name-complex="Calibri"/>
    </style:style>
    <style:style style:name="P435" style:parent-style-name="Standard" style:family="paragraph">
      <style:paragraph-properties fo:margin-top="0.0784in" fo:margin-bottom="0.0395in" style:line-height-at-least="0.0694in" fo:margin-right="-0.6347in"/>
    </style:style>
    <style:style style:name="T436" style:parent-style-name="Domyślnaczcionkaakapitu" style:family="text">
      <style:text-properties style:font-name="Calibri" style:font-name-asian="Times New Roman" style:font-name-complex="Calibri"/>
    </style:style>
    <style:style style:name="P437" style:parent-style-name="Standard" style:family="paragraph">
      <style:paragraph-properties style:line-height-at-least="0.0694in"/>
      <style:text-properties style:font-name="Calibri" style:font-name-complex="Calibri"/>
    </style:style>
    <style:style style:name="P438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39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40" style:parent-style-name="Standard" style:family="paragraph">
      <style:paragraph-properties style:line-height-at-least="0.0694in"/>
    </style:style>
    <style:style style:name="T441" style:parent-style-name="Domyślnaczcionkaakapitu" style:family="text">
      <style:text-properties style:font-name="Calibri" style:font-name-asian="Times New Roman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P443" style:parent-style-name="Standard" style:family="paragraph">
      <style:paragraph-properties style:line-height-at-least="0.1666in"/>
    </style:style>
    <style:style style:name="T444" style:parent-style-name="Domyślnaczcionkaakapitu" style:family="text">
      <style:text-properties style:font-name="Calibri" style:font-name-asian="Times New Roman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P446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47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4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50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2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53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54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55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7" style:parent-style-name="Domyślnaczcionkaakapitu" style:family="text">
      <style:text-properties style:font-name="Calibri" style:font-name-asian="TimesNewRomanPSMT" style:font-name-complex="Calibri" fo:color="#000000"/>
    </style:style>
    <style:style style:name="T45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63" style:parent-style-name="Domyślnaczcionkaakapitu" style:family="text">
      <style:text-properties style:font-name="Calibri" style:font-name-complex="Calibri" fo:color="#000000"/>
    </style:style>
    <style:style style:name="T46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6" style:parent-style-name="Domyślnaczcionkaakapitu" style:family="text">
      <style:text-properties style:font-name="Calibri" style:font-name-complex="Calibri" fo:color="#000000"/>
    </style:style>
    <style:style style:name="P46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68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69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470" style:parent-style-name="Normalny" style:family="paragraph">
      <style:paragraph-properties fo:margin-bottom="0.0833in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2" style:parent-style-name="Domyślnaczcionkaakapitu" style:family="text">
      <style:text-properties style:font-name="Calibri" style:font-name-complex="Calibri"/>
    </style:style>
    <style:style style:name="P47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7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7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9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0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2" style:parent-style-name="Domyślnaczcionkaakapitu" style:family="text">
      <style:text-properties style:font-name="Calibri" style:font-name-complex="Calibri"/>
    </style:style>
    <style:style style:name="P48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86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87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88" style:parent-style-name="Normalny" style:family="paragraph">
      <style:text-properties style:font-name="Calibri" style:font-name-complex="Calibri"/>
    </style:style>
    <style:style style:name="P489" style:parent-style-name="Normalny" style:family="paragraph">
      <style:paragraph-properties fo:margin-left="0.2958in">
        <style:tab-stops/>
      </style:paragraph-properties>
    </style:style>
    <style:style style:name="T4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Calibri" style:font-name-complex="Calibri"/>
    </style:style>
    <style:style style:name="P492" style:parent-style-name="Normalny" style:family="paragraph">
      <style:paragraph-properties fo:margin-left="0.2958in">
        <style:tab-stops/>
      </style:paragraph-properties>
    </style:style>
    <style:style style:name="T49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Calibri" style:font-name-complex="Calibri"/>
    </style:style>
    <style:style style:name="P495" style:parent-style-name="Normalny" style:family="paragraph">
      <style:paragraph-properties fo:margin-left="0.2958in">
        <style:tab-stops/>
      </style:paragraph-properties>
    </style:style>
    <style:style style:name="T49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Calibri" style:font-name-complex="Calibri"/>
    </style:style>
    <style:style style:name="P498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00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01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02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0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0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0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0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08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09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10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11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12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1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14" style:parent-style-name="Standard" style:family="paragraph">
      <style:text-properties style:font-name="Calibri" style:font-name-complex="Calibri"/>
    </style:style>
    <style:style style:name="P515" style:parent-style-name="Standard" style:family="paragraph">
      <style:text-properties style:font-name="Calibri" style:font-name-complex="Calibri"/>
    </style:style>
    <style:style style:name="P516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17" style:parent-style-name="Standard" style:family="paragraph">
      <style:paragraph-properties fo:text-align="center" fo:margin-right="0.1958in"/>
    </style:style>
    <style:style style:name="T518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3">Załącznik nr 1 do SWZ</text:span></text:p>
      <text:h text:style-name="P24" text:outline-level="1">ZAMAWIAJĄCY</text:h>
      <text:p text:style-name="P25"><text:span text:style-name="T26">Gmina</text:span><text:span text:style-name="T27"><text:s/></text:span><text:span text:style-name="T28">Błonie</text:span><text:span text:style-name="T29"><text:s/></text:span><text:span text:style-name="T30">reprezentowana</text:span><text:span text:style-name="T31"><text:s/></text:span><text:span text:style-name="T32">przez</text:span><text:span text:style-name="T33"><text:s/></text:span><text:span text:style-name="T34">Burmistrza</text:span><text:span text:style-name="T35"><text:s/></text:span><text:span text:style-name="T36">Błonia</text:span></text:p>
      <text:p text:style-name="P37"/>
      <text:p text:style-name="P38"/>
      <text:p text:style-name="Tytuł"><text:span text:style-name="T39">O</text:span><text:span text:style-name="T40"><text:s/></text:span><text:span text:style-name="T41">F</text:span><text:span text:style-name="T42"><text:s/></text:span><text:span text:style-name="T43">E</text:span><text:span text:style-name="T44"><text:s/></text:span><text:span text:style-name="T45">R</text:span><text:span text:style-name="T46"><text:s/></text:span><text:span text:style-name="T47">T</text:span><text:span text:style-name="T48"><text:s/></text:span><text:span text:style-name="T49">A</text:span></text:p>
      <text:p text:style-name="P50"/>
      <text:p text:style-name="P51">Dane dotyczące Wykonawcy:</text:p>
      <text:p text:style-name="P52">Nazwa firmy (Wykonawcy): ............................................ <text:s text:c="4"/></text:p>
      <text:p text:style-name="P53">Adres Wykonawcy: ........................................................</text:p>
      <text:p text:style-name="P54">Województwo:...............................................................</text:p>
      <text:p text:style-name="P55">NIP: ............................................................................</text:p>
      <text:p text:style-name="P56">REGON: .......................................................................</text:p>
      <text:p text:style-name="P57">KRS: ...........................................................................</text:p>
      <text:p text:style-name="P58"><text:span text:style-name="T59">reprezentowany przez:<text:s/></text:span><text:span text:style-name="T60">...................................................</text:span></text:p>
      <text:p text:style-name="Standard"><text:span text:style-name="T61">osoba</text:span><text:span text:style-name="T62"><text:s/></text:span><text:span text:style-name="T63">do</text:span><text:span text:style-name="T64"><text:s/></text:span><text:span text:style-name="T65">kontaktu</text:span><text:span text:style-name="T66"><text:s text:c="2"/></text:span><text:span text:style-name="T67">.....................................................................</text:span></text:p>
      <text:p text:style-name="P68">Imię i nazwisko, stanowisko/podstawa do reprezentacji</text:p>
      <text:p text:style-name="P69"/>
      <text:p text:style-name="P70"><text:span text:style-name="T71">tel.:</text:span><text:span text:style-name="T72"><text:s/>………………………</text:span><text:span text:style-name="T73">.......</text:span><text:span text:style-name="T74">……………</text:span><text:span text:style-name="T75">..</text:span><text:span text:style-name="T76"><text:s text:c="9"/></text:span><text:span text:style-name="T77">faks:</text:span><text:span text:style-name="T78"><text:s/>……………………………</text:span></text:p>
      <text:p text:style-name="P79"/>
      <text:p text:style-name="P80">E-mail do korespondencji elektronicznej: ...................................</text:p>
      <text:p text:style-name="P81"/>
      <text:p text:style-name="P82"/>
      <text:p text:style-name="Standard"><text:span text:style-name="T83">Odpowiadając na ogłoszenie o zamówieniu publicznym prowadzonym w trybie</text:span><text:span text:style-name="T84"><text:s/>przetargu nieograniczonego</text:span><text:span text:style-name="T85"><text:s/></text:span><text:span text:style-name="T86">na:</text:span></text:p>
      <text:p text:style-name="P87"/>
      <text:p text:style-name="P88">Udzielenie i obsługa długoterminowego kredytu bankowego w wysokości<text:s/><text:bookmark-start text:name="_Hlk149298554"/>21.300.000,00<text:s/><text:bookmark-end text:name="_Hlk149298554"/>PLN<text:bookmark-start text:name="_Hlk81568418"/></text:p>
      <text:p text:style-name="P89"><text:bookmark-end text:name="_Hlk81568418"/></text:p>
      <text:p text:style-name="P90"><text:span text:style-name="T91">Do obliczenia ceny<text:s/></text:span><text:span text:style-name="T92">celem porównania ofert złożonych w postępowaniu</text:span><text:span text:style-name="T93"><text:s/>przyjmuje się cenę kredytu w PLN obliczoną na podstawie poniższego wzoru:</text:span></text:p>
      <text:p text:style-name="P94"><text:span text:style-name="T95">C =<text:s/></text:span><text:span text:style-name="T96">[</text:span><text:span text:style-name="T97">21.300.000,00<text:s/></text:span><text:span text:style-name="T98">zł x (WIBOR 3M +/- M)</text:span><text:span text:style-name="T99">]</text:span><text:span text:style-name="T100"><text:s/>+ (</text:span><text:span text:style-name="T101">21.300.000,00<text:s/></text:span><text:span text:style-name="T102">zł x P)</text:span></text:p>
      <text:p text:style-name="P103">gdzie:</text:p>
      <text:p text:style-name="P104"><text:span text:style-name="T105">C</text:span><text:span text:style-name="T106"><text:s/>– cena oferty;</text:span></text:p>
      <text:p text:style-name="P107"><text:span text:style-name="T108">M</text:span><text:span text:style-name="T109"><text:s/>– marża<text:s/></text:span><text:span text:style-name="T110">W</text:span><text:span text:style-name="T111">ykonawcy wyrażona w punktach procentowych;</text:span></text:p>
      <text:p text:style-name="P112"><text:span text:style-name="T113">P</text:span><text:span text:style-name="T114"><text:s/>– prowizja wyrażona w punktach procentowych.</text:span></text:p>
      <text:p text:style-name="P115"/>
      <text:p text:style-name="P116"/>
      <text:p text:style-name="P117"/>
      <text:p text:style-name="P118"><text:span text:style-name="T119">SKŁADAMY</text:span><text:span text:style-name="T120"><text:s/></text:span><text:span text:style-name="T121">OFERTĘ</text:span><text:span text:style-name="T122"><text:s text:c="2"/></text:span><text:span text:style-name="T123">NA</text:span><text:span text:style-name="T124"><text:s/></text:span><text:span text:style-name="T125">UDZIELENIE</text:span><text:span text:style-name="T126"><text:s/></text:span><text:span text:style-name="T127">KREDYTU</text:span></text:p>
      <text:p text:style-name="P128"><text:span text:style-name="T129">ZA</text:span><text:span text:style-name="T130"><text:s/></text:span><text:span text:style-name="T131">CENĘ</text:span><text:span text:style-name="T132"><text:s/></text:span><text:span text:style-name="T133">OFERTY</text:span></text:p>
      <text:p text:style-name="P134"/>
      <text:p text:style-name="P135"><text:span text:style-name="T136">cena oferty</text:span><text:span text:style-name="T137"><text:s/>(C)<text:s/></text:span><text:span text:style-name="T138">.............................................</text:span><text:span text:style-name="T139"><text:s/></text:span><text:span text:style-name="T140">PLN</text:span></text:p>
      <text:p text:style-name="P141"/>
      <text:p text:style-name="P142"><text:span text:style-name="T143">słownie:</text:span><text:span text:style-name="T144"><text:s/></text:span><text:span text:style-name="T145">....................................................................................</text:span><text:span text:style-name="T146"><text:s/></text:span><text:span text:style-name="T147">złotych</text:span></text:p>
      <text:p text:style-name="P148"/>
      <text:p text:style-name="P149"><text:span text:style-name="T150">(</text:span><text:span text:style-name="T151">C</text:span><text:span text:style-name="T152">) ……………………….</text:span><text:span text:style-name="T153"><text:s/>=<text:s/></text:span><text:span text:style-name="T154">[</text:span><text:span text:style-name="T155">21.300.000,00<text:s/></text:span><text:span text:style-name="T156">zł x (</text:span><text:span text:style-name="T157">5,68%</text:span><text:span text:style-name="T158"><text:s/>+/-<text:s/></text:span><text:span text:style-name="T159">….%</text:span><text:span text:style-name="T160">)</text:span><text:span text:style-name="T161">]</text:span><text:span text:style-name="T162"><text:s/>+ (</text:span><text:span text:style-name="T163">21.300.000,00<text:s/></text:span><text:span text:style-name="T164">zł x<text:s/></text:span><text:span text:style-name="T165">…..</text:span><text:span text:style-name="T166">)</text:span></text:p>
      <text:p text:style-name="P167"/>
      <text:p text:style-name="P168"><text:span text:style-name="T169">Oferta<text:s/></text:span><text:span text:style-name="T170">została</text:span><text:span text:style-name="T171"><text:s/></text:span><text:span text:style-name="T172">przygotowana</text:span><text:span text:style-name="T173"><text:s/></text:span><text:span text:style-name="T174">w</text:span><text:span text:style-name="T175"><text:s/></text:span><text:span text:style-name="T176">oparciu</text:span><text:span text:style-name="T177"><text:s/></text:span><text:span text:style-name="T178">o</text:span><text:span text:style-name="T179"><text:s/></text:span><text:span text:style-name="T180">następujące</text:span><text:span text:style-name="T181"><text:s/></text:span><text:span text:style-name="T182">stawki:</text:span></text:p>
      <text:p text:style-name="P183"><text:span text:style-name="T184">1.<text:s/></text:span><text:span text:style-name="T185">marża</text:span><text:span text:style-name="T186"><text:s/></text:span><text:span text:style-name="T187">banku</text:span><text:span text:style-name="T188"><text:s/>(M) <text:s text:c="40"/></text:span><text:span text:style-name="T189">......................</text:span><text:span text:style-name="T190"><text:s/>%</text:span></text:p>
      <text:p text:style-name="P191"><text:span text:style-name="T192">2.<text:s/></text:span><text:span text:style-name="T193">prowizja</text:span><text:span text:style-name="T194"><text:s/>(P) <text:s text:c="2"/>…...…</text:span><text:span text:style-name="T195">..%</text:span><text:span text:style-name="T196"><text:s text:c="3"/></text:span><text:span text:style-name="T197">tj</text:span><text:span text:style-name="T198"><text:s/></text:span><text:span text:style-name="T199">kwota</text:span><text:span text:style-name="T200"><text:s/></text:span><text:span text:style-name="T201">w</text:span><text:span text:style-name="T202"><text:s/></text:span><text:span text:style-name="T203">PLN</text:span><text:span text:style-name="T204"><text:s/>………………</text:span></text:p>
      <text:p text:style-name="P205"/>
      <text:soft-page-break/>
      <text:p text:style-name="P206"><text:span text:style-name="T207">Dla celów porównania ofert przyjęta będzie stopa procentowa liczona jako<text:s/></text:span><text:span text:style-name="T208">WIBOR 3M</text:span><text:span text:style-name="T209"><text:s/>z notowań z dnia 18.10.2023 r., tj.<text:s/></text:span><text:span text:style-name="T210">5,68%</text:span><text:span text:style-name="T211">.</text:span></text:p>
      <text:p text:style-name="P212">Liczby określające podane wyżej stawki, tj. marżę banku oraz prowizję, należy podać w formie dziesiętnej, do dwóch miejsc po przecinku.</text:p>
      <text:p text:style-name="P213">UWAGA:</text:p>
      <text:p text:style-name="P214"><text:span text:style-name="T215">Podany sposób wyliczenia ceny<text:s/></text:span><text:span text:style-name="T216">służy tylko porównaniu ofert i nie stanowi całkowitego kosztu</text:span><text:span text:style-name="T217"><text:s/></text:span><text:span text:style-name="T218">zamówienia</text:span><text:span text:style-name="T219">. Ca</text:span><text:span text:style-name="T220">łkowity koszt zamówienia będzie obejmował wszystkie lata spłaty i obsługi kredytu zgodnie z harmonogramem.</text:span></text:p>
      <text:p text:style-name="P221"/>
      <text:p text:style-name="P222"><text:span text:style-name="T223">Oświadczamy, że<text:s/></text:span><text:span text:style-name="T224">termin wypłaty poszczególnych transz kredytu wynosi</text:span><text:span text:style-name="T225">:</text:span></text:p>
      <text:p text:style-name="P226"/>
      <text:p text:style-name="P227"><text:span text:style-name="T228">….......................................................................</text:span></text:p>
      <text:p text:style-name="P229"><text:span text:style-name="T230">proszę podać</text:span></text:p>
      <text:p text:style-name="P231"><text:span text:style-name="T232">(</text:span><text:span text:style-name="T233">minimalnie 1 dzień roboczy, maksymalnie do<text:s/></text:span><text:span text:style-name="T234">3 dni roboczych)</text:span></text:p>
      <text:h text:style-name="P235" text:outline-level="2"/>
      <text:p text:style-name="P236"><text:span text:style-name="T237">Termin wykonania zamówienia:</text:span></text:p>
      <text:p text:style-name="P238"/>
      <text:p text:style-name="P239"><text:bookmark-start text:name="_Hlk51159633"/><text:bookmark-end text:name="_Hlk51159633"/><text:span text:style-name="T240">1. Gotowość udzielenia kredytu -<text:s/></text:span><text:span text:style-name="T241">od dnia następującego po dniu podpisania umowy</text:span><text:span text:style-name="T242">.</text:span></text:p>
      <text:p text:style-name="P243"><text:span text:style-name="T244">2. Okres kredytowania<text:s/></text:span><text:span text:style-name="T245">do 25 grudnia 2038 roku.</text:span></text:p>
      <text:p text:style-name="P246"><text:span text:style-name="T247">3.</text:span><text:span text:style-name="T248"><text:s/></text:span><text:span text:style-name="T249">Wykorzystanie kredytu -<text:s/></text:span><text:span text:style-name="T250">do dnia 29 grudnia 2023 r.</text:span></text:p>
      <text:p text:style-name="P251"/>
      <text:p text:style-name="P252">Oświadczenia</text:p>
      <text:p text:style-name="P253"><text:span text:style-name="T254">1.</text:span><text:span text:style-name="T255"><text:s/></text:span><text:span text:style-name="T256">Oświadczamy,</text:span><text:span text:style-name="T257"><text:s/></text:span><text:span text:style-name="T258">że</text:span><text:span text:style-name="T259"><text:s/></text:span><text:span text:style-name="T260">zapoznaliśmy</text:span><text:span text:style-name="T261"><text:s/></text:span><text:span text:style-name="T262">się</text:span><text:span text:style-name="T263"><text:s/></text:span><text:span text:style-name="T264">ze</text:span><text:span text:style-name="T265"><text:s/></text:span><text:span text:style-name="T266">specyfikacją</text:span><text:span text:style-name="T267"><text:s/></text:span><text:span text:style-name="T268">warunków</text:span><text:span text:style-name="T269"><text:s/></text:span><text:span text:style-name="T270">zamówienia,</text:span><text:span text:style-name="T271"><text:s/></text:span><text:span text:style-name="T272">przyjmujemy</text:span><text:span text:style-name="T273"><text:s/></text:span><text:span text:style-name="T274">ją</text:span><text:span text:style-name="T275"><text:s/></text:span><text:span text:style-name="T276">nie</text:span><text:span text:style-name="T277"><text:s/></text:span><text:span text:style-name="T278">wnosząc</text:span><text:span text:style-name="T279"><text:s/></text:span><text:span text:style-name="T280">do</text:span><text:span text:style-name="T281"><text:s/></text:span><text:span text:style-name="T282">niej</text:span><text:span text:style-name="T283"><text:s/></text:span><text:span text:style-name="T284">żadnych</text:span><text:span text:style-name="T285"><text:s/></text:span><text:span text:style-name="T286">zastrzeżeń.</text:span></text:p>
      <text:p text:style-name="P287"><text:span text:style-name="T288">2.</text:span><text:span text:style-name="T289"><text:s/></text:span><text:span text:style-name="T290">Oświadczamy,</text:span><text:span text:style-name="T291"><text:s/></text:span><text:span text:style-name="T292">że</text:span><text:span text:style-name="T293"><text:s/></text:span><text:span text:style-name="T294">uzyskaliśmy</text:span><text:span text:style-name="T295"><text:s/></text:span><text:span text:style-name="T296">wszystkie</text:span><text:span text:style-name="T297"><text:s/></text:span><text:span text:style-name="T298">informacje</text:span><text:span text:style-name="T299"><text:s/></text:span><text:span text:style-name="T300">niezbędne</text:span><text:span text:style-name="T301"><text:s/></text:span><text:span text:style-name="T302">do</text:span><text:span text:style-name="T303"><text:s/></text:span><text:span text:style-name="T304">przygotowania</text:span><text:span text:style-name="T305"><text:s/></text:span><text:span text:style-name="T306">oferty.</text:span></text:p>
      <text:p text:style-name="P307"><text:span text:style-name="T308">3.</text:span><text:span text:style-name="T309"><text:s/></text:span><text:span text:style-name="T310">Oświadczamy,</text:span><text:span text:style-name="T311"><text:s/></text:span><text:span text:style-name="T312">że</text:span><text:span text:style-name="T313"><text:s/></text:span><text:span text:style-name="T314">czujemy</text:span><text:span text:style-name="T315"><text:s/></text:span><text:span text:style-name="T316">się</text:span><text:span text:style-name="T317"><text:s/></text:span><text:span text:style-name="T318">związani</text:span><text:span text:style-name="T319"><text:s/></text:span><text:span text:style-name="T320">ofertą</text:span><text:span text:style-name="T321"><text:s/></text:span><text:span text:style-name="T322">przez</text:span><text:span text:style-name="T323"><text:s/></text:span><text:span text:style-name="T324">okres</text:span><text:span text:style-name="T325"><text:s/></text:span><text:span text:style-name="T326">zgodny ze SWZ rozdz.<text:s/></text:span><text:span text:style-name="T327">X</text:span><text:span text:style-name="T328">II</text:span><text:span text:style-name="T329">I. „T</text:span><text:span text:style-name="T330">ermin związania ofertą” pkt. 1.</text:span></text:p>
      <text:p text:style-name="P331"><text:span text:style-name="T332">4.</text:span><text:span text:style-name="T333"><text:s/></text:span><text:span text:style-name="T334">Oświadczamy,</text:span><text:span text:style-name="T335"><text:s/></text:span><text:span text:style-name="T336">iż</text:span><text:span text:style-name="T337"><text:s/></text:span><text:span text:style-name="T338">w</text:span><text:span text:style-name="T339"><text:s/></text:span><text:span text:style-name="T340">stosunku</text:span><text:span text:style-name="T341"><text:s/></text:span><text:span text:style-name="T342">do</text:span><text:span text:style-name="T343"><text:s/></text:span><text:span text:style-name="T344">nas</text:span><text:span text:style-name="T345"><text:s/></text:span><text:span text:style-name="T346">nie</text:span><text:span text:style-name="T347"><text:s/></text:span><text:span text:style-name="T348">otwarto</text:span><text:span text:style-name="T349"><text:s/></text:span><text:span text:style-name="T350">likwidacji,</text:span><text:span text:style-name="T351"><text:s/></text:span><text:span text:style-name="T352">ani</text:span><text:span text:style-name="T353"><text:s/></text:span><text:span text:style-name="T354">nie</text:span><text:span text:style-name="T355"><text:s/></text:span><text:span text:style-name="T356">ogłoszono</text:span><text:span text:style-name="T357"><text:s/></text:span><text:span text:style-name="T358">upadłości</text:span><text:span text:style-name="T359"><text:s/></text:span><text:span text:style-name="T360">firmy.</text:span></text:p>
      <text:p text:style-name="P361"><text:span text:style-name="T362">5</text:span><text:span text:style-name="T363">.</text:span><text:span text:style-name="T364"><text:s/></text:span><text:span text:style-name="T365">Umowa kredytowa zostanie podpisana na wzorze Wykonawcy z uwzględnieniem zapisów zawartych w SWZ. Przed podpisaniem umowy Wykonawca obowiązany jest przedłożyć projekt umowy do akceptacji przez Zamawiającego, uwzględniając</text:span><text:span text:style-name="T366"><text:s/>wymogi stawiane przez Zamawiającego w niniejszej SWZ oraz proponowane przez siebie warunki.</text:span></text:p>
      <text:p text:style-name="P367"><text:span text:style-name="T368">Z</text:span><text:span text:style-name="T369">obowiązujemy</text:span><text:span text:style-name="T370"><text:s/></text:span><text:span text:style-name="T371">się</text:span><text:span text:style-name="T372"><text:s/></text:span><text:span text:style-name="T373">do</text:span><text:span text:style-name="T374"><text:s/></text:span><text:span text:style-name="T375">zawarcia</text:span><text:span text:style-name="T376"><text:s/></text:span><text:span text:style-name="T377">pisemnej</text:span><text:span text:style-name="T378"><text:s/></text:span><text:span text:style-name="T379">umowy</text:span><text:span text:style-name="T380"><text:s/></text:span><text:span text:style-name="T381">w</text:span><text:span text:style-name="T382"><text:s/></text:span><text:span text:style-name="T383">terminie</text:span><text:span text:style-name="T384"><text:s/></text:span><text:span text:style-name="T385">i</text:span><text:span text:style-name="T386"><text:s/></text:span><text:span text:style-name="T387">miejscu</text:span><text:span text:style-name="T388"><text:s/></text:span><text:span text:style-name="T389">wskazanym</text:span><text:span text:style-name="T390"><text:s/></text:span><text:span text:style-name="T391">przez</text:span><text:span text:style-name="T392"><text:s/></text:span><text:span text:style-name="T393">Zamawiającego.<text:s/></text:span></text:p>
      <text:p text:style-name="P394"><text:span text:style-name="T395">6</text:span><text:span text:style-name="T396">.</text:span><text:span text:style-name="T397"><text:s/></text:span><text:span text:style-name="T398">Oświadczamy,</text:span><text:span text:style-name="T399"><text:s/></text:span><text:span text:style-name="T400">że</text:span><text:span text:style-name="T401"><text:s/></text:span><text:span text:style-name="T402">wnieśliśmy</text:span><text:span text:style-name="T403"><text:s/></text:span><text:span text:style-name="T404">wadium</text:span><text:span text:style-name="T405"><text:s/></text:span><text:span text:style-name="T406">w</text:span><text:span text:style-name="T407"><text:s/></text:span><text:span text:style-name="T408">formie:</text:span><text:span text:style-name="T409"><text:s/></text:span><text:span text:style-name="T410">...........................................................................</text:span></text:p>
      <text:p text:style-name="P411">Zwrotu wadium prosimy dokonać na konto: ................................................................................</text:p>
      <text:p text:style-name="P412">lub<text:s/></text:p>
      <text:p text:style-name="P413">w przypadku zwrotu wadium wniesionego w innej formie niż w pieniądzu – Zamawiający zwróci wadium poprzez złożenie gwarantowi lub poręczycielowi oświadczenia o zwolnieniu wadium<text:s/></text:p>
      <text:p text:style-name="P414"><text:span text:style-name="T415">na adres</text:span><text:span text:style-name="T416"><text:s/>e-mail:</text:span><text:span text:style-name="T417"><text:s/></text:span><text:span text:style-name="T418"><text:s/>.........................................................<text:s/></text:span></text:p>
      <text:p text:style-name="P419"/>
      <text:p text:style-name="P420"><text:span text:style-name="T421">7</text:span><text:span text:style-name="T422">.</text:span><text:span text:style-name="T423"><text:s/></text:span><text:span text:style-name="T424">Oświadczamy, że przedmiot zamówienia reprezentowana przeze mnie firma wykona:</text:span></text:p>
      <text:p text:style-name="P425"><text:span text:style-name="T426">a) <text:s/></text:span><text:span text:style-name="T427">bez udziału podwykonawców*</text:span><text:span text:style-name="T428">)</text:span></text:p>
      <text:p text:style-name="P429"><text:span text:style-name="T430">b) <text:s/></text:span><text:span text:style-name="T431">przy udziale podwykonawców</text:span><text:span text:style-name="T432">, którym udzielimy zamówienia na następujące części przedmiotu zamówienia</text:span><text:span text:style-name="T433">*</text:span><text:span text:style-name="T434">):</text:span></text:p>
      <text:p text:style-name="P435"><text:span text:style-name="T436">…………………………………………………………………………………………………………</text:span></text:p>
      <text:p text:style-name="P437">- przy udziale podwykonawców, na zasoby których powołujemy się na zasadach określonych</text:p>
      <text:p text:style-name="P438">w <text:s/>art. 118 ust. 3 ustawy Pzp, w celu potwierdzenia spełniania warunków udziału w postępowaniu, o których mowa w art. 118 ust. 1 ustawy</text:p>
      <text:p text:style-name="P439"/>
      <text:soft-page-break/>
      <text:p text:style-name="P440"><text:span text:style-name="T441"><text:s text:c="3"/></text:span><text:span text:style-name="T442">nazwa (firma) - część/zakres przedmiotu zamówienia*:</text:span></text:p>
      <text:p text:style-name="P443"><text:span text:style-name="T444">………………………………………………………<text:s/></text:span><text:span text:style-name="T445">- …………………………………………..</text:span></text:p>
      <text:p text:style-name="P446"/>
      <text:p text:style-name="P447"><text:span text:style-name="T448">*</text:span><text:span text:style-name="T449"><text:s/></text:span><text:span text:style-name="T450">niepotrzebne</text:span><text:span text:style-name="T451"><text:s/></text:span><text:span text:style-name="T452">skreślić</text:span></text:p>
      <text:p text:style-name="P453"/>
      <text:p text:style-name="P454"><text:span text:style-name="T455">8</text:span><text:span text:style-name="T456">.<text:s/></text:span><text:span text:style-name="T457">Wykonawca p</text:span><text:span text:style-name="T458">odaje<text:s/></text:span><text:span text:style-name="T459">adres strony internetowej</text:span><text:span text:style-name="T460"><text:s/>(</text:span><text:span text:style-name="T461">ogólnodostępnej i bezpłatnej bazy danych)</text:span><text:span text:style-name="T462">,<text:s/></text:span><text:span text:style-name="T463">na której można znaleźć i samodzielnie pobrać</text:span><text:span text:style-name="T464"><text:s/></text:span><text:span text:style-name="T465">odpis z właściwego rejestru lub z centralnej ewidencji i informacji o działalności gospodarczej</text:span><text:span text:style-name="T466">:</text:span></text:p>
      <text:p text:style-name="P467">…..............................................................</text:p>
      <text:p text:style-name="P468"/>
      <text:p text:style-name="P469"/>
      <text:p text:style-name="P470"><text:span text:style-name="T471">Oświadczamy</text:span><text:span text:style-name="T472">, że jesteśmy:</text:span></text:p>
      <text:p text:style-name="P473"><text:span text:style-name="T474">□<text:s/></text:span><text:span text:style-name="T475">mikroprzedsiębiorstwem*</text:span></text:p>
      <text:p text:style-name="P476"><text:span text:style-name="T477">□<text:s/></text:span><text:span text:style-name="T478">małym przedsiębiorstwem*</text:span></text:p>
      <text:p text:style-name="P479"><text:span text:style-name="T480">□<text:s/></text:span><text:span text:style-name="T481">średnim przedsiębiorstwem</text:span><text:span text:style-name="T482">*</text:span></text:p>
      <text:p text:style-name="P483"><text:span text:style-name="T484">□<text:s/></text:span><text:span text:style-name="T485">jednoosobowa działalność gospodarcza</text:span></text:p>
      <text:p text:style-name="P486">□ osoba fizyczna nieprowadząca działalności gospodarczej</text:p>
      <text:p text:style-name="P487">□ inny rodzaj</text:p>
      <text:p text:style-name="P488">gdzie:</text:p>
      <text:p text:style-name="P489"><text:span text:style-name="T490">Mikroprzedsiębiorstw</text:span><text:span text:style-name="T491">o: przedsiębiorstwo, które zatrudnia mniej niż 10 osób i którego roczny obrót lub roczna suma bilansowa nie przekracza 2 mln euro.</text:span></text:p>
      <text:p text:style-name="P492"><text:span text:style-name="T493">Małe przedsiębiorstwo</text:span><text:span text:style-name="T494">: przedsiębiorstwo, które zatrudnia mniej niż 50 osób i którego roczny obrót lub roczna suma bilansowa nie przekracza 10 mln euro.</text:span></text:p>
      <text:p text:style-name="P495"><text:span text:style-name="T496">Średnie przedsiębiorstwo</text:span><text:span text:style-name="T497">: przedsiębiorstwo, które nie jest mikro- lub małym przedsiębiorstwem i które zatrudnia mniej niż 250 osób i którego roczny obrót nie przekracza 50 mln euro lub roczna suma bilansowa nie przekracza 43 mln euro.</text:span></text:p>
      <text:p text:style-name="P498">Pojęcia zaczerpnięte z zaleceń Komisji Unii Europejskiej z dnia 6 maja 2003 r. dot. definicji mikroprzedsiębiorstw oraz małych i średnich przedsiębiorstw (Dz. U. L 124 z 20.5.2003, s. 36).</text:p>
      <text:p text:style-name="P499"/>
      <text:p text:style-name="P50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0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2"/>
      <text:p text:style-name="P503"><text:span text:style-name="T504">**<text:s/></text:span><text:span text:style-name="T505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06"/>
      <text:p text:style-name="P507">Oświadczamy, że na podstawie art. 18 ust. 3 Pzp:</text:p>
      <text:p text:style-name="P508">□ żadne z informacji zawartych w ofercie oraz załączonych do niej dokumentach, nie stanowią tajemnicy przedsiębiorstwa w rozumieniu przepisów o zwalczaniu nieuczciwej konkurencji,</text:p>
      <text:p text:style-name="P50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1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11"/>
      <text:p text:style-name="P512"/>
      <text:soft-page-break/>
      <text:p text:style-name="P51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14"/>
      <text:p text:style-name="P515"/>
      <text:p text:style-name="P516">UWAGA! Ofertę należy podpisać kwalifikowanym podpisem elektronicznym</text:p>
      <text:p text:style-name="P517"><text:span text:style-name="T518">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style:style style:name="Domyślnaczcionkaakapitu1" style:display-name="Domyślna czcionka akapitu1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5</text:span><text:span text:style-name="T5">.2023</text:span></text:p>
      </style:header>
      <style:footer>
        <text:p text:style-name="P6"><text:span text:style-name="T7">nr sprawy:<text:s/></text:span><text:span text:style-name="T8">WZP.271.2</text:span><text:span text:style-name="T9">5</text:span><text:span text:style-name="T10">.2023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<text:s/></text:span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10-27T10:44:00Z</meta:creation-date>
    <dc:date>2023-10-27T10:52:00Z</dc:date>
    <meta:print-date>2023-10-27T10:46:00Z</meta:print-date>
    <meta:template xlink:href="Normal" xlink:type="simple"/>
    <meta:editing-cycles>6</meta:editing-cycles>
    <meta:editing-duration>PT420S</meta:editing-duration>
    <meta:document-statistic meta:page-count="4" meta:paragraph-count="16" meta:word-count="1179" meta:character-count="8239" meta:row-count="58" meta:non-whitespace-character-count="7076"/>
  </office:meta>
</office:document-meta>
</file>