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79in" style:use-optimal-column-width="false"/>
    </style:style>
    <style:style style:name="TableColumn3" style:family="table-column">
      <style:table-column-properties style:column-width="4.3277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5965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715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6347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1" style:family="table" style:master-page-name="MP0">
      <style:table-properties style:width="10.350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break-before="pag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>
        <style:tab-stops>
          <style:tab-stop style:type="left" style:position="0.375in"/>
        </style:tab-stops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>
        <style:tab-stops>
          <style:tab-stop style:type="left" style:position="0.375in"/>
        </style:tab-stops>
      </style:paragraph-properties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>
        <style:tab-stops>
          <style:tab-stop style:type="left" style:position="0.375in"/>
        </style:tab-stops>
      </style:paragraph-properties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6" style:parent-style-name="Normalny" style:family="paragraph">
      <style:text-properties text:display="none"/>
    </style:style>
    <style:style style:name="TableColumn428" style:family="table-column">
      <style:table-column-properties style:column-width="0.3979in" style:use-optimal-column-width="false"/>
    </style:style>
    <style:style style:name="TableColumn429" style:family="table-column">
      <style:table-column-properties style:column-width="4.3277in" style:use-optimal-column-width="false"/>
    </style:style>
    <style:style style:name="TableColumn430" style:family="table-column">
      <style:table-column-properties style:column-width="0.5868in" style:use-optimal-column-width="false"/>
    </style:style>
    <style:style style:name="TableColumn431" style:family="table-column">
      <style:table-column-properties style:column-width="0.5965in" style:use-optimal-column-width="false"/>
    </style:style>
    <style:style style:name="TableColumn432" style:family="table-column">
      <style:table-column-properties style:column-width="0.8618in" style:use-optimal-column-width="false"/>
    </style:style>
    <style:style style:name="TableColumn433" style:family="table-column">
      <style:table-column-properties style:column-width="0.8715in" style:use-optimal-column-width="false"/>
    </style:style>
    <style:style style:name="TableColumn434" style:family="table-column">
      <style:table-column-properties style:column-width="0.8611in" style:use-optimal-column-width="false"/>
    </style:style>
    <style:style style:name="TableColumn435" style:family="table-column">
      <style:table-column-properties style:column-width="0.6347in" style:use-optimal-column-width="false"/>
    </style:style>
    <style:style style:name="TableColumn436" style:family="table-column">
      <style:table-column-properties style:column-width="0.8618in" style:use-optimal-column-width="false"/>
    </style:style>
    <style:style style:name="TableColumn437" style:family="table-column">
      <style:table-column-properties style:column-width="0.334in" style:use-optimal-column-width="false"/>
    </style:style>
    <style:style style:name="Table427" style:family="table">
      <style:table-properties style:width="10.334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59" style:family="table-row">
      <style:table-row-properties style:min-row-height="0.2527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70" style:family="table-row">
      <style:table-row-properties style:min-row-height="0.2527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1" style:parent-style-name="Normalny" style:family="paragraph">
      <style:text-properties text:display="none"/>
    </style:style>
    <style:style style:name="TableColumn583" style:family="table-column">
      <style:table-column-properties style:column-width="0.3979in" style:use-optimal-column-width="false"/>
    </style:style>
    <style:style style:name="TableColumn584" style:family="table-column">
      <style:table-column-properties style:column-width="4.3277in" style:use-optimal-column-width="false"/>
    </style:style>
    <style:style style:name="TableColumn585" style:family="table-column">
      <style:table-column-properties style:column-width="0.5868in" style:use-optimal-column-width="false"/>
    </style:style>
    <style:style style:name="TableColumn586" style:family="table-column">
      <style:table-column-properties style:column-width="0.5965in" style:use-optimal-column-width="false"/>
    </style:style>
    <style:style style:name="TableColumn587" style:family="table-column">
      <style:table-column-properties style:column-width="0.8618in" style:use-optimal-column-width="false"/>
    </style:style>
    <style:style style:name="TableColumn588" style:family="table-column">
      <style:table-column-properties style:column-width="0.8715in" style:use-optimal-column-width="false"/>
    </style:style>
    <style:style style:name="TableColumn589" style:family="table-column">
      <style:table-column-properties style:column-width="0.8611in" style:use-optimal-column-width="false"/>
    </style:style>
    <style:style style:name="TableColumn590" style:family="table-column">
      <style:table-column-properties style:column-width="0.6347in" style:use-optimal-column-width="false"/>
    </style:style>
    <style:style style:name="TableColumn591" style:family="table-column">
      <style:table-column-properties style:column-width="0.8618in" style:use-optimal-column-width="false"/>
    </style:style>
    <style:style style:name="TableColumn592" style:family="table-column">
      <style:table-column-properties style:column-width="0.334in" style:use-optimal-column-width="false"/>
    </style:style>
    <style:style style:name="Table582" style:family="table">
      <style:table-properties style:width="10.334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3" style:family="table-cell">
      <style:table-cell-properties fo:border="0.0034in solid #000000" style:writing-mode="lr-tb" fo:padding-top="0.0194in" fo:padding-left="0.0194in" fo:padding-bottom="0.0194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8">
            <text:p text:style-name="TableContents">Opis przedmiotu</text:p>
          </table:table-cell>
          <table:table-cell table:style-name="TableCell19">
            <text:p text:style-name="TableContents">Jedn. miary</text:p>
          </table:table-cell>
          <table:table-cell table:style-name="TableCell20">
            <text:p text:style-name="TableContents">Ilość</text:p>
          </table:table-cell>
          <table:table-cell table:style-name="TableCell21">
            <text:p text:style-name="TableContents">Cena jedn. netto</text:p>
          </table:table-cell>
          <table:table-cell table:style-name="TableCell22">
            <text:p text:style-name="TableContents">Stawka VAT</text:p>
          </table:table-cell>
          <table:table-cell table:style-name="TableCell23">
            <text:p text:style-name="TableContents">Wartość netto</text:p>
          </table:table-cell>
          <table:table-cell table:style-name="TableCell24">
            <text:p text:style-name="TableContents">Kwota Vat</text:p>
          </table:table-cell>
          <table:table-cell table:style-name="TableCell25">
            <text:p text:style-name="TableContents">Wartość brutto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1.</text:p>
          </table:table-cell>
          <table:table-cell table:style-name="TableCell29">
            <text:p text:style-name="TableContents">Rękaw papierowo – foliowy o gramaturze 60g/m2, grubość folii 52um, folia poliestrowo -polietylenowa 7 warstwowa, zgrzew<text:s/>fabryczny 3 kanałowy, wskaźnik sterylizacji S/EO/F umieszczone na linii zgrzewu fabrycznego pod folią, umieszczone informacje o kolorze wskaźników przed i po procesie sterylizacji opisane w języku polskim, kierunek otwierania umieszczony na papierze od strony folii i od strony papieru na linii zgrzewu fabrycznego, piktogram umieszczony na linii zgrzewu fabrycznego oznaczający, że opakowanie jest jednorazowego użytku, każda rolka rękawa zabezpieczona folią wraz z samoprzylepną etykietą produktu zawierającą m.in. informacje o rozmiarze, nr LOT, dacie ważności, umożliwiająca archiwizacje opakowania medycznego, oznaczenie normy ISO 11607-1,2 wraz zEN 868 – 5 na linii zgrzewu fabrycznego, <text:s/>potwierdzenie spełnienia norm PN EN 868 <text:s/>-5 i ISO 11607 -1,2 wydane przez producenta.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>szer 50mm x 200mm</text:p>
          </table:table-cell>
          <table:table-cell table:style-name="TableCell41">
            <text:p text:style-name="TableContents">rolka</text:p>
          </table:table-cell>
          <table:table-cell table:style-name="TableCell42">
            <text:p text:style-name="TableContents"><text:s text:c="6"/>5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>szer 75mm x 200mm</text:p>
          </table:table-cell>
          <table:table-cell table:style-name="TableCell55">
            <text:p text:style-name="TableContents">rolka</text:p>
          </table:table-cell>
          <table:table-cell table:style-name="TableCell56">
            <text:p text:style-name="TableContents"><text:s text:c="5"/>30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>szer100mm x 200mm</text:p>
          </table:table-cell>
          <table:table-cell table:style-name="TableCell66">
            <text:p text:style-name="TableContents">rolka</text:p>
          </table:table-cell>
          <table:table-cell table:style-name="TableCell67">
            <text:p text:style-name="TableContents"><text:s text:c="5"/>30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>szer120mm x 200mm</text:p>
          </table:table-cell>
          <table:table-cell table:style-name="TableCell77">
            <text:p text:style-name="TableContents">rolka</text:p>
          </table:table-cell>
          <table:table-cell table:style-name="TableCell78">
            <text:p text:style-name="TableContents"><text:s text:c="5"/>30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>szer 150mm x 200mm</text:p>
          </table:table-cell>
          <table:table-cell table:style-name="TableCell88">
            <text:p text:style-name="TableContents">rolka</text:p>
          </table:table-cell>
          <table:table-cell table:style-name="TableCell89">
            <text:p text:style-name="TableContents"><text:s text:c="5"/>3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>szer 200mm x 200mm</text:p>
          </table:table-cell>
          <table:table-cell table:style-name="TableCell99">
            <text:p text:style-name="TableContents">rolka</text:p>
          </table:table-cell>
          <table:table-cell table:style-name="TableCell100">
            <text:p text:style-name="TableContents"><text:s text:c="5"/>30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>
            <text:p text:style-name="TableContents">szer 250mm x 200mm</text:p>
          </table:table-cell>
          <table:table-cell table:style-name="TableCell110">
            <text:p text:style-name="TableContents">rolka</text:p>
          </table:table-cell>
          <table:table-cell table:style-name="TableCell111">
            <text:p text:style-name="TableContents"><text:s text:c="5"/>30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>szer 300mm x 200mm</text:p>
          </table:table-cell>
          <table:table-cell table:style-name="TableCell121">
            <text:p text:style-name="TableContents">rolka</text:p>
          </table:table-cell>
          <table:table-cell table:style-name="TableCell122">
            <text:p text:style-name="TableContents"><text:s text:c="5"/>30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>Szer 400mm x 200mm</text:p>
          </table:table-cell>
          <table:table-cell table:style-name="TableCell132">
            <text:p text:style-name="TableContents">rolka</text:p>
          </table:table-cell>
          <table:table-cell table:style-name="TableCell133">
            <text:p text:style-name="TableContents"><text:s text:c="6"/>5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2.</text:p>
          </table:table-cell>
          <table:table-cell table:style-name="TableCell142">
            <text:p text:style-name="TableContents">Rękaw do sterylizacji plazmowej, płaski typu TYVEK o konstrukcji i wykonaniu zgodnym z normami EN 868 – 5, EN<text:s/>ISO 11607-1,2 – włóknina -HDPE, niezawierająca celulozy o gramaturze nominalnej 64g/m2</text:p>
            <text:soft-page-break/>
            <text:p text:style-name="TableContents">Folia – gramatura nominalna 52g/m2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>szer 75mm x 100m</text:p>
          </table:table-cell>
          <table:table-cell table:style-name="TableCell154">
            <text:p text:style-name="TableContents">rolka</text:p>
          </table:table-cell>
          <table:table-cell table:style-name="TableCell155">
            <text:p text:style-name="TableContents"><text:s text:c="6"/>3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>szer 100mm x 100m</text:p>
          </table:table-cell>
          <table:table-cell table:style-name="TableCell165">
            <text:p text:style-name="TableContents">rolka</text:p>
          </table:table-cell>
          <table:table-cell table:style-name="TableCell166">
            <text:p text:style-name="TableContents"><text:s text:c="6"/>5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>
            <text:p text:style-name="TableContents">\szer 150mm x 100m</text:p>
          </table:table-cell>
          <table:table-cell table:style-name="TableCell176">
            <text:p text:style-name="TableContents">rolka</text:p>
          </table:table-cell>
          <table:table-cell table:style-name="TableCell177">
            <text:p text:style-name="TableContents"><text:s text:c="6"/>5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/>
          </table:table-cell>
          <table:table-cell table:style-name="TableCell186">
            <text:p text:style-name="TableContents">szer 200mm x 100m</text:p>
          </table:table-cell>
          <table:table-cell table:style-name="TableCell187">
            <text:p text:style-name="TableContents">rolka</text:p>
          </table:table-cell>
          <table:table-cell table:style-name="TableCell188">
            <text:p text:style-name="TableContents"><text:s text:c="6"/>5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/>
          </table:table-cell>
          <table:table-cell table:style-name="TableCell197">
            <text:p text:style-name="TableContents">szer 250mm x 100m</text:p>
          </table:table-cell>
          <table:table-cell table:style-name="TableCell198">
            <text:p text:style-name="TableContents">rolka</text:p>
          </table:table-cell>
          <table:table-cell table:style-name="TableCell199">
            <text:p text:style-name="TableContents"><text:s text:c="6"/>5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>szer 300mm x 100m</text:p>
          </table:table-cell>
          <table:table-cell table:style-name="TableCell209">
            <text:p text:style-name="TableContents">rolka</text:p>
          </table:table-cell>
          <table:table-cell table:style-name="TableCell210">
            <text:p text:style-name="TableContents"><text:s text:c="6"/>5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TableContents">szer 420mm x 200m</text:p>
          </table:table-cell>
          <table:table-cell table:style-name="TableCell220">
            <text:p text:style-name="TableContents">rolka</text:p>
          </table:table-cell>
          <table:table-cell table:style-name="TableCell221">
            <text:p text:style-name="TableContents"><text:s text:c="6"/>3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TableContents"/>
          </table:table-cell>
          <table:table-cell table:style-name="TableCell241">
            <text:p text:style-name="TableContents">Rękaw foliowo – włókninowy gramaturze 60g na m2 do sterylizacji parą wodną,<text:s/>tlenkiem etylenu, formaldehydem, temperatura zgrzewu opakowania w zakresie 180 – 220 st C, zgodny z normą PN EN 868-5 i ISO 11607 -1,2, wydane przez <text:s/>producenta, rozmiar 250mm x 100m</text:p>
          </table:table-cell>
          <table:table-cell table:style-name="TableCell242">
            <text:p text:style-name="TableContents">rolka</text:p>
          </table:table-cell>
          <table:table-cell table:style-name="TableCell243">
            <text:p text:style-name="TableContents"><text:s text:c="7"/>5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TableContents"/>
          </table:table-cell>
          <table:table-cell table:style-name="TableCell252">
            <text:p text:style-name="TableContents">Rękaw foliowo -włókninowy o gramaturze 60g na m2<text:s/>do sterylizacji parą wodną, tlenkiem etylenu, formaldehydem , temperatura zgrzewu opakowania w zakresie 180 – 220 st C, zgodny z normą PN EN 868 -5 i ISO 11607 -1,2, wydane przez producenta, rozmiar 300mm x 100m</text:p>
          </table:table-cell>
          <table:table-cell table:style-name="TableCell253">
            <text:p text:style-name="TableContents">rolka</text:p>
          </table:table-cell>
          <table:table-cell table:style-name="TableCell254">
            <text:p text:style-name="TableContents"><text:s text:c="6"/>5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TableContents">3.</text:p>
          </table:table-cell>
          <table:table-cell table:style-name="TableCell274">
            <text:p text:style-name="TableContents">Papier krepowany, pakowany naprzemienne, kolor zielony i biały, gramatura 60gr/m2 z zachowaniem bariery sterylnej 180dni. Szczelność mikrobiologiczna na poziomie 99,9% potwierdzona przez producenta odpowiednimi dokumentami. Potwierdzenia spełnienia norm PN EN 868 – 2 i ISO 11607-1 wydany przez producenta.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/>
          </table:table-cell>
          <table:table-cell table:style-name="TableCell285">
            <text:p text:style-name="TableContents">60 cm x 60cm, opak = 500szt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><text:s text:c="6"/>5</text:p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ableContents"/>
          </table:table-cell>
          <table:table-cell table:style-name="TableCell296">
            <text:p text:style-name="TableContents">90cm x 90cm, opak = 250szt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><text:s text:c="6"/>5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TableContents"/>
          </table:table-cell>
          <table:table-cell table:style-name="TableCell307">
            <text:p text:style-name="TableContents">100cm x 100cm, opak = 250szt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><text:s text:c="6"/>5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</table:table-row>
        <text:soft-page-break/>
        <table:table-row table:style-name="TableRow327">
          <table:table-cell table:style-name="TableCell328">
            <text:p text:style-name="TableContents">4.</text:p>
          </table:table-cell>
          <table:table-cell table:style-name="TableCell329">
            <text:p text:style-name="TableContents">Włóknina w arkuszach niebieska do<text:s/>pakowania sterylizowanych produktów medycznych . Zgodnie z normą PN EN ISO 11607 – 1 oraz PN EN 868- 2. Niebieska 60g/m2</text:p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>60cm x 60cm, opak = <text:s/>400szt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><text:s text:c="5"/>10</text:p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</table:table-row>
        <table:table-row table:style-name="TableRow349">
          <table:table-cell table:style-name="TableCell350">
            <text:p text:style-name="TableContents"/>
          </table:table-cell>
          <table:table-cell table:style-name="TableCell351">
            <text:p text:style-name="TableContents">90cm x 90cm, opak=100szt</text:p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><text:s text:c="5"/>10</text:p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/>
          </table:table-cell>
          <table:table-cell table:style-name="TableCell362">
            <text:p text:style-name="TableContents">100cm x 100cm, <text:s/>opak= 100szt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><text:s text:c="5"/>15</text:p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>120cm x 120cm, <text:s/>opak = 100szt</text:p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><text:s text:c="6"/>5</text:p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</table:table-row>
        <table:table-row table:style-name="TableRow393">
          <table:table-cell table:style-name="TableCell394">
            <text:p text:style-name="TableContents">5.</text:p>
          </table:table-cell>
          <table:table-cell table:style-name="TableCell395">
            <text:p text:style-name="TableContents">Włóknina w arkuszach zielona do pakowania sterylizowanych produktów medycznych. Włókniny zgodnie z normą PN EN ISO 11607 -1 oraz PN EN 868 – 2. Zielona 57g/m2</text:p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/>
          </table:table-cell>
          <table:table-cell table:style-name="TableCell406">
            <text:p text:style-name="TableContents">60 cm x<text:s/>60cm, opak. = 400szt</text:p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><text:s text:c="4"/>10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/>
          </table:table-cell>
          <table:table-cell table:style-name="TableCell417">
            <text:p text:style-name="TableContents">90cm x 90cm, opak = 100szt</text:p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><text:s text:c="4"/>10</text:p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TableContents"/>
          </table:table-cell>
          <table:table-cell table:style-name="TableCell440">
            <text:p text:style-name="TableContents">100cm x 100cm, opak =100szt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><text:s text:c="4"/>15</text:p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TableContents"/>
          </table:table-cell>
          <table:table-cell table:style-name="TableCell451">
            <text:p text:style-name="TableContents">120cm x 120cm, opak =100szt</text:p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><text:s text:c="5"/>5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</table:table-row>
        <table:table-row table:style-name="TableRow460"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6.</text:p>
          </table:table-cell>
          <table:table-cell table:style-name="TableCell473">
            <text:p text:style-name="TableContents">Włóknina polipropylenowa SMS w arkuszach niebieska do pakowania<text:s/>sterylizowanych produktów medycznych . Zgodnie z normą PN EN ISO 11607 – 1 oraz PN EN 868- 2. Niebieska 40g/m2</text:p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TableContents"><text:bookmark-start text:name="_Hlk171492511"/></text:p>
          </table:table-cell>
          <table:table-cell table:style-name="TableCell484">
            <text:p text:style-name="TableContents">60cm x 60cm, opak = <text:s/>300szt</text:p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><text:s text:c="5"/></text:p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</table:table-row>
        <table:table-row table:style-name="TableRow493">
          <table:table-cell table:style-name="TableCell494">
            <text:p text:style-name="TableContents"/>
          </table:table-cell>
          <table:table-cell table:style-name="TableCell495">
            <text:p text:style-name="TableContents">90cm x 90cm, opak=150szt</text:p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><text:s text:c="5"/>2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</table:table-row>
        <table:table-row table:style-name="TableRow504">
          <table:table-cell table:style-name="TableCell505">
            <text:p text:style-name="TableContents"/>
          </table:table-cell>
          <table:table-cell table:style-name="TableCell506">
            <text:p text:style-name="TableContents">100cm x 100cm, <text:s/>opak= 70szt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><text:s text:c="5"/>5</text:p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</table:table-row>
        <table:table-row table:style-name="TableRow515">
          <table:table-cell table:style-name="TableCell516">
            <text:p text:style-name="TableContents"/>
          </table:table-cell>
          <table:table-cell table:style-name="TableCell517">
            <text:p text:style-name="TableContents">120cm x 120cm, <text:s/>opak = 50szt</text:p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><text:s text:c="5"/>2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</table:table-row>
        <table:table-row table:style-name="TableRow526">
          <table:table-cell table:style-name="TableCell527">
            <text:p text:style-name="TableContents"><text:bookmark-end text:name="_Hlk171492511"/></text:p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</table:table-row>
        <table:table-row table:style-name="TableRow537">
          <table:table-cell table:style-name="TableCell538">
            <text:p text:style-name="TableContents">7.</text:p>
          </table:table-cell>
          <table:table-cell table:style-name="TableCell539">
            <text:p text:style-name="TableContents">Włóknina polipropylenowa SMS w arkuszach zielona do pakowania sterylizowanych produktów medycznych. Włókniny zgodnie z normą PN EN ISO 11607 -1 oraz PN EN 868 – 2. Zielona 40g/m2</text:p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/>
          </table:table-cell>
          <table:table-cell table:style-name="TableCell550">
            <text:p text:style-name="TableContents">90cm x<text:s/>90cm, opak = 150szt</text:p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><text:s text:c="4"/>2</text:p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</table:table-row>
        <table:table-row table:style-name="TableRow559">
          <table:table-cell table:style-name="TableCell560">
            <text:p text:style-name="TableContents"/>
          </table:table-cell>
          <table:table-cell table:style-name="TableCell561">
            <text:p text:style-name="TableContents">100cm x 100cm, opak =70szt</text:p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><text:s text:c="4"/>5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/>
          </table:table-cell>
          <table:table-cell table:style-name="TableCell572">
            <text:p text:style-name="TableContents">120cm x 120cm, opak =50szt</text:p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><text:s text:c="5"/>2</text:p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TableContents"/>
          </table:table-cell>
          <table:table-cell table:style-name="TableCell595">
            <text:p text:style-name="TableContents">RAZEM</text:p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5" style:parent-style-name="Normalny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15">Dostawa jednorazowych materiałów opakowaniowych dla potrzeb Szpitala Powiatowego w Zawierciu</text:p>
        <text:p text:style-name="P16"><text:span text:style-name="T17">Załącznik nr 2 – Formularz asortymentowo-cenowy (DZP/TP/76/2024)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osław Gumieniak</meta:initial-creator>
    <dc:creator>Monika Janoszka</dc:creator>
    <meta:creation-date>2024-07-10T08:54:00Z</meta:creation-date>
    <dc:date>2024-09-10T09:52:00Z</dc:date>
    <meta:print-date>2024-07-31T10:06:00Z</meta:print-date>
    <meta:template xlink:href="Normal" xlink:type="simple"/>
    <meta:editing-cycles>7</meta:editing-cycles>
    <meta:editing-duration>PT1440S</meta:editing-duration>
    <meta:document-statistic meta:page-count="4" meta:paragraph-count="8" meta:word-count="626" meta:character-count="4376" meta:row-count="31" meta:non-whitespace-character-count="3758"/>
  </office:meta>
</office:document-meta>
</file>