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3" style:parent-style-name="Akapitzlistą" style:family="paragraph">
      <style:paragraph-properties fo:text-align="justify" fo:margin-left="0in" fo:text-indent="0.25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9" style:parent-style-name="Domyślnaczcionkaakapitu" style:family="text">
      <style:text-properties style:font-name-asian="Calibri" fo:color="#000000" style:language-asian="en" style:country-asian="US"/>
    </style:style>
    <style:style style:name="T40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1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2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3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4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5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6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47" style:parent-style-name="Domyślnaczcionkaakapitu" style:family="text">
      <style:text-properties style:font-name-asian="Calibri" fo:color="#000000" style:language-asian="en" style:country-asian="US"/>
    </style:style>
    <style:style style:name="T48" style:parent-style-name="Domyślnaczcionkaakapitu" style:family="text">
      <style:text-properties style:font-name-asian="Calibri" fo:color="#000000" style:language-asian="en" style:country-asian="US"/>
    </style:style>
    <style:style style:name="T49" style:parent-style-name="Domyślnaczcionkaakapitu" style:family="text">
      <style:text-properties style:font-name-asian="Calibri" fo:color="#000000" style:text-underline-type="single" style:text-underline-style="solid" style:text-underline-width="auto" style:text-underline-mode="continuous" style:language-asian="en" style:country-asian="US"/>
    </style:style>
    <style:style style:name="T50" style:parent-style-name="Domyślnaczcionkaakapitu" style:family="text">
      <style:text-properties style:font-name-asian="Calibri" fo:color="#000000" style:language-asian="en" style:country-asian="US"/>
    </style:style>
    <style:style style:name="T51" style:parent-style-name="Domyślnaczcionkaakapitu" style:family="text">
      <style:text-properties style:font-name-asian="Calibri" fo:color="#000000" style:language-asian="en" style:country-asian="US"/>
    </style:style>
    <style:style style:name="T52" style:parent-style-name="Domyślnaczcionkaakapitu" style:family="text">
      <style:text-properties style:font-name-asian="Calibri" fo:color="#000000" style:language-asian="en" style:country-asian="US"/>
    </style:style>
    <style:style style:name="T53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54" style:parent-style-name="Domyślnaczcionkaakapitu" style:family="text">
      <style:text-properties style:font-name-asian="Calibri" fo:color="#000000" style:language-asian="en" style:country-asian="US"/>
    </style:style>
    <style:style style:name="T55" style:parent-style-name="Domyślnaczcionkaakapitu" style:family="text">
      <style:text-properties style:font-name-asian="Calibri" fo:color="#000000" style:language-asian="en" style:country-asian="US"/>
    </style:style>
    <style:style style:name="T56" style:parent-style-name="Domyślnaczcionkaakapitu" style:family="text">
      <style:text-properties style:font-name-asian="Calibri" fo:color="#000000" style:language-asian="en" style:country-asian="US"/>
    </style:style>
    <style:style style:name="T57" style:parent-style-name="Domyślnaczcionkaakapitu" style:family="text">
      <style:text-properties style:font-name-asian="Calibri" fo:color="#000000" style:language-asian="en" style:country-asian="US"/>
    </style:style>
    <style:style style:name="T58" style:parent-style-name="Domyślnaczcionkaakapitu" style:family="text">
      <style:text-properties style:font-name-asian="Calibri" fo:color="#000000" style:language-asian="en" style:country-asian="US"/>
    </style:style>
    <style:style style:name="T59" style:parent-style-name="Domyślnaczcionkaakapitu" style:family="text">
      <style:text-properties style:font-name-asian="Calibri" fo:color="#000000" style:language-asian="en" style:country-asian="US"/>
    </style:style>
    <style:style style:name="T60" style:parent-style-name="Domyślnaczcionkaakapitu" style:family="text">
      <style:text-properties style:font-name-asian="Calibri" fo:color="#000000" style:language-asian="en" style:country-asian="US"/>
    </style:style>
    <style:style style:name="T61" style:parent-style-name="Domyślnaczcionkaakapitu" style:family="text">
      <style:text-properties style:font-name-asian="Calibri" fo:color="#000000" style:language-asian="en" style:country-asian="US"/>
    </style:style>
    <style:style style:name="T62" style:parent-style-name="Domyślnaczcionkaakapitu" style:family="text">
      <style:text-properties style:font-name-asian="Calibri" fo:color="#000000" style:language-asian="en" style:country-asian="US"/>
    </style:style>
    <style:style style:name="T63" style:parent-style-name="Domyślnaczcionkaakapitu" style:family="text">
      <style:text-properties style:font-name-asian="Calibri" fo:color="#000000" style:language-asian="en" style:country-asian="US"/>
    </style:style>
    <style:style style:name="T64" style:parent-style-name="Domyślnaczcionkaakapitu" style:family="text">
      <style:text-properties style:font-name-asian="Calibri" fo:color="#000000" style:language-asian="en" style:country-asian="US"/>
    </style:style>
    <style:style style:name="T65" style:parent-style-name="Domyślnaczcionkaakapitu" style:family="text">
      <style:text-properties style:font-name-asian="Calibri" fo:color="#000000" style:language-asian="en" style:country-asian="US"/>
    </style:style>
    <style:style style:name="T66" style:parent-style-name="Domyślnaczcionkaakapitu" style:family="text">
      <style:text-properties style:font-name-asian="Calibri" fo:color="#000000" style:language-asian="en" style:country-asian="US"/>
    </style:style>
    <style:style style:name="T67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68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69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70" style:parent-style-name="Domyślnaczcionkaakapitu" style:family="text">
      <style:text-properties style:font-name-asian="Calibri" fo:color="#000000" style:language-asian="en" style:country-asian="US"/>
    </style:style>
    <style:style style:name="T71" style:parent-style-name="Domyślnaczcionkaakapitu" style:family="text">
      <style:text-properties style:font-name-asian="Calibri" fo:color="#000000" style:language-asian="en" style:country-asian="US"/>
    </style:style>
    <style:style style:name="T72" style:parent-style-name="Domyślnaczcionkaakapitu" style:family="text">
      <style:text-properties style:font-name-asian="Calibri" fo:color="#000000" style:language-asian="en" style:country-asian="US"/>
    </style:style>
    <style:style style:name="T73" style:parent-style-name="Domyślnaczcionkaakapitu" style:family="text">
      <style:text-properties style:font-name-asian="Calibri" fo:color="#000000" style:language-asian="en" style:country-asian="US"/>
    </style:style>
    <style:style style:name="T74" style:parent-style-name="Domyślnaczcionkaakapitu" style:family="text">
      <style:text-properties style:font-name-asian="Calibri" fo:color="#000000" style:language-asian="en" style:country-asian="US"/>
    </style:style>
    <style:style style:name="T75" style:parent-style-name="Domyślnaczcionkaakapitu" style:family="text">
      <style:text-properties style:font-name-asian="Calibri" fo:color="#000000" style:language-asian="en" style:country-asian="US"/>
    </style:style>
    <style:style style:name="T76" style:parent-style-name="Domyślnaczcionkaakapitu" style:family="text">
      <style:text-properties style:font-name-asian="Calibri" fo:color="#000000" style:language-asian="en" style:country-asian="US"/>
    </style:style>
    <style:style style:name="P7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8" style:parent-style-name="Domyślnaczcionkaakapitu" style:family="text">
      <style:text-properties style:font-name-asian="Calibri" fo:color="#000000" style:language-asian="en" style:country-asian="US"/>
    </style:style>
    <style:style style:name="T79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80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82" style:parent-style-name="Domyślnaczcionkaakapitu" style:family="text">
      <style:text-properties style:font-name-asian="Calibri" fo:color="#000000" style:language-asian="en" style:country-asian="US"/>
    </style:style>
    <style:style style:name="T83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84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86" style:parent-style-name="Domyślnaczcionkaakapitu" style:family="text">
      <style:text-properties style:font-name-asian="Calibri" fo:color="#000000" style:language-asian="en" style:country-asian="US"/>
    </style:style>
    <style:style style:name="T87" style:parent-style-name="Domyślnaczcionkaakapitu" style:family="text">
      <style:text-properties style:font-name-asian="Calibri" fo:color="#000000" style:language-asian="en" style:country-asian="US"/>
    </style:style>
    <style:style style:name="T88" style:parent-style-name="Domyślnaczcionkaakapitu" style:family="text">
      <style:text-properties style:font-name-asian="Calibri" fo:color="#000000" style:language-asian="en" style:country-asian="US"/>
    </style:style>
    <style:style style:name="P89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9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9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9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9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P95" style:parent-style-name="Normalny" style:family="paragraph">
      <style:text-properties style:font-name-asian="Calibri" style:language-asian="en" style:country-asian="US"/>
    </style:style>
    <style:style style:name="P9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98" style:parent-style-name="Domyślnaczcionkaakapitu" style:family="text">
      <style:text-properties style:font-name-asian="Calibri" fo:color="#000000" style:language-asian="en" style:country-asian="US"/>
    </style:style>
    <style:style style:name="T99" style:parent-style-name="Domyślnaczcionkaakapitu" style:family="text">
      <style:text-properties style:font-name-asian="Calibri" fo:color="#000000" style:language-asian="en" style:country-asian="US"/>
    </style:style>
    <style:style style:name="T100" style:parent-style-name="Domyślnaczcionkaakapitu" style:family="text">
      <style:text-properties style:font-name-asian="Calibri" fo:color="#000000" style:language-asian="en" style:country-asian="US"/>
    </style:style>
    <style:style style:name="T101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02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03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04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05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06" style:parent-style-name="Domyślnaczcionkaakapitu" style:family="text">
      <style:text-properties style:font-name-asian="Calibri" fo:color="#000000" style:language-asian="en" style:country-asian="US"/>
    </style:style>
    <style:style style:name="P10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08" style:parent-style-name="Domyślnaczcionkaakapitu" style:family="text">
      <style:text-properties style:font-name-asian="Calibri" fo:color="#000000" style:language-asian="en" style:country-asian="US"/>
    </style:style>
    <style:style style:name="T109" style:parent-style-name="Domyślnaczcionkaakapitu" style:family="text">
      <style:text-properties style:font-name-asian="Calibri" fo:color="#000000" style:language-asian="en" style:country-asian="US"/>
    </style:style>
    <style:style style:name="T110" style:parent-style-name="Domyślnaczcionkaakapitu" style:family="text">
      <style:text-properties style:font-name-asian="Calibri" fo:color="#000000" style:language-asian="en" style:country-asian="US"/>
    </style:style>
    <style:style style:name="T111" style:parent-style-name="Domyślnaczcionkaakapitu" style:family="text">
      <style:text-properties style:font-name-asian="Calibri" fo:color="#000000" style:language-asian="en" style:country-asian="US"/>
    </style:style>
    <style:style style:name="T112" style:parent-style-name="Domyślnaczcionkaakapitu" style:family="text">
      <style:text-properties style:font-name-asian="Calibri" fo:color="#000000" style:language-asian="en" style:country-asian="US"/>
    </style:style>
    <style:style style:name="T113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14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15" style:parent-style-name="Domyślnaczcionkaakapitu" style:family="text">
      <style:text-properties style:font-name-asian="Calibri" fo:color="#000000" style:language-asian="en" style:country-asian="US"/>
    </style:style>
    <style:style style:name="P11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7" style:parent-style-name="Domyślnaczcionkaakapitu" style:family="text">
      <style:text-properties style:font-name-asian="Calibri" fo:color="#000000" style:language-asian="en" style:country-asian="US"/>
    </style:style>
    <style:style style:name="T118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19" style:parent-style-name="Domyślnaczcionkaakapitu" style:family="text">
      <style:text-properties style:font-name-asian="Calibri" fo:color="#000000" style:language-asian="en" style:country-asian="US"/>
    </style:style>
    <style:style style:name="T120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21" style:parent-style-name="Normalny" style:family="paragraph">
      <style:text-properties fo:font-weight="bold" style:font-weight-asian="bold" style:font-weight-complex="bold"/>
    </style:style>
    <style:style style:name="P122" style:parent-style-name="Normalny" style:family="paragraph">
      <style:paragraph-properties fo:text-align="justify" style:vertical-align="auto" fo:margin-bottom="0.1111in" fo:line-height="107%"/>
      <style:text-properties fo:hyphenate="true"/>
    </style:style>
    <style:style style:name="T123" style:parent-style-name="Domyślnaczcionkaakapitu" style:family="text">
      <style:text-properties style:font-name-asian="Calibri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T125" style:parent-style-name="Domyślnaczcionkaakapitu" style:family="text">
      <style:text-properties style:font-name-asian="Calibri" style:language-asian="en" style:country-asian="US"/>
    </style:style>
    <style:style style:name="T126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27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28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29" style:parent-style-name="Domyślnaczcionkaakapitu" style:family="text">
      <style:text-properties style:font-name-asian="Calibri" style:language-asian="en" style:country-asian="US"/>
    </style:style>
    <style:style style:name="P130" style:parent-style-name="Normalny" style:family="paragraph">
      <style:paragraph-properties fo:text-align="justify" style:vertical-align="auto" fo:margin-bottom="0.1111in" fo:line-height="107%"/>
      <style:text-properties fo:hyphenate="true"/>
    </style:style>
    <style:style style:name="T131" style:parent-style-name="Domyślnaczcionkaakapitu" style:family="text">
      <style:text-properties style:font-name-asian="Calibri" style:language-asian="en" style:country-asian="US"/>
    </style:style>
    <style:style style:name="T132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33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34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35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36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T137" style:parent-style-name="Domyślnaczcionkaakapitu" style:family="text">
      <style:text-properties style:font-name-asian="Calibri" fo:font-style="italic" style:font-style-asian="italic" style:font-style-complex="italic" style:language-asian="en" style:country-asian="US"/>
    </style:style>
    <style:style style:name="P138" style:parent-style-name="Normalny" style:family="paragraph">
      <style:text-properties fo:font-weight="bold" style:font-weight-asian="bold" style:font-weight-complex="bold"/>
    </style:style>
    <style:style style:name="P139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justify" style:vertical-align="auto" fo:margin-bottom="0.1111in" fo:line-height="107%"/>
      <style:text-properties fo:hyphenate="true"/>
    </style:style>
    <style:style style:name="T144" style:parent-style-name="Domyślnaczcionkaakapitu" style:family="text">
      <style:text-properties style:font-name-asian="Calibri" style:language-asian="en" style:country-asian="US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T147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48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49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50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51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52" style:parent-style-name="Domyślnaczcionkaakapitu" style:family="text">
      <style:text-properties style:font-name-asian="Calibri" style:language-asian="en" style:country-asian="US"/>
    </style:style>
    <style:style style:name="P153" style:parent-style-name="Normalny" style:family="paragraph">
      <style:paragraph-properties fo:text-align="justify" style:vertical-align="auto" fo:margin-bottom="0.1111in" fo:line-height="107%"/>
      <style:text-properties fo:hyphenate="true"/>
    </style:style>
    <style:style style:name="T154" style:parent-style-name="Domyślnaczcionkaakapitu" style:family="text">
      <style:text-properties style:font-name-asian="Calibri" style:language-asian="en" style:country-asian="US"/>
    </style:style>
    <style:style style:name="T155" style:parent-style-name="Domyślnaczcionkaakapitu" style:family="text">
      <style:text-properties style:font-name-asian="Calibri" style:language-asian="en" style:country-asian="US"/>
    </style:style>
    <style:style style:name="T156" style:parent-style-name="Domyślnaczcionkaakapitu" style:family="text">
      <style:text-properties style:font-name-asian="Calibri" style:language-asian="en" style:country-asian="US"/>
    </style:style>
    <style:style style:name="T157" style:parent-style-name="Domyślnaczcionkaakapitu" style:family="text">
      <style:text-properties style:font-name-asian="Calibri" style:language-asian="en" style:country-asian="US"/>
    </style:style>
    <style:style style:name="T158" style:parent-style-name="Domyślnaczcionkaakapitu" style:family="text">
      <style:text-properties style:font-name-asian="Calibri" style:language-asian="en" style:country-asian="US"/>
    </style:style>
    <style:style style:name="T159" style:parent-style-name="Domyślnaczcionkaakapitu" style:family="text">
      <style:text-properties style:font-name-asian="Calibri" style:language-asian="en" style:country-asian="US"/>
    </style:style>
    <style:style style:name="T160" style:parent-style-name="Domyślnaczcionkaakapitu" style:family="text">
      <style:text-properties style:font-name-asian="Calibri" style:language-asian="en" style:country-asian="US"/>
    </style:style>
    <style:style style:name="T161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62" style:parent-style-name="Domyślnaczcionkaakapitu" style:family="text">
      <style:text-properties style:font-name-asian="Calibri" style:language-asian="en" style:country-asian="US"/>
    </style:style>
    <style:style style:name="P163" style:parent-style-name="Normalny" style:family="paragraph">
      <style:paragraph-properties fo:text-align="justify" style:vertical-align="auto" fo:margin-bottom="0.1111in" fo:line-height="107%"/>
      <style:text-properties style:font-name-asian="Calibri" style:language-asian="en" style:country-asian="US" fo:hyphenate="true"/>
    </style:style>
    <style:style style:name="P164" style:parent-style-name="Normalny" style:family="paragraph">
      <style:paragraph-properties fo:text-align="justify" style:vertical-align="auto" fo:margin-bottom="0.1111in" fo:line-height="107%"/>
      <style:text-properties style:font-name-asian="Calibri" style:language-asian="en" style:country-asian="US" fo:hyphenate="true"/>
    </style:style>
    <style:style style:name="P165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67" style:parent-style-name="Domyślnaczcionkaakapitu" style:family="text">
      <style:text-properties style:font-name-asian="Calibri" fo:color="#000000" style:language-asian="en" style:country-asian="US"/>
    </style:style>
    <style:style style:name="T168" style:parent-style-name="Domyślnaczcionkaakapitu" style:family="text">
      <style:text-properties style:font-name-asian="Calibri" fo:color="#000000" style:language-asian="en" style:country-asian="US"/>
    </style:style>
    <style:style style:name="T169" style:parent-style-name="Domyślnaczcionkaakapitu" style:family="text">
      <style:text-properties style:font-name-asian="Calibri" fo:color="#000000" style:language-asian="en" style:country-asian="US"/>
    </style:style>
    <style:style style:name="T170" style:parent-style-name="Domyślnaczcionkaakapitu" style:family="text">
      <style:text-properties style:font-name-asian="Calibri" fo:color="#000000" style:language-asian="en" style:country-asian="US"/>
    </style:style>
    <style:style style:name="T171" style:parent-style-name="Domyślnaczcionkaakapitu" style:family="text">
      <style:text-properties style:font-name-asian="Calibri" fo:color="#000000" style:language-asian="en" style:country-asian="US"/>
    </style:style>
    <style:style style:name="T172" style:parent-style-name="Domyślnaczcionkaakapitu" style:family="text">
      <style:text-properties style:font-name-asian="Calibri" fo:color="#000000" style:language-asian="en" style:country-asian="US"/>
    </style:style>
    <style:style style:name="T173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74" style:parent-style-name="Domyślnaczcionkaakapitu" style:family="text">
      <style:text-properties style:font-name-asian="Calibri" fo:color="#000000" style:language-asian="en" style:country-asian="US"/>
    </style:style>
    <style:style style:name="P175" style:parent-style-name="Normalny" style:family="paragraph">
      <style:paragraph-properties fo:text-align="justify"/>
      <style:text-properties style:font-name-asian="Calibri" fo:color="#000000" style:language-asian="en" style:country-asian="US"/>
    </style:style>
    <style:style style:name="P176" style:parent-style-name="Normalny" style:family="paragraph"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justify" style:vertical-align="auto" fo:margin-bottom="0.1111in" fo:line-height="107%"/>
      <style:text-properties style:font-name-asian="Calibri" style:language-asian="en" style:country-asian="US"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1" style:parent-style-name="Normalny" style:family="paragraph">
      <style:paragraph-properties style:text-autospace="none" style:vertical-align="auto"/>
      <style:text-properties fo:hyphenate="true"/>
    </style:style>
    <style:style style:name="T182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83" style:parent-style-name="Normalny" style:family="paragraph">
      <style:paragraph-properties style:text-autospace="none" style:vertical-align="auto"/>
      <style:text-properties fo:hyphenate="true"/>
    </style:style>
    <style:style style:name="T184" style:parent-style-name="Domyślnaczcionkaakapitu" style:family="text">
      <style:text-properties style:font-name-asian="Calibri" fo:color="#000000" fo:background-color="#FFFF00" style:language-asian="en" style:country-asian="US"/>
    </style:style>
    <style:style style:name="T185" style:parent-style-name="Domyślnaczcionkaakapitu" style:family="text">
      <style:text-properties style:font-name-asian="Calibri" fo:color="#000000" style:language-asian="en" style:country-asian="US"/>
    </style:style>
    <style:style style:name="P186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87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88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89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0" style:parent-style-name="Normalny" style:family="paragraph">
      <style:paragraph-properties style:text-autospace="none" style:vertical-align="auto"/>
      <style:text-properties fo:hyphenate="true"/>
    </style:style>
    <style:style style:name="T191" style:parent-style-name="Domyślnaczcionkaakapitu" style:family="text">
      <style:text-properties style:font-name-asian="Calibri" fo:color="#000000" fo:background-color="#FFFF00" style:language-asian="en" style:country-asian="US"/>
    </style:style>
    <style:style style:name="T192" style:parent-style-name="Domyślnaczcionkaakapitu" style:family="text">
      <style:text-properties style:font-name-asian="Calibri" fo:color="#000000" style:language-asian="en" style:country-asian="US"/>
    </style:style>
    <style:style style:name="P193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4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5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6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7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8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99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200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201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2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3" style:parent-style-name="Domyślnaczcionkaakapitu" style:family="text">
      <style:text-properties style:font-name-asian="Calibri" fo:color="#000000" style:language-asian="en" style:country-asian="US"/>
    </style:style>
    <style:style style:name="P2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5" style:parent-style-name="Akapitzlistą" style:family="paragraph">
      <style:paragraph-properties fo:text-align="justify" fo:margin-left="0in" fo:text-indent="0.25in">
        <style:tab-stops/>
      </style:paragraph-properties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Normalny" style:family="paragraph">
      <style:paragraph-properties fo:text-align="justify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Normalny" style:family="paragraph">
      <style:paragraph-properties fo:text-align="justify" style:vertical-align="auto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41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45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46" style:parent-style-name="Akapitzlistą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P247" style:parent-style-name="Akapitzlistą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fo:font-weight="bold" style:font-weight-asian="bold" style:font-weight-complex="bold"/>
    </style:style>
    <style:style style:name="P248" style:parent-style-name="Akapitzlistą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fo:font-weight="bold" style:font-weight-asian="bold" style:font-weight-complex="bold"/>
    </style:style>
    <style:style style:name="P249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50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51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52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53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54" style:parent-style-name="Akapitzlistą" style:family="paragraph">
      <style:paragraph-properties fo:text-align="justify" style:vertical-align="auto" fo:line-height="150%">
        <style:tab-stops>
          <style:tab-stop style:type="left" style:position="-0.2041in"/>
        </style:tab-stops>
      </style:paragraph-properties>
      <style:text-properties fo:hyphenate="true"/>
    </style:style>
    <style:style style:name="P255" style:parent-style-name="Akapitzlistą" style:family="paragraph">
      <style:paragraph-properties style:vertical-align="auto" fo:line-height="150%"/>
      <style:text-properties fo:hyphenate="true"/>
    </style:style>
    <style:style style:name="T256" style:parent-style-name="Domyślnaczcionkaakapitu" style:family="text">
      <style:text-properties fo:color="#000000"/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end"/>
    </style:style>
    <style:style style:name="T261" style:parent-style-name="Domyślnaczcionkaakapitu" style:family="text">
      <style:text-properties fo:font-style="italic" style:font-style-asian="italic" style:font-style-complex="italic"/>
    </style:style>
    <style:style style:name="T262" style:parent-style-name="Domyślnaczcionkaakapitu" style:family="text">
      <style:text-properties fo:font-style="italic" style:font-style-asian="italic" style:font-style-complex="italic"/>
    </style:style>
    <style:style style:name="T2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4" style:parent-style-name="Domyślnaczcionkaakapitu" style:family="text">
      <style:text-properties fo:font-style="italic" style:font-style-asian="italic" style:font-style-complex="italic"/>
    </style:style>
    <style:style style:name="T265" style:parent-style-name="Domyślnaczcionkaakapitu" style:family="text">
      <style:text-properties fo:font-style="italic" style:font-style-asian="italic" style:font-style-complex="italic"/>
    </style:style>
    <style:style style:name="P266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67" style:parent-style-name="Normalny" style:family="paragraph">
      <style:paragraph-properties fo:text-align="end"/>
    </style:style>
    <style:style style:name="P26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Hiperłącze" style:family="text">
      <style:text-properties fo:font-size="8pt" style:font-size-asian="8pt" style:font-size-complex="8pt"/>
    </style:style>
    <style:style style:name="T275" style:parent-style-name="Hiperłącze" style:family="text">
      <style:text-properties fo:font-size="8pt" style:font-size-asian="8pt" style:font-size-complex="8pt"/>
    </style:style>
    <style:style style:name="P27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11</text:span><text:span text:style-name="T5">.08.2022r.</text:span></text:h>
      <text:list text:style-name="LFO3" text:continue-numbering="true">
        <text:list-item>
          <text:p text:style-name="P6"><text:span text:style-name="T7">WTI.271.2.15.2022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.</text:span><text:span text:style-name="T23"><text:s/></text:span><text:bookmark-start text:name="_Hlk109635248"/><text:bookmark-start text:name="_Hlk99015816"/><text:span text:style-name="T24">„Dostawa sprzętu <text:s text:c="29"/>i oprogramowania związane z realizacją<text:s/></text:span><text:span text:style-name="T25">projektu „Cyfrowa Gmina”</text:span><text:span text:style-name="T26"><text:line-break/></text:span><text:span text:style-name="T27"><text:s/>oraz „Granty PPGR ” - Centrum Projektów Polska Cyfrowa (CPPC)”<text:s/></text:span><text:span text:style-name="T28"><text:line-break/></text:span><text:span text:style-name="T29">oraz zakup komputerów do obsługi RM”</text:span><text:span text:style-name="T30">.</text:span><text:bookmark-end text:name="_Hlk109635248"/></text:p>
      <text:p text:style-name="P31"/>
      <text:p text:style-name="P32"><text:bookmark-end text:name="_Hlk99015816"/></text:p>
      <text:list text:style-name="LFO6" text:continue-numbering="true">
        <text:list-item>
          <text:p text:style-name="P33">Zamawiający - Gmina Wolbrom,<text:s/><text:bookmark-start text:name="_Hlk100219554"/>działając na podstawie art. 284 ust. 2<text:bookmark-end text:name="_Hlk100219554"/><text:s/>i 6 ustawy<text:s/><text:line-break/>z dnia 11 września 2019r. Prawo<text:s/>zamówień publicznych (t.j. Dz. U. z 2021r. poz. 1129 <text:s text:c="37"/>z późn.zm.) zwanej dalej ustawą, przekazuje treść zapytań do Specyfikacji Warunków Zamówienia i udziela na nie odpowiedzi.</text:p>
        </text:list-item>
      </text:list>
      <text:p text:style-name="P34"/>
      <text:p text:style-name="P35">Zapytanie Nr<text:s/>2<text:s/>do SWZ:</text:p>
      <text:list text:style-name="LFO4" text:continue-numbering="true">
        <text:list-item>
          <text:p text:style-name="P36"/>
        </text:list-item>
        <text:list-item>
          <text:p text:style-name="P37"><text:bookmark-start text:name="_Hlk110491841"/>Pytanie 1</text:p>
        </text:list-item>
      </text:list>
      <text:p text:style-name="P38"><text:bookmark-end text:name="_Hlk110491841"/><text:span text:style-name="T39">w związku z wymaganiami technologicznymi określonymi w części I pkt 4 Szczegółowego Opisu Przedmiotu Zamówienia „</text:span><text:span text:style-name="T40">zastosowana w aplikacji baza danych musi udostępniać<text:s/></text:span><text:span text:style-name="T41"><text:line-break/></text:span><text:span text:style-name="T42">interfejsy</text:span><text:span text:style-name="T43"><text:s/></text:span><text:span text:style-name="T44">integracyjne co najmniej dla technologii: PHP, JDBC, ODBC, C, C++, Perl”<text:s/></text:span><text:span text:style-name="T45"><text:line-break/></text:span><text:span text:style-name="T46">wskazujemy, iż<text:s/></text:span><text:span text:style-name="T47">tak ukształtowany wymóg jest sprzeczny z zasadami uczciwej konkurencji oraz równego traktowania wykonawców. Opisanie przedmiotu zamówienia poprzez<text:s/></text:span><text:span text:style-name="T48"><text:line-break/></text:span><text:span text:style-name="T49">wyszczególnienie konkretnego zbioru technologii<text:s/></text:span><text:span text:style-name="T50">od zgodności z którymi uzależnione jest spełnienia kryteriów zamówienia publicznego może mieć znaczący wpływ na konkurencyjność i równość występujących w toku postępowania wykonawców. Sformułowanie wymagań<text:s/></text:span><text:span text:style-name="T51"><text:line-break/></text:span><text:span text:style-name="T52">poprzez konkretne wyszczególnienie technologii, tj.:<text:s/></text:span><text:span text:style-name="T53">PHP, JDBC, ODBC, C, C++, Perl<text:s/></text:span><text:span text:style-name="T54">może wskazywać na konkretnego producenta, który posiada w swojej ofercie produkt wpisujący się w tak precyzyjnie określone wymogi. Powyższa sytuacja prowadzi bowiem do tego, iż wykonawca oferujący produkt, który działa w oparciu o pięć (na sześć<text:s/></text:span><text:span text:style-name="T55"><text:line-break/></text:span><text:span text:style-name="T56">wymienionych w SOPZ technologii), a także współpracujący z innymi równoważnymi<text:s/></text:span><text:span text:style-name="T57"><text:line-break/></text:span><text:span text:style-name="T58">technologiami nie spełni warunków przedmiotowego zamówienia. Określenie na tyle<text:s/></text:span><text:span text:style-name="T59"><text:line-break/></text:span><text:span text:style-name="T60">rygorystycznych wymagań uniemożliwia więc udział niektórym wykonawcom<text:s/></text:span><text:span text:style-name="T61"><text:line-break/></text:span><text:span text:style-name="T62">w postępowaniu, istotnie ograniczając krąg podmiotów zdolnych do wykonania zamówienia. Należy wskazać, iż przedmiot zamówienia powinien być tak opisany, by odzwierciedlał<text:s/></text:span><text:span text:style-name="T63"><text:line-break/></text:span><text:span text:style-name="T64">rzeczywiste i racjonalne potrzeby zamawiającego. Tak zindywidualizowane i szczegółowe<text:s/></text:span><text:span text:style-name="T65"><text:line-break/></text:span><text:span text:style-name="T66">wymogi powinny być uzasadnione<text:s/></text:span><text:span text:style-name="T67">obiektywnymi potrzebami Zamawiającego. Trudno<text:s/></text:span><text:span text:style-name="T68"><text:line-break/></text:span><text:span text:style-name="T69">jednak przypuszczać by Zamawiający posiadał potrzebę dostawy systemu zgodnego ze wszystkim technologiami wymienionymi w SOPZ, tj.: PHP, JDBC, ODBC, C, C++, Perl jednocześnie.<text:s/></text:span><text:span text:style-name="T70">Wobec tego należy uznać, że Zamawiający dokonał doboru technologii w sposób przesadzony i zbyt rygorystyczny, wykluczający znaczną część wykonawców. Tymczasem</text:span><text:span text:style-name="T71"><text:line-break/></text:span><text:span text:style-name="T72">niedopuszczalne jest takie opisanie przedmiotu zamówienia, które ogranicza możliwość<text:s/></text:span><text:span text:style-name="T73"><text:line-break/></text:span><text:span text:style-name="T74">złożenia ofert, a które nie jest konieczne dla zaspokojenia racjonalnych i obiektywnie<text:s/></text:span><text:span text:style-name="T75"><text:line-break/></text:span><text:span text:style-name="T76">uzasadnionych potrzeb zamawiającego.<text:s/></text:span></text:p>
      <text:soft-page-break/>
      <text:p text:style-name="P77"><text:span text:style-name="T78">Mając to na uwadze wnosimy o wyjaśnienie przyczyn takiego ujęcia przedmiotu zamówienia oraz modyfikację opisu przedmiotu zamówienia wskazanego w<text:s/></text:span><text:span text:style-name="T79">pkt 4 wymogów<text:s/></text:span><text:span text:style-name="T80"><text:line-break/></text:span><text:span text:style-name="T81">technologicznych Szczegółowego Opisu Przedmiotu Zamówienia<text:s/></text:span><text:span text:style-name="T82">poprzez zmianę wyrażonego tam sformułowania na: „</text:span><text:span text:style-name="T83">[…] zastosowana w aplikacji baza danych musi udostępniać<text:s/></text:span><text:span text:style-name="T84"><text:line-break/></text:span><text:span text:style-name="T85">interfejsy integracyjne zgodne przynajmniej z jedną z technologii: PHP, JDBC, ODBC, C, C++, Perl, bądź technologiami im równoważnymi.”<text:s/></text:span><text:span text:style-name="T86">celem ochrony konkurencyjności<text:s/></text:span><text:span text:style-name="T87"><text:line-break/></text:span><text:span text:style-name="T88">postępowania i umożliwienia udziału w postępowaniu szerszej grupie wykonawców.</text:span></text:p>
      <text:p text:style-name="P89"/>
      <text:p text:style-name="P90"><text:span text:style-name="T91">Odp.</text:span><text:span text:style-name="T92"><text:line-break/></text:span>Celem Zamawiającego jest osiągnięcie oczekiwanych funkcjonalności systemów,<text:s/><text:line-break/>z wykorzystaniem najnowocześniejszych technologii. Zamawiający zgodnie z Ustawą Prawo Zamówień Publicznych tj. Ustawa z dnia 11 września 2019 r. Prawo zamówień publicznych<text:s/><text:line-break/>(tj. Dz.U. z 2021r. poz. 1129 z późn. zm.) – na zasadzie równoważności rozwiązań zmienia w.w zapis na:</text:p>
      <text:p text:style-name="P93">„<text:span text:style-name="T94">[…] zastosowana w aplikacji baza danych musi udostępniać interfejsy integracyjne zgodne przynajmniej z jedną z technologii: PHP, JDBC, ODBC, C, C++, Perl, bądź technologiami im równoważnymi</text:span>.”</text:p>
      <text:p text:style-name="P95"/>
      <text:list text:style-name="LFO4" text:continue-numbering="true">
        <text:list-item>
          <text:p text:style-name="P96"><text:bookmark-start text:name="_Hlk110491937"/>Pytanie 2</text:p>
        </text:list-item>
      </text:list>
      <text:p text:style-name="P97"><text:span text:style-name="T98">Wymagania Szczegółowego Opisu Przedmiotu Zamówienia odnoszące się do wymagań<text:s/></text:span><text:span text:style-name="T99"><text:line-break/></text:span><text:span text:style-name="T100">związanych z Interakcją Systemu EZD w pkt 4 zawierają sformułowanie:<text:s/></text:span><text:span text:style-name="T101">„Aplikacja musi<text:s/></text:span><text:span text:style-name="T102"><text:line-break/></text:span><text:span text:style-name="T103">udostępniać API na potrzeby serwowanych usług. Protokołem komunikacyjnym musi być SOAP, a protokołem transportowym HTTP lub HTTPS. Usługi powinny być udostępniane<text:s/></text:span><text:span text:style-name="T104"><text:line-break/></text:span><text:span text:style-name="T105">w standardzie: WSDL 1.1, SOAP 1.1.”.<text:s/></text:span><text:span text:style-name="T106">Należy jednak wskazać, iż analogicznie do uwag<text:s/></text:span></text:p>
      <text:p text:style-name="P107"><text:span text:style-name="T108">wskazanych w pkt 1 powyżej, wymagania określone dla przedmiotu zamówienia zostały<text:s/></text:span><text:span text:style-name="T109"><text:line-break/></text:span><text:span text:style-name="T110">określone w sposób naruszający konkurencyjność postępowania, w konsekwencji powodując nieuzasadnione wykluczenie części wykonawców. Zdaniem Wykonawcy, uzależnienie<text:s/></text:span><text:span text:style-name="T111"><text:line-break/></text:span><text:span text:style-name="T112">dostarczenia przedmiotu zamówienia zgodnego wyłącznie z<text:s/></text:span><text:span text:style-name="T113">protokołem komunikacyjnym SOAP 1.1. przy jednoczesnym pominięciu równoważnego mu protokołu REST API</text:span><text:span text:style-name="T114"><text:line-break/></text:span><text:span text:style-name="T115">stanowi nieuzasadnione odstępstwo od zasady równego traktowania wykonawców i stanowi nieuzasadnione ograniczenie w dostępie do postępowania dla wykonawców, których produkty opierają się na usłudze REST API. Wskazane usługi są bowiem równoważne, dlatego przyjąć należy, iż Zamawiający, celem zachowania zasad konkurencyjności powinien umożliwić udział w postępowaniu również tym Wykonawcom, których produkt działa w oparciu o usługę REST API.<text:s/></text:span></text:p>
      <text:list text:style-name="LFO4" text:continue-numbering="true">
        <text:list-item>
          <text:p text:style-name="P116"><text:span text:style-name="T117">W związku powyższym wnosimy o wyjaśnienie przyczyn takiego ujęcia przedmiotu zamówienia oraz modyfikację wymogu określonego w pkt 4 w części SOPZ dotyczącej<text:s/></text:span><text:span text:style-name="T118">Interakcji Systemu EZD<text:s/></text:span><text:span text:style-name="T119">poprzez zmianę obecnego sformułowania na: „[…]<text:s/></text:span><text:span text:style-name="T120">Aplikacja musi udostępniać API na potrzeby serwowanych usług. Protokołem komunikacyjnym może być SOAP, REST API, bądź inna równoważna im usługa. Protokołem transportowym HTTP lub HTTPS. Usługi powinny być udostępniane w standardzie: WSDL 1.1, SOAP 1.1., REST”</text:span></text:p>
        </text:list-item>
      </text:list>
      <text:p text:style-name="P121"><text:bookmark-end text:name="_Hlk110491937"/><text:line-break/>Odp.<text:s/></text:p>
      <text:p text:style-name="P122"><text:span text:style-name="T123">Celem Zamawiającego jest osiągnięcie oczekiwanych funkcjonalności systemów,<text:s/></text:span><text:span text:style-name="T124"><text:line-break/></text:span><text:span text:style-name="T125">z wykorzystaniem najnowocześniejszych technologii. Zamawiający zgodnie z Ustawą Prawo Zamówień Publicznych tj.<text:s/></text:span><text:span text:style-name="T126">Ustawa z dnia 11 września 2019 r. Prawo zamówień publicznych</text:span><text:span text:style-name="T127"><text:line-break/></text:span><text:span text:style-name="T128">(tj. Dz.U. z 2021r. poz. 1129 z późn. zm.)</text:span><text:span text:style-name="T129"><text:s/>– na zasadzie równoważności rozwiązań zmienia w.w zapis na:</text:span></text:p>
      <text:soft-page-break/>
      <text:p text:style-name="P130"><text:span text:style-name="T131">„[…]<text:s/></text:span><text:span text:style-name="T132">Aplikacja musi udostępniać API na potrzeby serwowanych usług. Protokołem<text:s/></text:span><text:span text:style-name="T133"><text:line-break/></text:span><text:span text:style-name="T134">komunikacyjnym może być SOAP, REST API, bądź inna równoważna im usługa. Protokołem transportowym HTTP lub HTTPS. Usługi powinny być udostępniane w standardzie:<text:s/></text:span><text:span text:style-name="T135"><text:line-break/></text:span><text:span text:style-name="T136">WSDL 1.1, SOAP 1.1., REST”</text:span><text:span text:style-name="T137">.</text:span></text:p>
      <text:p text:style-name="P138"/>
      <text:list text:style-name="LFO4" text:continue-numbering="true">
        <text:list-item>
          <text:p text:style-name="P139">Pytanie 3</text:p>
        </text:list-item>
      </text:list>
      <text:p text:style-name="P140">W części C. pt. Współpraca Systemu Dziedzinowego (SD) z systemem Elektroniczny Nadawca (EN) Poczty Polskiej SA (PP) w punkcie 1 załącznika nr 6 do SWZ wskazano, iż „dla podanego przez Zamawiającego w chwili weryfikacji funkcjonalności zakresu numerów nadania, zaprezentować przygotowanie decyzji ws. podatku od nieruchomości (dane muszą pochodzić z obecnie użytkowanych systemów przez Zamawiającego), dla karty z co najmniej dwoma adresatami, z umiejscowionymi na decyzjach w postaci kodu kreskowego numerami nadania będącymi początkiem podanego zakresu. Wskazać, że każda kolejna decyzja zawiera kolejny numer nadania.” Należy jednak wskazać, iż tak określona weryfikacja funkcjonalności wymaga głębokiej integracji z wewnętrznymi systemami dziedzinowymi Zamawiającego już na etapie prezentacji próbek. Zdaniem Wykonawcy, na potrzeby prawidłowej weryfikacji przedmiotu zamówienia nie jest jednak konieczne przygotowanie próbki, która wymagałaby integracji<text:s/><text:line-break/>z systemami dziedzinowymi Zamawiającego. Ponadto, wymóg integracji z systemami dziedzinowymi zamawiającego w sposób oczywisty uprzywilejowuje wykonawców uprzednio współpracujących z Zamawiającym, bądź przystępujących do udziału w postępowaniu<text:s/><text:line-break/>o udzielenie zamówienia publicznego dla zamawiającego. Wykonawcy Ci niewątpliwie będą mogli spełnić powyższy wymóg przy znacznie mniejszym nakładzie środków. W związku<text:s/><text:line-break/>z tym prowadzi to do naruszenia zasady równego traktowania wykonawców biorących udział w postępowaniu tym samym znacząco wpływając na konkurencyjność składanych ofert.<text:s/></text:p>
      <text:p text:style-name="P141">Mając powyższe na uwadze wnosimy o wyjaśnienie przyczyn takiego ujęcia przedmiotu zamówienia oraz o modyfikację treści załącznika 6 do SWZ poprzez usunięcie z Części C.<text:s/><text:line-break/>z zakresu próbki - wymagań, dla których spełnienia niezbędna jest integracja z systemami dziedzinowymi zamawiającego.</text:p>
      <text:p text:style-name="P142"><text:line-break/>Odp.<text:s/></text:p>
      <text:p text:style-name="P143"><text:span text:style-name="T144">Zamawiający pragnie poinformować, iż przedmiotem zamówienia jest dostawa i wdrożenie Systemu Obiegu Dokumentów i jednocześnie zgodnie wymaganiami Zamawiającego<text:s/></text:span><text:span text:style-name="T145"><text:line-break/></text:span><text:span text:style-name="T146">zawartymi w OPZ, oferowany system musi być zintegrowany tj. musi współpracować poprzez wymianę danych między innymi z użytkowanym obecnie przez Zamawiającego Systemem Dziedzinowym. Wskazać należy, iż sugestia faworyzowania obecnego wykonawcy/ dostawcy oprogramowania dziedzinowego poprzez opisane wymogi<text:s/></text:span><text:span text:style-name="T147">nie ma i nie może mieć miejsca,<text:s/></text:span><text:span text:style-name="T148"><text:line-break/></text:span><text:span text:style-name="T149">ponieważ zgodnie z najlepszą wiedzą Zamawiającego NIE POSIADA ON W SWOJEJ<text:s/></text:span><text:span text:style-name="T150"><text:line-break/></text:span><text:span text:style-name="T151">OFERCIE zamawianego w niniejszym postępowaniu SYSTEMU OBIEGU DOKUMENTÓW</text:span><text:span text:style-name="T152">. Zgodnie z opisem przedmiotu zamówienia wymaga się integracji pomiędzy zaproponowanym przez Wykonawcę systemem EZD a systemem dziedzinowym, w sposób umożliwiający pełną i automatyczną obsługę w obszarze Elektronicznego Nadawcy (Poczty Polskiej).</text:span></text:p>
      <text:p text:style-name="P153"><text:span text:style-name="T154">Nadto Zamawiający wskazuje iż wymaga od potencjalnego Wykonawcy uruchomienia<text:s/></text:span><text:span text:style-name="T155"><text:line-break/></text:span><text:span text:style-name="T156">integracji zgodnie z wymogami zawartymi w OPZ z wieloma różnymi rozwiązaniami m.in.</text:span><text:span text:style-name="T157"><text:line-break/></text:span><text:span text:style-name="T158">z GUS, PEF, ePUAP, BIP oraz pomiędzy systemem EZD a SD (systemem dziedzinowym) nie narzucając w żaden sposób ani metodyki ani technologii, gdyż to pozostawia w gestii<text:s/></text:span><text:span text:style-name="T159"><text:line-break/></text:span><text:soft-page-break/><text:span text:style-name="T160">Wykonawcy zamówienia.<text:s/></text:span><text:span text:style-name="T161">Osiągnięty ma zostać rezultat</text:span><text:span text:style-name="T162"><text:s/>w postaci wdrożonego rozwiązania zgodnego z wymogami zawartymi w OPZ.</text:span></text:p>
      <text:p text:style-name="P163">Zamawiający podkreśla, iż nie narzuca sposobu realizacji w.w integracji, a opiera się na<text:s/><text:line-break/>doświadczeniu potencjalnych Wykonawców przy realizacji tego typu zamówień w obszarze integracji i fakcie posiadania przez Wykonawcę rozwiązań, które zaproponuje<text:s/><text:line-break/>w ramach niniejszego postępowania.</text:p>
      <text:p text:style-name="P164">W związku z powyższym Zamawiający podtrzymuje zapis i wymóg bez zmian, ponieważ nie widzi podstaw do jego usunięcia.<text:s/></text:p>
      <text:p text:style-name="Normalny"/>
      <text:list text:style-name="LFO4" text:continue-numbering="true">
        <text:list-item>
          <text:p text:style-name="P165">Pytanie 4</text:p>
        </text:list-item>
      </text:list>
      <text:p text:style-name="P166"><text:span text:style-name="T167">Zamawiający wskazał w załączniku 6 do SWZ - Wymagania dotyczące próbki przedmiotu<text:s/></text:span><text:span text:style-name="T168"><text:line-break/></text:span><text:span text:style-name="T169">zamówienia oraz zasady i zakres jej badania, w części „Scenariusze badania próbki dla systemu Elektronicznego Zarządzania Dokumentami” pkt 42: „W wyniku weryfikacji podpisu<text:s/></text:span><text:span text:style-name="T170"><text:line-break/></text:span><text:span text:style-name="T171">elektronicznego system musi wyświetlić minimum następujący zestaw informacji:<text:s/></text:span><text:span text:style-name="T172"><text:line-break/></text:span><text:span text:style-name="T173">[…]<text:s/></text:span><text:span text:style-name="T174">Rodzaj uwierzytelnienia […] podpis osobisty (złożony za pomocą certyfikatu z dowodu osobistego) – dla Wariantu A”<text:s/></text:span></text:p>
      <text:p text:style-name="P175">Prosimy o potwierdzenie, że Zamawiający wskaże osobę z zespołu Zamawiającego, która na etapie badania scenariuszy próbki poświadczy podpisem osobistym dany dokument elektroniczny.<text:s/></text:p>
      <text:p text:style-name="P176"><text:line-break/>Odp.<text:s/></text:p>
      <text:p text:style-name="P177">Zamawiający nie potwierdza iż wskaże osobę z zespołu Zamawiającego. Zamawiający<text:s/><text:line-break/>wskazuje iż to rolą Wykonawcy jest przeprowadzenie demonstracji próbki oferowanego<text:s/><text:line-break/>oprogramowania zgodnie z opublikowanymi scenariuszami. W związku z tym, Zamawiający oczekuje, iż co najmniej jedna osoba z zespołu Wykonawcy będzie dysponowała podpisem osobistym (przy pomocy certyfikatu z dowodu osobistego).<text:s/></text:p>
      <text:p text:style-name="Normalny"/>
      <text:p text:style-name="P178">Zapytanie Nr 3 do SWZ;</text:p>
      <text:p text:style-name="P179"/>
      <text:p text:style-name="P180">Pytanie 1</text:p>
      <text:p text:style-name="P181"><text:span text:style-name="T182">Czy Zamawiający dopuści komputery AIO, które spełniają następujące wymogi:<text:s/></text:span></text:p>
      <text:p text:style-name="P183"><text:span text:style-name="T184">Złącza na bocznym panelu:</text:span><text:span text:style-name="T185"><text:s/></text:span></text:p>
      <text:p text:style-name="P186">1x czytnik kart pamięci SD<text:s/></text:p>
      <text:p text:style-name="P187">1 port USB 3.2 Type-C® generacji 2x1<text:s/></text:p>
      <text:p text:style-name="P188">1 port USB 3.2 pierwszej generacji z funkcją PowerShare<text:s/></text:p>
      <text:p text:style-name="P189">1 uniwersalne gniazdo audio<text:s/></text:p>
      <text:p text:style-name="P190"><text:span text:style-name="T191">Złącza na tylnym panelu:</text:span><text:span text:style-name="T192"><text:s/></text:span></text:p>
      <text:p text:style-name="P193">1 port Ethernet RJ45<text:s/></text:p>
      <text:p text:style-name="P194">2 porty USB 3.2 drugiej generacji<text:s/></text:p>
      <text:p text:style-name="P195">2 porty USB 2.0 z funkcją Smart Power<text:s/></text:p>
      <text:p text:style-name="P196">1 wyjście liniowe audio<text:s/></text:p>
      <text:p text:style-name="P197">1 złącze DP++ 1.4 / HDCP 2.3<text:s/></text:p>
      <text:p text:style-name="P198">1x Zasilanie<text:s/></text:p>
      <text:p text:style-name="P199">Wymagane porty USB wbudowane, nie dopuszcza się stosowania rozgałęziaczy, hub’ów itp.<text:s/></text:p>
      <text:soft-page-break/>
      <text:p text:style-name="P200">Standard łączności bezprzewodowej: min. Bluetooth 5.0 (Dual band) 2*2, min. Wi-Fi 6 (802.11ax)<text:s/></text:p>
      <text:p text:style-name="P201">Klawiatura USB w układzie polski programisty<text:s/></text:p>
      <text:p text:style-name="P202"><text:span text:style-name="T203">Mysz optyczna USB z min. dwoma przyciskami oraz rolką (scroll)</text:span></text:p>
      <text:p text:style-name="P204">Odp.<text:s/></text:p>
      <text:p text:style-name="Normalny">Należy stosować zapisy SWZ.</text:p>
      <text:p text:style-name="Normalny"/>
      <text:p text:style-name="Normalny"/>
      <text:list text:style-name="LFO6" text:continue-numbering="true">
        <text:list-item>
          <text:p text:style-name="P205">Dodatkowo mając na uwadze powyższe na podstawie art. 286 ust. 1 i 3 ustawy<text:s/>Pzp, <text:s/>Zamawiający zmienia treść SWZ w ten sposób, że zmianie ulegają termin składania i otwarcia ofert, a co za tym idzie następujące rozdziały SWZ:</text:p>
        </text:list-item>
      </text:list>
      <text:p text:style-name="P206"/>
      <text:p text:style-name="P207">-<text:s/><text:bookmark-start text:name="_Hlk111118308"/>rozdział XXIII, punkt 1 SWZ, otrzymuje brzmienie:<text:bookmark-end text:name="_Hlk111118308"/></text:p>
      <text:p text:style-name="P208">„ 1. Ofertę należy złożyć za pośrednictwem Platformy przetargowej<text:s/><text:a xlink:href="https://platformazakupowa.pl/transakcja/597875" office:target-frame-name="_top" xlink:show="replace"><text:span text:style-name="Hiperłącze">https://platformazakupowa.pl/transakcja/</text:span><text:span text:style-name="Hiperłącze">641252</text:span></text:a><text:s/><text:s/>nie później niż do dnia<text:s/><text:span text:style-name="T209">18</text:span><text:span text:style-name="T210">.0</text:span><text:span text:style-name="T211">8</text:span><text:span text:style-name="T212">.2022r.<text:s/></text:span><text:span text:style-name="T213"><text:s text:c="23"/></text:span><text:span text:style-name="T214">do godziny 12:00,00</text:span></text:p>
      <text:p text:style-name="P215"/>
      <text:p text:style-name="P216">Uwaga</text:p>
      <text:p text:style-name="P217">Za datę i godzinę złożenia oferty rozumie się datę i godzinę jej wpływu na Platformę przetargową, tj. datę i godzinę złożenia oferty wyświetloną na koncie Zamawiającego.”</text:p>
      <text:p text:style-name="P218"/>
      <text:p text:style-name="P219">- rozdział XXIV SWZ, otrzymuje brzmienie:</text:p>
      <text:p text:style-name="P220">„Termin związania ofertą upływa w dniu<text:s/><text:span text:style-name="T221">1</text:span><text:span text:style-name="T222">6.0</text:span><text:span text:style-name="T223">9</text:span><text:span text:style-name="T224">.2022r.”</text:span></text:p>
      <text:p text:style-name="P225"/>
      <text:p text:style-name="P226">- rozdział XXV, punkt 1 SWZ, otrzymuje brzmienie:</text:p>
      <text:p text:style-name="P227">„1. Otwarcie ofert nastąpi w dniu<text:s/><text:span text:style-name="T228">18</text:span><text:span text:style-name="T229">.0</text:span><text:span text:style-name="T230">8</text:span><text:span text:style-name="T231">.2022r.</text:span><text:s/>o godzinie<text:s/><text:span text:style-name="T232">12:30</text:span>, na komputerze Zamawiającego, po odszyfrowaniu i pobraniu z Platformy przetargowej złożonych ofert,<text:s/><text:line-break/>w pokoju 206.”</text:p>
      <text:p text:style-name="P233"/>
      <text:p text:style-name="P234">-<text:s/><text:span text:style-name="T235">rozdział III, punkt<text:s/></text:span><text:span text:style-name="T236">3</text:span><text:span text:style-name="T237"><text:s/>SWZ, otrzymuje brzmienie:</text:span></text:p>
      <text:p text:style-name="P238">„3.<text:s/>Przedmiotowe środki dowodowe<text:s/><text:span text:style-name="T239">w ramach zakresu części nr 2 zamówienia:<text:s/></text:span></text:p>
      <text:list text:style-name="LFO8" text:continue-numbering="true">
        <text:list-item>
          <text:p text:style-name="P240">Zamawiający wymaga przedłożenia przedmiotowych środków dowodowych w postaci próbki<text:s/><text:bookmark-start text:name="_Hlk110240098"/>(zgodnie z opisem stanowiącym załącznik nr 6 do SWZ<text:bookmark-end text:name="_Hlk110240098"/>) celem zbadania, czy oferowany/e produkt/y spełnia/ją wymagania w zakresie opisu przedmiotu zamówienia.</text:p>
        </text:list-item>
        <text:list-item>
          <text:p text:style-name="P241">Wyżej wymienione próbki (zgodnie z opisem stanowiącym załącznik nr 6 do SWZ) Wykonawca dostarczy do siedziby Zamawiającego, tj. ul. Krakowska 1,<text:s/><text:line-break/>32-340 Wolbrom, Biuro Obsługi Interesanta, najpóźniej do dnia<text:s/><text:span text:style-name="T242">18.08.2022</text:span><text:span text:style-name="T243"><text:s/>r</text:span>.,<text:s/><text:line-break/>do godziny 12:00 (do upływu terminu składania ofert).</text:p>
        </text:list-item>
        <text:list-item>
          <text:p text:style-name="P244">Uwaga: w przypadku, gdy próbki zostaną dostarczone po upływie wyznaczonego<text:s/><text:line-break/>terminu, oferta zostanie odrzucona na podstawie art. 226 ust. 1 pkt 1 Ustawy Pzp.</text:p>
        </text:list-item>
        <text:list-item>
          <text:p text:style-name="P245">Wykonawca złoży próbki (zgodnie z opisem stanowiącym załącznik nr 6 do SWZ)<text:s/><text:line-break/>zapakowane<text:s/>w sposób zapewniający brak możliwości ich weryfikacji przed upływem<text:s/><text:soft-page-break/>terminu otwarcia ofert. Opakowanie, w którym próbki będą dostarczone powinno być opisane w następujący sposób:</text:p>
        </text:list-item>
      </text:list>
      <text:p text:style-name="P246"/>
      <text:p text:style-name="P247">Próbki do postępowania (zgodnie z opisem stanowiącym załącznik nr 6 do SWZ) <text:s text:c="31"/>nr WTI.271.2.15.2022.ZP, nie otwierać przed.<text:s/>18.08.2022<text:s/>r.,<text:s/>godz. 12:30,<text:s/><text:line-break/>nazwa i adres Wykonawcy.</text:p>
      <text:p text:style-name="P248"/>
      <text:list text:style-name="LFO8" text:continue-numbering="true">
        <text:list-item>
          <text:p text:style-name="P249">Osoby wyznaczone przez Zamawiającego do kontaktu w zakresie składania próbek:<text:s/><text:line-break/>Anna Barczyk, Mateusz Patela, tel. 32/70 65 309, <text:s/>32/ 70 65 324, e-mail:<text:s/><text:line-break/>zamówienia@umigwolbrom.pl</text:p>
        </text:list-item>
        <text:list-item>
          <text:p text:style-name="P250">Wszystkie koszty związane ze złożeniem oferty, w tym także próbek ponosi<text:s/><text:line-break/>Wykonawca.</text:p>
        </text:list-item>
        <text:list-item>
          <text:p text:style-name="P251">Próbki nie będą stanowiły załączników do umowy.</text:p>
        </text:list-item>
        <text:list-item>
          <text:p text:style-name="P252">Zamawiający zwraca Wykonawcom, których oferty nie zostały wybrane, na ich<text:s/><text:line-break/>wniosek, złożone przez nich próbki. Zamawiający zwraca Wykonawcy, którego oferta została wybrana jako najkorzystniejsza, na jego wniosek, złożone przez niego próbki.</text:p>
        </text:list-item>
        <text:list-item>
          <text:p text:style-name="P253">Zamawiający może zwrócić złożone przez Wykonawcę próbki jeżeli wnioski, o których mowa wyżej, nie zostały złożone w terminie 30 dni od dnia zawarcia umowy w sprawie zamówienia publicznego albo unieważnienia postępowania.</text:p>
        </text:list-item>
        <text:list-item>
          <text:p text:style-name="P254">Jeżeli Wykonawca nie złoży ww. artykułów albo będą one niekompletne, Zamawiający nie będzie wzywał do ich złożenia/uzupełnienia.</text:p>
        </text:list-item>
        <text:list-item>
          <text:p text:style-name="P255">Szczegółowy opis próbki oraz zasady i zakres demonstracji znajdują się̨ w<text:s/><text:span text:style-name="T256">Załączniku Nr 6<text:s/></text:span>do SWZ.”</text:p>
        </text:list-item>
      </text:list>
      <text:p text:style-name="P257"/>
      <text:p text:style-name="P258">Pozostałe zapisy SWZ bez zmian.</text:p>
      <text:p text:style-name="P259"/>
      <text:p text:style-name="P260"><text:span text:style-name="T261">Dokument został podpisany przez:<text:s/></text:span><text:span text:style-name="T262"><text:line-break/></text:span><text:span text:style-name="T263">Krzysztof Wolczyński</text:span><text:span text:style-name="T264"><text:line-break/></text:span><text:span text:style-name="T265">Naczelnik Wydziału Techniczno-Inwestycyjnego<text:s/></text:span></text:p>
      <text:p text:style-name="P266"/>
      <text:p text:style-name="P267"/>
      <text:p text:style-name="P268"/>
      <text:p text:style-name="P269"/>
      <text:p text:style-name="P270"><text:line-break/><text:span text:style-name="T271">Rozdzielnik:</text:span></text:p>
      <text:list text:style-name="LFO5" text:continue-numbering="true">
        <text:list-item>
          <text:p text:style-name="P272"><text:span text:style-name="T273">- Platforma przetargowa:<text:s/></text:span><text:bookmark-start text:name="_Hlk96506833"/><text:bookmark-start text:name="_Hlk97710405"/><text:a xlink:href="https://platformazakupowa.pl/transakcja/..." office:target-frame-name="_top" xlink:show="replace"><text:span text:style-name="T274">https://platformazakupowa.pl/transakcja/</text:span><text:bookmark-end text:name="_Hlk96506833"/><text:span text:style-name="T275">641252</text:span></text:a><text:bookmark-end text:name="_Hlk97710405"/></text:p>
        </text:list-item>
        <text:list-item>
          <text:p text:style-name="P276"><text:span text:style-name="T277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8887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8-11T08:35:00Z</meta:creation-date>
    <dc:date>2022-08-11T12:36:00Z</dc:date>
    <meta:print-date>2022-08-11T09:44:00Z</meta:print-date>
    <meta:template xlink:href="Normal" xlink:type="simple"/>
    <meta:editing-cycles>36</meta:editing-cycles>
    <meta:editing-duration>PT11520S</meta:editing-duration>
    <meta:document-statistic meta:page-count="6" meta:paragraph-count="30" meta:word-count="2199" meta:character-count="15368" meta:row-count="109" meta:non-whitespace-character-count="13199"/>
  </office:meta>
</office:document-meta>
</file>