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069f1a" style:font-weight-asian="bold" style:font-name-complex="Arial"/>
    </style:style>
    <style:style style:name="P2" style:family="paragraph" style:parent-style-name="Standard">
      <style:text-properties style:font-name="Arial" fo:font-weight="bold" officeooo:paragraph-rsid="00069f1a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069f1a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officeooo:paragraph-rsid="00069f1a" style:font-name-complex="Arial"/>
    </style:style>
    <style:style style:name="P5" style:family="paragraph" style:parent-style-name="Standard">
      <style:text-properties style:font-name="Arial" officeooo:paragraph-rsid="00069f1a" style:font-name-complex="Arial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font-name="Arial" fo:font-size="12pt" fo:letter-spacing="normal" fo:font-style="normal" fo:font-weight="bold" officeooo:paragraph-rsid="00069f1a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officeooo:paragraph-rsid="00069f1a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officeooo:paragraph-rsid="00069f1a"/>
    </style:style>
    <style:style style:name="P9" style:family="paragraph" style:parent-style-name="Standard">
      <style:paragraph-properties fo:text-align="justify" style:justify-single-word="false"/>
      <style:text-properties officeooo:paragraph-rsid="0006ab77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2d2e6" style:font-name-complex="Arial"/>
    </style:style>
    <style:style style:name="T3" style:family="text">
      <style:text-properties style:font-name="Arial" officeooo:rsid="00069f1a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letter-spacing="normal" fo:font-style="normal" fo:font-weight="bold" officeooo:rsid="0002d2e6" style:font-weight-asian="bold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Ostrołęka, </text:span><text:span text:style-name="T2">24</text:span><text:span text:style-name="T1">.0</text:span><text:span text:style-name="T2">8</text:span><text:span text:style-name="T1">.2021</text:span></text:p>
      <text:p text:style-name="P5"/>
      <text:p text:style-name="P5"/>
      <text:p text:style-name="P3"/>
      <text:p text:style-name="P1">Informacja o wyborze najkorzystniejszej oferty</text:p>
      <text:p text:style-name="P4"/>
      <text:p text:style-name="P9"><text:span text:style-name="T2">Zespół Szkół Zawodowych Nr 2 im. 5 Pułku Ułanów Zasławskich w Ostrołęce</text:span><text:span text:style-name="T1">,</text:span><text:span text:style-name="T4"> </text:span></text:p>
      <text:p text:style-name="P9"><text:span text:style-name="T1">07-410 Ostrołęka,</text:span><text:span text:style-name="T4"> </text:span><text:span text:style-name="T1">ul. </text:span><text:span text:style-name="T2">Czwartaków 4</text:span><text:span text:style-name="T1">, informuje o wyborze najkorzystniejszej oferty </text:span></text:p>
      <text:p text:style-name="P9"><text:span text:style-name="T1">w postępowaniu o udzielenie zamówienia publicznego</text:span><text:span text:style-name="T4"> </text:span><text:span text:style-name="T1">o wartości szacunkowej nieprzekraczającej 130 000 zł na „Sukcesywne dostawy </text:span><text:span text:style-name="T3">pieczywa mieszanego i bułek</text:span><text:span text:style-name="T1">”, prowadzonym w trybie zapytania ofertowego. Ofertę najkorzystniejszą złożył Wykonawca:</text:span></text:p>
      <text:p text:style-name="P6"/>
      <text:p text:style-name="P7"><text:span text:style-name="T5">Zakład Produkcyjno Handlowy </text:span><text:span text:style-name="T6">S.C.</text:span><text:span text:style-name="T5"> Stanisław i Agnieszka Ponichtera</text:span><text:span text:style-name="T8"><text:line-break/></text:span><text:span text:style-name="T6">Białebłoto – Kobyla 1A, 07-210 Długosiodło</text:span><text:line-break/><text:span text:style-name="T7">Oferta uzyskała 100 punktów w kryterium cena = 100%.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3T12:22:59.107000000</meta:creation-date>
    <dc:date>2021-08-24T14:58:42.983000000</dc:date>
    <meta:editing-duration>PT1M21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6" meta:word-count="80" meta:character-count="625" meta:non-whitespace-character-count="548"/>
  </office:meta>
</office:document-meta>
</file>