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4.6986in"/>
    </style:style>
    <style:style style:name="TableColumn19" style:family="table-column">
      <style:table-column-properties style:column-width="4.0347in"/>
    </style:style>
    <style:style style:name="Table16" style:family="table">
      <style:table-properties style:width="9.2493in" style:rel-width="95.18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top="0.0138in"/>
      <style:text-properties style:font-name="Calibri" style:font-name-complex="Calibri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67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>
        <style:tab-stops>
          <style:tab-stop style:type="left" style:position="5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2048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1" style:family="table-row">
      <style:table-row-properties style:min-row-height="0.1812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193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234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 style:min-row-height="0.2062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ekstpodstawowy2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1854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/>
      <style:text-properties fo:hyphenate="true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2159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1715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15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17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complex="Calibri" fo:font-size="11pt" style:font-size-asian="11pt" style:font-size-complex="11pt" fo:hyphenate="true"/>
    </style:style>
    <style:style style:name="P119" style:parent-style-name="Normalny" style:family="paragraph">
      <style:paragraph-properties fo:widows="2" fo:orphans="2" style:vertical-align="auto"/>
      <style:text-properties fo:hyphenate="true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min-row-height="0.1743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1743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8" style:family="table-row">
      <style:table-row-properties style:min-row-height="0.2256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5" style:family="table-row">
      <style:table-row-properties style:min-row-height="0.2354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2354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 style:min-row-height="0.2354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2354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2354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2354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min-row-height="0.2354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15" style:family="table-row">
      <style:table-row-properties style:min-row-height="0.2354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3" style:family="table-row">
      <style:table-row-properties style:min-row-height="0.2354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 style:min-row-height="0.2354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2354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min-row-height="0.2354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5" style:parent-style-name="Normalny" style:family="paragraph">
      <style:text-properties style:font-name="Calibri" style:font-name-complex="Calibri" fo:font-style="italic" style:font-style-asian="italic" fo:color="#FF0000"/>
    </style:style>
    <style:style style:name="P256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257" style:parent-style-name="Normalny" style:family="paragraph">
      <style:paragraph-properties fo:text-align="center" fo:text-indent="3.5437in"/>
      <style:text-properties style:font-name="Calibri" style:font-name-complex="Calibri" fo:color="#FF0000"/>
    </style:style>
  </office:automatic-styles>
  <office:body>
    <office:text text:use-soft-page-breaks="true">
      <text:p text:style-name="P1">Załącznik nr 3 do SWZ</text:p>
      <text:p text:style-name="P6"><text:span text:style-name="T7">Opis przedmiotu zamówienia –<text:s/></text:span><text:span text:style-name="T8">Sekwanator<text:s/></text:span><text:span text:style-name="T9">N</text:span><text:span text:style-name="T10">owej<text:s/></text:span><text:span text:style-name="T11">G</text:span><text:span text:style-name="T12">eneracji oraz sprzęt do przygotowania bibliotek</text:span></text:p>
      <text:p text:style-name="P13"/>
      <text:p text:style-name="P14">Oferuję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<text:span text:style-name="T25">Wymagania<text:s/></text:span><text:span text:style-name="T26">MINIMALNE:</text:span></text:p>
          </table:table-cell>
          <table:table-cell table:style-name="TableCell27">
            <text:p text:style-name="P28"><text:span text:style-name="T29">Parametry i warunki zaoferowane przez Wykonawcę potwierdzające wymagania<text:s/></text:span><text:span text:style-name="T30">Zamawiającego (należy uzupełnić wszystkie wymagane pola podając parametry oferowanego produktu lub wpisać<text:s/></text:span><text:span text:style-name="T31">tak)</text:span></text:p>
          </table:table-cell>
        </table:table-row>
        <table:table-row table:style-name="TableRow32">
          <table:table-cell table:style-name="TableCell33">
            <text:p text:style-name="P34">I</text:p>
          </table:table-cell>
          <table:table-cell table:style-name="TableCell35">
            <text:p text:style-name="P36">SEKWANATOR<text:s/></text:p>
          </table:table-cell>
          <table:table-cell table:style-name="TableCell37">
            <text:p text:style-name="P38">Model/typ<text:tab/></text:p>
            <text:p text:style-name="P39">Producent/kraj<text:tab/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Źródło wzbudzania: diody świetln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Zintegrowane w jednym urządzeniu moduły do<text:s/>amplifikacji klonalnej i odczytu sekwencji przy użyciu jednego zintegrowanego zestawu odczynników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Sekwencjonowanie przez syntezę (SBS) w technologii opartej na odwracalnych terminalnych zasadach DNA, nie wymaga przeprowadzania reakcji<text:s/>emulsyjnego PC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<text:span text:style-name="T66">Zautomatyzowana, niewymagająca ingerencji użytkownika aparatu, izotermiczna amplifikacja na fazie stałej (komórka przepływowa), prowadząca do wytworzenia macierzy klastrów cząsteczek klonalnych.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Normalny"><text:span text:style-name="T73">Cykl amplifikacji i<text:s/></text:span><text:span text:style-name="T74">sekwencjonowania nie wymagający ręcznych manipulacji oraz dodatkowych urządzeń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Cykle amplifikacji i sekwencjonowania są w pełni zautomatyzowane, również w trybie sparowanych końców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<text:span text:style-name="T89">Długość odczytu w zakresie od 1 x 36 bp do 2 x 300pz.<text:s/></text:span><text:span text:style-name="T90">Sekwencjonowanie w trybie sparowanych końców niewymagające fizycznej zmiany orientacji komórki przepływowej.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<text:span text:style-name="T98">Wydajność urządzenia w jednym cyklu pracy urządzenia (liczba odczytywanych par zasad DNA) do 15Gb w trybie sparowanych końców</text:span></text:p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>Liczba odczytów generowana w jednym cyklu pracy urządzenia:</text:p>
            <text:p text:style-name="P106"><text:s/>• do 25 mln w trybie pojedynczych odczytów</text:p>
            <text:p text:style-name="P107"><text:s/>• do 50 mln w trybie sparowanych końców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Dokładność odczytu Q30:<text:s/></text:p>
            <text:p text:style-name="P115"><text:s/>• 1 × 36 bp &gt; 90%</text:p>
            <text:p text:style-name="P116"><text:s/>• 2 × 25 bp &gt; 90%<text:s/></text:p>
            <text:p text:style-name="P117"><text:s/>• 2 × 150 bp &gt; 80%<text:s/></text:p>
            <text:p text:style-name="P118"><text:s/>• 2 × 250 bp &gt;<text:s/>75%</text:p>
            <text:p text:style-name="P119"><text:span text:style-name="T120"><text:s/>• 2 x 300 bp &gt; 70%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Normalny"><text:span text:style-name="T127">Zintegrowany komputer sterujący z wbudowanym ekranem dotykowym oraz zainstalowanym systemem operacyjnym pozwalającym na współpracę z posiadanymi przez Zamawiającego urządzeniami opartymi na systemie operacyjnym<text:s/></text:span><text:span text:style-name="T128">Windows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Normalny"><text:span text:style-name="T135">Na wyposażeniu mysz optyczna, klawiatura, UPS.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.</text:p>
          </table:table-cell>
          <table:table-cell table:style-name="TableCell141">
            <text:p text:style-name="Normalny"><text:span text:style-name="T142">Generowanie plików w postaci FASTQ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.</text:p>
          </table:table-cell>
          <table:table-cell table:style-name="TableCell148">
            <text:p text:style-name="P149">NAS wolnostojący z 12 dyskami po 2Tb - (ang. Network-Attached Storage) inteligentne urządzenie pamięci masowej (12 dysków, każdy po 2Tb<text:s/>pamięci) na dane, pozwalające centralnie i bezpiecznie przechowywać wszystkie pliki, zarządzać nimi i je udostępniać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.</text:p>
          </table:table-cell>
          <table:table-cell table:style-name="TableCell155">
            <text:p text:style-name="P156">Wybrane aplikacje obsługiwane przez system:<text:s/></text:p>
            <text:p text:style-name="P157"><text:s/>• Analiza paneli genowych<text:s/></text:p>
            <text:p text:style-name="P158"><text:s/>• Resekwencjonowanie małych genomów –<text:s/>mikroorganizmy, wirusy • Sekwencjonowanie de-novo<text:s/></text:p>
            <text:p text:style-name="P159"><text:s/>• Resekwencjonowanie celowane klonów, amplikonów (w tym archiwalnych)</text:p>
            <text:p text:style-name="P160"><text:s/>• Analiza interakcji białka-DNA ChIP-Seq (dla białek wiążących specyficzne sekwencje DNA, modyfikacji histonów i markerów <text:s text:c="2"/>epigenetycznych)</text:p>
            <text:p text:style-name="P161"><text:s/>• Metagenomika (sekwencjonowanie 16S rRNA)</text:p>
            <text:soft-page-break/>
            <text:p text:style-name="P162"><text:s/>• Sekwencjonowanie małych RNA (small RNA, miRNA)</text:p>
            <text:p text:style-name="P163"><text:s/>• CNV-Seq: określenie zmienności liczby kopii</text:p>
            <text:p text:style-name="P164"><text:s/>• Sekwencjonowanie mRNA w trybie sparowanych końców<text:s/></text:p>
            <text:p text:style-name="P165"><text:s/>• Typowanie HLA</text:p>
            <text:p text:style-name="P166"><text:s/>• Kontrola jakości bibliotek DN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Kompaktowe wymiary urządzenia +/-2% (68,6 cm x 56,5 cm x 52,3 cm) i masa poniżej 60kg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II</text:p>
          </table:table-cell>
          <table:table-cell table:style-name="TableCell179">
            <text:p text:style-name="P180">ODCZYNNIKI TESTOW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Kompletny zestaw odczynników testowych umożlwiający analizę mitochondrialnego DNA (mtDNA) na 96 prób, zawierający zestaw odczynników do<text:s/>przygotowania bibliotek (96 prób), zestaw odczynników zawierający indeksy typu "combinatorial" przygotowania bibliotek, zestaw zawierający 96 indeksów i umożliwiający przeprocesowanie 384 próbek, kontrolną bibliotekę genomową (PhIX) oraz po jednym zestawie odczynników do przeprowadzenia min. 300 <text:s/>i min. 600 cykli sekwencjonowania z użyciem kompatybilnego systemu do sekwencjonowania oraz Flow Cell v2 i v3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V</text:p>
          </table:table-cell>
          <table:table-cell table:style-name="TableCell193">
            <text:p text:style-name="P194">NIEZBĘDNE WYPOSAŻENIE DO PRZEPROWADZENIA PROCESU SEKWENCJONOWANI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Normalny"><text:span text:style-name="T201">Urządzenie<text:s/></text:span><text:span text:style-name="T202">umożliwiające przeprowadzenie reakcji PCR w wielu standardowych naczyniach od probówek 0,2mL do płytek 96-dołkowych z użyciem jednego 96-bloku z aluminium; pozwalające na</text:span><text:span text:style-name="T203"><text:s/>nagrzewanie z prędkością ok. 3°C/s i chłodzenie z prędkością ok. 2°C/s; o wymiarach<text:s/></text:span><text:span text:style-name="T204">m</text:span><text:span text:style-name="T205">ax. tolerancja ±5% (szer. x głęb. x wys.) 25 x 41,2 x 32,1 cm; waga max. <text:s/>10,9 kg; zasilanie max 700 W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text:s/></text:p>
          </table:table-cell>
          <table:table-cell table:style-name="TableCell211">
            <text:p text:style-name="P212">Urządzenie z 2-wymiarową osią wytrząsania; z płytą adapterową na mikropłytki; z możliwością ustawienia temperatury od 0°C do 99°C (co 0,5 °C), w<text:s/>pełni regulowane w zakresie od 200 obr./min. do 3000<text:s/><text:soft-page-break/>obr./min.; o wymiarach max. tolerancja -/+ 5% (szer. x głęb. x wys.) 142 mm x 170 mm x 80 mm; waga max. 2,7kg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Normalny"><text:span text:style-name="T219">Urządzenie dwukanałowe zapewniające czułą detekcję fluorescencyjną podczas oznaczania i</text:span><text:span text:style-name="T220">lościowego kwasów nukleinowych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Normalny"><text:span text:style-name="T227">Urządzenie zapewniające ocenę jakości materiału genetycznego wraz z oprogramowaniem, akcesoriami niezbędnymi do prawidłowej pracy urządzenia, materiałami eksploatacyjnymi oraz zestawem startowym do oceny jakości DNA<text:s/>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Przezroczyste akrylowe separatory magnetyczne oraz nakładki przeznaczone do obróbki ręcznej w mikroprobówkach, mikropłytkach i paskach do PCR:<text:s/></text:p>
            <text:p text:style-name="P235">- separator magnetyczny do ręcznej obróbki w mikropłytkach 96-dołkowych, akrylowy</text:p>
            <text:p text:style-name="P236">- separator<text:s/>magnetyczny do obróbki ręcznej w probówkach 12 x 1,5 mL i 12 x 2 mL, akrylowy</text:p>
            <text:p text:style-name="P237">- moduł adaptacyjny do MM-Separatora M96, do ręcznego przetwarzania w paskach probówek PCR, akrylowy<text:tab/></text:p>
          </table:table-cell>
          <table:table-cell table:style-name="TableCell238">
            <text:p text:style-name="P239"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Statyw z 2 mocowaniami wspomagającymi prawidłowe indeksowanie starterów na etapie amplifikacji PCR</text:p>
          </table:table-cell>
          <table:table-cell table:style-name="TableCell246">
            <text:p text:style-name="P247"><text:s/>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Zestaw urządzeń jednokanałowych w zakresach: 0,5 – 10 µl, 10- 100µl, 20-200µl, 100-1000µl oraz zestaw urządzeń 12-kanałowych w zakresach: 0,5 – 10 µl, 10- 100µl do przygotowania bibliotek do<text:s/>sekwencjonowania</text:p>
          </table:table-cell>
          <table:table-cell table:style-name="TableCell253">
            <text:p text:style-name="P254"/>
          </table:table-cell>
        </table:table-row>
      </table:table>
      <text:p text:style-name="P255"><text:s text:c="150"/>Formularz należy podpisać</text:p>
      <text:p text:style-name="P256">kwalifikowanym podpisem elektronicznym</text:p>
      <text:p text:style-name="P257">podpisy osób/-y<text:s/>uprawnionych/-ej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Arial" style:font-weight-complex="bold" style:font-style-complex="italic" fo:font-size="10pt" style:font-size-asian="10pt"/>
    </style:style>
    <style:style style:name="P4" style:parent-style-name="Nagłówek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61564in" style:rel-width="scale" style:rel-height="scale"><draw:image xlink:href="media/image1.png" xlink:type="simple" xlink:show="embed" xlink:actuate="onLoad"/><svg:title/><svg:desc/></draw:frame></text:span></text:p>
        <text:p text:style-name="P4"><draw:frame draw:style-name="a1" draw:name="Obraz 2" text:anchor-type="as-char" svg:x="0in" svg:y="0in" svg:width="6.30417in" svg:height="0.51319in" style:rel-width="scale" style:rel-height="scale"><draw:image xlink:href="media/image2.emf" xlink:type="simple" xlink:show="embed" xlink:actuate="onLoad"/><svg:title/><svg:desc/></draw:frame></text:p>
        <text:p text:style-name="Nagłówek"/>
      </style:header>
      <style:footer>
        <text:p text:style-name="P5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Knasiak (010517)</meta:initial-creator>
    <dc:creator>Justyna Bittner-Dobak (p011969)</dc:creator>
    <meta:creation-date>2022-09-19T10:41:00Z</meta:creation-date>
    <dc:date>2022-09-29T12:33:00Z</dc:date>
    <meta:print-date>2019-12-08T21:47:00Z</meta:print-date>
    <meta:template xlink:href="Normal" xlink:type="simple"/>
    <meta:editing-cycles>9</meta:editing-cycles>
    <meta:editing-duration>PT660S</meta:editing-duration>
    <meta:document-statistic meta:page-count="4" meta:paragraph-count="11" meta:word-count="812" meta:character-count="5677" meta:row-count="40" meta:non-whitespace-character-count="4876"/>
  </office:meta>
</office:document-meta>
</file>