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7" style:parent-style-name="Standard" style:family="paragraph">
      <style:paragraph-properties fo:text-align="justify" fo:margin-top="0.0395in" fo:margin-bottom="0.0395in" fo:line-height="150%"/>
    </style:style>
    <style:style style:name="T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9" style:parent-style-name="Standard" style:family="paragraph">
      <style:paragraph-properties fo:text-align="justify" fo:margin-top="0.0395in" fo:margin-bottom="0.0395in" fo:line-height="150%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2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1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fo:font-size="12pt" style:font-size-asian="12pt" style:font-size-complex="12pt" fo:hyphenate="true"/>
    </style:style>
    <style:style style:name="P32" style:parent-style-name="Normalny" style:family="paragraph">
      <style:paragraph-properties fo:widows="2" fo:orphans="2" fo:text-align="justify" fo:line-height="115%"/>
    </style:style>
    <style:style style:name="T3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fo:font-size="12pt" style:font-size-asian="12pt" style:font-size-complex="12pt" fo:hyphenate="true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olumn39" style:family="table-column">
      <style:table-column-properties style:column-width="0.4888in" style:use-optimal-column-width="false"/>
    </style:style>
    <style:style style:name="TableColumn40" style:family="table-column">
      <style:table-column-properties style:column-width="3.0513in" style:use-optimal-column-width="false"/>
    </style:style>
    <style:style style:name="TableColumn41" style:family="table-column">
      <style:table-column-properties style:column-width="1.0833in" style:use-optimal-column-width="false"/>
    </style:style>
    <style:style style:name="TableColumn42" style:family="table-column">
      <style:table-column-properties style:column-width="1.2791in" style:use-optimal-column-width="false"/>
    </style:style>
    <style:style style:name="Table38" style:family="table">
      <style:table-properties style:width="5.9027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0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0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0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0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0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1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1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12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113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</office:automatic-styles>
  <office:body>
    <office:text text:use-soft-page-breaks="true">
      <text:p text:style-name="P1"/>
      <text:p text:style-name="P2">Znak sprawy: IDGO.271.1.7.2022 <text:s text:c="63"/>Kuślin, 2022-05-18</text:p>
      <text:p text:style-name="P3"/>
      <text:p text:style-name="P4"><text:span text:style-name="T5">Informacja z otwarcia ofert</text:span></text:p>
      <text:p text:style-name="P6"/>
      <text:p text:style-name="P7"><text:span text:style-name="T8">Otwarcie ofert w postępowaniu na:<text:s/></text:span><text:span text:style-name="T9">„</text:span><text:span text:style-name="T10">Wykonanie i instalacja<text:s/></text:span><text:span text:style-name="T11">systemu napowietrzania dla</text:span><text:span text:style-name="T12"><text:s/>r</text:span><text:span text:style-name="T13">eaktora biologicznego komory tlenowej <text:s/></text:span><text:span text:style-name="T14">w</text:span><text:span text:style-name="T15"><text:s/>Oczyszczalni Ścieków Kuślin</text:span><text:span text:style-name="T16">”</text:span><text:span text:style-name="T17"><text:s/></text:span><text:span text:style-name="T18">odbyło się w dniu<text:s/></text:span></text:p>
      <text:p text:style-name="P19"><text:span text:style-name="T20">18 maja</text:span><text:span text:style-name="T21"><text:s/>2022 r.<text:s/></text:span><text:span text:style-name="T22">o<text:s/></text:span><text:span text:style-name="T23">godz. 09:30</text:span><text:span text:style-name="T24">.</text:span></text:p>
      <text:p text:style-name="P25"><text:span text:style-name="T26">Z</text:span><text:span text:style-name="T27">amawiający na podstawie art. 222 ust. 5 ustawy z dnia 11 września 2</text:span><text:span text:style-name="T28">019 roku Prawo Zamówień Publicznych (</text:span><text:span text:style-name="T29">Dz. U. z 2021r. poz. 1129 ze zm.</text:span><text:span text:style-name="T30">) przekazuje poniżej informacje, z otwarcia ofert:</text:span></text:p>
      <text:p text:style-name="P31"/>
      <text:p text:style-name="P32"><text:span text:style-name="T33">1) nazwy albo imiona i nazwiska oraz siedziby lub miejsca prowadzon</text:span><text:span text:style-name="T34">ej działalności gospodarczej albo miejsca zamieszkania wykonawców, k</text:span><text:span text:style-name="T35">tórych oferty zostały otwarte, oraz ceny lub koszty zawarte w ofertach.</text:span>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Lp.</text:span></text:p>
          </table:table-cell>
          <table:table-cell table:style-name="TableCell47">
            <text:p text:style-name="P48"><text:span text:style-name="T49">Nazwa firmy i adres wykonawcy</text:span></text:p>
          </table:table-cell>
          <table:table-cell table:style-name="TableCell50">
            <text:p text:style-name="P51"><text:span text:style-name="T52">Cena brutto</text:span></text:p>
          </table:table-cell>
          <table:table-cell table:style-name="TableCell53">
            <text:p text:style-name="P54">Okres gwarancji <text:s/></text:p>
          </table:table-cell>
        </table:table-row>
        <table:table-row table:style-name="TableRow55">
          <table:table-cell table:style-name="TableCell56">
            <text:p text:style-name="P57"/>
            <text:p text:style-name="P58">1.</text:p>
            <text:p text:style-name="P59"/>
          </table:table-cell>
          <table:table-cell table:style-name="TableCell60">
            <text:p text:style-name="P61"/>
            <text:p text:style-name="P62">HYDRO-KAN Dariusz Stroiński</text:p>
            <text:p text:style-name="P63">ul. Sienkiewicza 2b, 64-300 Nowy Tomyśl</text:p>
            <text:p text:style-name="P64"/>
          </table:table-cell>
          <table:table-cell table:style-name="TableCell65">
            <text:p text:style-name="P66"/>
            <text:p text:style-name="P67"/>
            <text:p text:style-name="P68">72 800,00 zł</text:p>
            <text:p text:style-name="P69"/>
          </table:table-cell>
          <table:table-cell table:style-name="TableCell70">
            <text:p text:style-name="P71"/>
            <text:p text:style-name="P72"/>
            <text:p text:style-name="P73">5 lat</text:p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>2.</text:p>
            <text:p text:style-name="P79"/>
            <text:p text:style-name="P80"/>
          </table:table-cell>
          <table:table-cell table:style-name="TableCell81">
            <text:p text:style-name="P82"/>
            <text:p text:style-name="P83">AKWATECH SYSTEMY</text:p>
            <text:p text:style-name="P84">Społka z oo, Sp. k</text:p>
            <text:p text:style-name="P85">ul. Serbska 4, 61-696 Poznań</text:p>
            <text:p text:style-name="P86"/>
          </table:table-cell>
          <table:table-cell table:style-name="TableCell87">
            <text:p text:style-name="P88"/>
            <text:p text:style-name="P89"/>
            <text:p text:style-name="P90">71955,00 zł<text:s/></text:p>
          </table:table-cell>
          <table:table-cell table:style-name="TableCell91">
            <text:p text:style-name="P92"/>
            <text:p text:style-name="P93"/>
            <text:p text:style-name="P94">5 lat<text:s/></text:p>
          </table:table-cell>
        </table:table-row>
        <table:table-row table:style-name="TableRow95">
          <table:table-cell table:style-name="TableCell96">
            <text:p text:style-name="P97"/>
            <text:p text:style-name="P98">3.</text:p>
          </table:table-cell>
          <table:table-cell table:style-name="TableCell99">
            <text:p text:style-name="P100"/>
            <text:p text:style-name="P101">ECO-INOX Sp. z o.o<text:s/></text:p>
            <text:p text:style-name="P102">ul. J.Słowackiego 55 lok. 1<text:s/></text:p>
            <text:p text:style-name="P103">60-521Poznań<text:s/></text:p>
            <text:p text:style-name="P104"/>
          </table:table-cell>
          <table:table-cell table:style-name="TableCell105">
            <text:p text:style-name="P106"/>
            <text:p text:style-name="P107">89 544,00 zł</text:p>
          </table:table-cell>
          <table:table-cell table:style-name="TableCell108">
            <text:p text:style-name="P109"/>
            <text:p text:style-name="P110">5 lat<text:s/></text:p>
            <text:p text:style-name="P111"/>
          </table:table-cell>
        </table:table-row>
      </table:table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ell</dc:creator>
    <meta:creation-date>2022-05-18T09:39:00Z</meta:creation-date>
    <dc:date>2022-05-18T09:39:00Z</dc:date>
    <meta:print-date>2022-03-25T10:45:00Z</meta:print-date>
    <meta:template xlink:href="Normal" xlink:type="simple"/>
    <meta:editing-cycles>2</meta:editing-cycles>
    <meta:editing-duration>PT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105" meta:row-count="7" meta:non-whitespace-character-count="949"/>
  </office:meta>
</office:document-meta>
</file>