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line-height="150%"/>
      <style:text-properties fo:font-size="6pt" style:font-size-asian="6pt" style:font-size-complex="6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top="0.494cm" fo:margin-bottom="0.494cm" style:contextual-spacing="false" fo:hyphenation-ladder-count="no-limit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text-properties fo:font-size="5pt" style:font-size-asian="5pt" style:font-size-complex="5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line-height="200%"/>
      <style:text-properties fo:color="#000000" loext:opacity="100%"/>
    </style:style>
    <style:style style:name="P11" style:family="paragraph" style:parent-style-name="Standard">
      <style:paragraph-properties fo:margin-top="0.494cm" fo:margin-bottom="0.494cm" style:contextual-spacing="false" fo:hyphenation-ladder-count="no-limit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150%"/>
      <style:text-properties fo:font-size="11pt" style:font-size-asian="11pt" style:language-asian="pl" style:country-asian="P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officeooo:rsid="000c5c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8"/><text:span text:style-name="T1"/></text:p>
      <text:p text:style-name="P1"><text:s text:c="19"/><text:span text:style-name="T1"/></text:p>
      <text:p text:style-name="P1"/>
      <text:p text:style-name="P1"><text:s text:c="20"/>OPIS PRZEDMIOTU ZAMÓWIENIA - ZADANIE TRZECIE</text:p>
      <text:p text:style-name="P2"/>
      <text:p text:style-name="P2"/>
      <text:p text:style-name="Standard">1. Dostawa pojemników <text:s/>na odpady <text:s/>segregowane - metale i tworzywa sztuczne <text:s/>- <text:s/><text:span text:style-name="T3">1</text:span>00 <text:s/>szt</text:p>
      <text:p text:style-name="Standard"><text:s text:c="81"/>- papier <text:s text:c="36"/>- <text:s/><text:span text:style-name="T3">1</text:span>00 <text:s/>szt.</text:p>
      <text:p text:style-name="Standard">2. <text:s/>Pojemność <text:span text:style-name="T3">0,66</text:span> m3, <text:s/>ładowność min. <text:span text:style-name="T3">2</text:span>50 <text:s/>kg</text:p>
      <text:p text:style-name="P3"/>
      <text:p text:style-name="P10">3. <text:s/>Wykonany z polietylenu niskociśnieniowego wysokiej <text:s/>gęstości (HDPE)</text:p>
      <text:p text:style-name="Standard">4. Wysoka odporność na starzenie się materiału, uszkodzenia mechaniczne, niskie i wysokie temperatury, niszczące <text:s/>działanie <text:s/>promieni słonecznych i związków chemicznych<text:span text:style-name="T2"/></text:p>
      <text:p text:style-name="P4"/>
      <text:p text:style-name="P5">5. <text:s/>Części metalowe odporne <text:s/>na korozję</text:p>
      <text:p text:style-name="Standard">6. <text:s/>Kolor – żółty <text:s/>dla pojemników na <text:s/>metale i tworzywa sztuczne , kolor niebieski <text:s text:c="2"/>dla pojemników na papier – zgodnie z Rozporządzeniem Ministra Środowiska<text:span text:style-name="T2"/></text:p>
      <text:p text:style-name="P3"/>
      <text:p text:style-name="Standard">7. <text:s/>Przystosowany do współpracy z typowymi pojazdami do wywozu odpadów wyposażonymi w listwę grzebieniową.</text:p>
      <text:p text:style-name="P3"/>
      <text:p text:style-name="Standard">8. <text:s/>Na dwóch bocznych przeciwległych ścianach wzmocnione uchwyty (czopy) służące do załadunku przez śmieciarkę</text:p>
      <text:p text:style-name="P3"/>
      <text:p text:style-name="Standard">9 <text:s text:c="2"/>Cztery <text:s/>koła jezdne obracające się wokół pionowej osi <text:s/>koła o średnicy 200 mm w pełni ogumione</text:p>
      <text:p text:style-name="P3"/>
      <text:p text:style-name="Standard">10. <text:s/>Hamulec (blokada) indywidualny na dwóch kołach</text:p>
      <text:p text:style-name="P3"/>
      <text:p text:style-name="Standard">11. <text:s/>Na ścianie <text:s/>czołowej <text:s/>logo „ MPGK KATOWICE, tel. 32 3587 61<text:span text:style-name="T3">1</text:span> ” <text:s/>wykonane <text:s/>techniką</text:p>
      <text:p text:style-name="Standard"><text:s text:c="8"/>termodruku. <text:s/>Logo w <text:s/>kolorze <text:s/>białym, wg <text:s/>wzoru Zamawiającego<text:span text:style-name="T2"/></text:p>
      <text:p text:style-name="P6">12. W celu potwierdzenia, że oferowane dostawy spełniają wymagania określone przez Zamawiającego Wykonawca musi przedstawić atest higieniczny wydany przez Państwowy Zakład Higieny oraz jeden z poniższych certyfikatów/znaków jakości: </text:p>
      <text:p text:style-name="P6">a) certyfikat wydany przez stowarzyszenie producentów pojemników GGAWB potwierdzający zgodność produktów z wymaganiami technicznymi norm PN- EN 840 i RAL-GZ 951/1, </text:p>
      <text:p text:style-name="P6">b) certyfikat wydany przez niezależną jednostkę certyfikującą TÜV SÜD potwierdzający zgodność produktów z wymaganiami technicznymi norm PN- EN 840 i RAL-GZ 951/1, </text:p>
      <text:p text:style-name="P6">c) inny certyfikat wydany przez uprawnioną do certyfikowania jednostkę potwierdzającą zgodność produktów z wymaganiami technicznymi norm PN- EN 840 i RAL-GZ 951/1.</text:p>
      <text:p text:style-name="Standard">13. <text:s/>Pokrywy pojemników płaskie.</text:p>
      <text:p text:style-name="P7"/>
      <text:p text:style-name="Standard">14. <text:s/>Na pokrywie <text:s/>pojemnika <text:s/>lub korpusie oznakowanie :</text:p>
      <text:p text:style-name="Standard"><text:s text:c="7"/>rok produkcj , znak CE , oznaczenie normy <text:s/>EN-840, <text:s/>pojemność i dopuszczalną masę w kg<text:span text:style-name="T2"/></text:p>
      <text:p text:style-name="Standard">15. <text:s/>Wzmocnione dno oraz przednia i tylna ściana pojemnika na całej wysokości .</text:p>
      <text:p text:style-name="P7"/>
      <text:p text:style-name="P12">16 <text:s text:c="3"/>Pojemniki <text:s/>wyposażone a w dolnej części otwór odcieków z korkiem</text:p>
      <text:p text:style-name="Standard">17. <text:s/>Pojemniki wyposażone w opis frakcji :</text:p>
      <text:p text:style-name="P8"/>
      <text:p text:style-name="Standard"><text:s text:c="2"/>- żółte <text:s text:c="2"/>: <text:s text:c="8"/>METALE I <text:s/>TWORZYWA <text:s/>SZTUCZNE</text:p>
      <text:p text:style-name="Standard"><text:s text:c="2"/>- niebieskie : <text:s text:c="2"/>PAPIER</text:p>
      <text:p text:style-name="P3"/>
      <text:p text:style-name="Standard"><text:soft-page-break/>18. <text:s/>Napisy <text:s/>w kolorze białym wykonane <text:s/>technologią <text:s/>termodruku, wysokość napisów min. 70 mm</text:p>
      <text:p text:style-name="P3"/>
      <text:p text:style-name="Standard"><text:span text:style-name="T3">19</text:span>. <text:s/>Rok <text:s/>produkcji <text:s/>202<text:span text:style-name="T3">3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</dc:title>
    <dc:subject/>
    <meta:keyword/>
    <dc:description/>
    <meta:initial-creator>Irek</meta:initial-creator>
    <meta:creation-date>2022-02-10T07:39:00</meta:creation-date>
    <dc:date>2023-04-12T13:22:16.586000000</dc:date>
    <meta:print-date>2022-06-14T08:29:00</meta:print-date>
    <meta:editing-cycles>11</meta:editing-cycles>
    <meta:editing-duration>PT4H52M37S</meta:editing-duration>
    <meta:generator>LibreOffice/7.5.0.3$Windows_X86_64 LibreOffice_project/c21113d003cd3efa8c53188764377a8272d9d6de</meta:generator>
    <meta:document-statistic meta:table-count="0" meta:image-count="0" meta:object-count="0" meta:page-count="2" meta:paragraph-count="30" meta:word-count="343" meta:character-count="2614" meta:non-whitespace-character-count="2031"/>
  </office:meta>
</office:document-meta>
</file>