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1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1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line-height="120%" fo:text-align="end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b821b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-complex="Arial1"/>
    </style:style>
    <style:style style:name="T2" style:family="text">
      <style:text-properties officeooo:rsid="001a3687" style:font-name-complex="Arial1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style="normal" style:text-underline-style="none" fo:font-weight="normal" officeooo:rsid="00216787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normal" style:font-name-asian="Calibri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tyle="normal" style:text-underline-style="none" fo:font-weight="normal" officeooo:rsid="001a3687" style:font-name-asian="Calibri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16787" style:font-weight-asian="bold"/>
    </style:style>
    <style:style style:name="T10" style:family="text">
      <style:text-properties fo:font-weight="bold" officeooo:rsid="001fc4b0" style:font-weight-asian="bold"/>
    </style:style>
    <style:style style:name="T11" style:family="text">
      <style:text-properties fo:font-weight="bold" officeooo:rsid="002f3a2f" style:font-weight-asian="bold"/>
    </style:style>
    <style:style style:name="T12" style:family="text">
      <style:text-properties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13" style:family="text">
      <style:text-properties fo:font-style="italic" style:text-underline-style="none" fo:font-weight="normal" officeooo:rsid="001a3687" style:font-style-asian="italic" style:font-weight-asian="normal" style:font-name-complex="Arial1" style:font-style-complex="italic" style:font-weight-complex="normal"/>
    </style:style>
    <style:style style:name="T14" style:family="text">
      <style:text-properties officeooo:rsid="002f3865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2 do SWZ</text:p>
      <text:p text:style-name="P8">Załącznik Nr ... do oferty</text:p>
      <text:p text:style-name="P2">............................................</text:p>
      <text:p text:style-name="P6">(pieczęć adresowa firmy wykonawcy)</text:p>
      <text:p text:style-name="P14"/>
      <text:p text:style-name="P15">OŚWIADCZENIE WYKONAWCY </text:p>
      <text:p text:style-name="P15">O NIEPODLEGANIU WYKLUCZENIU Z POSTĘPOWANIA</text:p>
      <text:p text:style-name="P15">ORAZ SPEŁNIANIU WARUNKÓW UDZIAŁU W POSTĘPOWANIU</text:p>
      <text:p text:style-name="P5"/>
      <text:p text:style-name="P3"><text:span text:style-name="T3">składane na podstawie art. 125 ust. 1 ustawy z dnia 11 września 2019</text:span><text:bookmark text:name="_GoBack"/><text:span text:style-name="T3"> r. Prawo zamówień publicznych (Dz. U z 2019 r., poz. 2019 z późn. zm.) - dalej jako: ustawa Pzp. </text:span></text:p>
      <text:p text:style-name="P16"/>
      <text:p text:style-name="P19"><text:span text:style-name="T3">Na potrzeby postępowania </text:span><text:span text:style-name="T4">o udzielenie zamówienia publicznego pn. </text:span></text:p>
      <text:p text:style-name="P20">Dostawa <text:span text:style-name="T14">koncentratu wodorowęglanowego do hemodializ</text:span></text:p>
      <text:p text:style-name="P21"><text:span text:style-name="T8">(DZP - </text:span><text:span text:style-name="T11">6</text:span><text:span text:style-name="T8">/20</text:span><text:span text:style-name="T10">2</text:span><text:span text:style-name="T9">1</text:span><text:span text:style-name="T8">)</text:span></text:p>
      <text:p text:style-name="P19"><text:span text:style-name="T5">prowadzonego przez SP ZOZ Wojewódzki Szpital Specjalistyczny Nr 4; Al. Legionów 10; 41-902 Bytom, oświadczam co następuje</text:span><text:span text:style-name="T6">:</text:span></text:p>
      <text:p text:style-name="P4"><text:span text:style-name="T6">1)* nie podlegam wykluczeniu z postępowania na podstawie art. 108 ust 1 pkt 1 - 6 </text:span><text:span text:style-name="T7">oraz art. 109 ust. 1 pkt 4) </text:span><text:span text:style-name="T6">ustawy Pzp. </text:span></text:p>
      <text:p text:style-name="P10"><text:span text:style-name="T3">2)* zachodzą w stosunku do mnie podstawy wykluczenia z postępowania na podstawie art. … ustawy Pzp (</text:span><text:span text:style-name="T12">podać mającą zastosowanie podstawę wykluczenia</text:span><text:span text:style-name="T13">)</text:span><text:span text:style-name="T3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22">Na potwierdzenie powyższego przedkładam następujące środki dowodowe: ……….……..**</text:p>
      <text:p text:style-name="P11"><text:span text:style-name="T1">3) </text:span><text:span text:style-name="T2">spełniam warunki udziału w postępowaniu określone przez Zamawiającego w ogłoszeniu o zamówieniu oraz w SWZ</text:span><text:span text:style-name="T1">. </text:span></text:p>
      <text:p text:style-name="P16">4) podane informacje są aktualne i zgodne z prawdą oraz zostały przedstawione z pełną świadomością konsekwencji wprowadzenia zamawiającego w błąd przy przedstawianiu informacji.</text:p>
      <text:p text:style-name="P17"/>
      <text:p text:style-name="P7"><text:bookmark-start text:name="__DdeLink__131_2099836388"/><text:span text:style-name="T3">*</text:span><text:bookmark-end text:name="__DdeLink__131_2099836388"/><text:span text:style-name="T3"> niepotrzebne skreślić;</text:span></text:p>
      <text:p text:style-name="P13">** wypełnić – jeżeli dotyczy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4-28T09:46:31.113000000</dc:date>
    <meta:print-date>2020-11-13T09:28:39.907000000</meta:print-date>
    <meta:editing-cycles>18</meta:editing-cycles>
    <meta:editing-duration>PT1H20M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0" meta:word-count="215" meta:character-count="1516" meta:non-whitespace-character-count="1315"/>
  </office:meta>
</office:document-meta>
</file>