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fo:orphans="2" fo:widows="2"/>
      <style:text-properties fo:font-size="9pt" style:font-size-asian="9pt" style:font-size-complex="9pt"/>
    </style:style>
    <style:style style:name="P12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Text_20_body">
      <style:paragraph-properties fo:line-height="150%" fo:text-align="justify" style:justify-single-word="false"/>
      <style:text-properties fo:font-size="9pt" style:font-size-asian="9pt" style:font-size-complex="9pt"/>
    </style:style>
    <style:style style:name="P16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7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 style:list-style-name="WW8Num33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ahoma" fo:font-size="9pt" style:font-size-asian="9pt" style:font-name-complex="Tahoma2" style:font-size-complex="9pt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Arial" fo:font-size="9pt" style:font-size-asian="9pt" style:font-name-complex="Arial" style:font-size-complex="9pt"/>
    </style:style>
    <style:style style:name="P20" style:family="paragraph" style:parent-style-name="Heading_20_1">
      <style:text-properties fo:font-size="9pt" fo:language="pl" fo:country="PL" style:font-size-asian="9pt" style:font-size-complex="9pt"/>
    </style:style>
    <style:style style:name="P21" style:family="paragraph" style:parent-style-name="List_20_Paragraph" style:list-style-name="L1">
      <style:paragraph-properties fo:line-height="150%" fo:text-align="justify" style:justify-single-word="false"/>
    </style:style>
    <style:style style:name="P22" style:family="paragraph" style:parent-style-name="List_20_Paragraph" style:list-style-name="WW8Num33">
      <style:paragraph-properties fo:line-height="150%" fo:text-align="justify" style:justify-single-word="false"/>
    </style:style>
    <style:style style:name="P23" style:family="paragraph" style:parent-style-name="List_20_Paragraph" style:list-style-name="L2">
      <style:paragraph-properties fo:margin-top="0cm" fo:margin-bottom="0cm" fo:line-height="150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4" style:family="paragraph" style:parent-style-name="List_20_Paragraph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Tahoma2" style:font-size-complex="9pt" fo:hyphenate="false" fo:hyphenation-remain-char-count="2" fo:hyphenation-push-char-count="2"/>
    </style:style>
    <style:style style:name="P25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26" style:family="paragraph" style:parent-style-name="Akapit_20_z_20_listą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7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8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9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0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1" style:family="paragraph" style:parent-style-name="Akapit_20_z_20_listą" style:list-style-name="L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32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fo:font-size="9pt" style:font-size-asian="9pt" style:font-size-complex="9pt" fo:hyphenate="false" fo:hyphenation-remain-char-count="2" fo:hyphenation-push-char-count="2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language="pl" fo:country="PL" fo:font-style="italic" style:font-size-asian="8pt" style:font-style-asian="italic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6" style:family="text">
      <style:text-properties fo:language="pl" fo:country="PL"/>
    </style:style>
    <style:style style:name="T7" style:family="text">
      <style:text-properties style:font-name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4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5" style:family="text">
      <style:text-properties style:font-name="Arial" fo:font-size="9pt" fo:language="pl" fo:country="PL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6" style:family="text">
      <style:text-properties style:font-name="Arial" fo:font-size="9pt" fo:font-weight="normal" style:font-size-asian="9pt" style:font-weight-asian="normal" style:font-name-complex="Tahoma2" style:font-size-complex="9pt" style:font-weight-complex="normal"/>
    </style:style>
    <style:style style:name="T17" style:family="text">
      <style:text-properties style:font-name="Arial" fo:font-size="9pt" fo:font-weight="bold" style:font-size-asian="9pt" style:font-weight-asian="bold" style:font-name-complex="Tahoma2" style:font-size-complex="9pt"/>
    </style:style>
    <style:style style:name="T18" style:family="text">
      <style:text-properties style:font-name="Arial" fo:font-size="9pt" style:font-size-asian="9pt" style:font-name-complex="Tahoma2" style:font-size-complex="9pt"/>
    </style:style>
    <style:style style:name="T1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0" style:family="text">
      <style:text-properties fo:font-variant="normal" fo:text-transform="none" fo:color="#000000" fo:letter-spacing="normal" fo:font-style="normal" fo:font-weight="normal"/>
    </style:style>
    <style:style style:name="T21" style:family="text">
      <style:text-properties style:font-name="Tahoma" fo:font-size="9pt" fo:font-weight="bold" style:font-size-asian="9pt" style:font-weight-asian="bold" style:font-name-complex="Tahoma2" style:font-size-complex="9pt"/>
    </style:style>
    <style:style style:name="T22" style:family="text">
      <style:text-properties style:font-name="Tahoma" fo:font-size="9pt" style:font-size-asian="9pt" style:font-name-complex="Tahoma2" style:font-size-complex="9pt"/>
    </style:style>
    <style:style style:name="T23" style:family="text">
      <style:text-properties style:font-name="Tahoma" fo:font-size="9pt" fo:font-style="italic" style:font-size-asian="9pt" style:font-style-asian="italic" style:font-name-complex="Tahoma2" style:font-size-complex="9pt"/>
    </style:style>
    <style:style style:name="T24" style:family="text">
      <style:text-properties style:font-name="Tahoma" fo:font-size="7pt" fo:font-style="italic" style:font-size-asian="7pt" style:font-style-asian="italic" style:font-name-complex="Tahoma2" style:font-size-complex="7pt"/>
    </style:style>
    <style:style style:name="T25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6"><text:tab/></text:span><text:span text:style-name="T13">Załącznik</text:span><text:span text:style-name="T14"> </text:span><text:span text:style-name="T13">nr</text:span><text:span text:style-name="T14"> </text:span><text:span text:style-name="T15">1</text:span></text:p>
      <text:p text:style-name="P9"/>
      <text:p text:style-name="P8">FORMULARZ OFERTOWY</text:p>
      <text:p text:style-name="P8"/>
      <text:p text:style-name="P8"/>
      <text:p text:style-name="P12"><text:span text:style-name="T8">Na potrzeby postępowania o udzielenie zamówienia publicznego, którego przedmiotem zamówienia są</text:span><text:span text:style-name="T10"> Sukcesywne dostawy różnych urządzeń i produktów medycznych na potrzeby Szpitala przy Zakładzie Karnym w Czarnem n</text:span><text:span text:style-name="T8">r sprawy </text:span><text:span text:style-name="T10">DKW.2232.80.2023.JD</text:span><text:span text:style-name="T8"> przedstawiam niniejszy formularz ofertowy.</text:span><text:span text:style-name="T12"> <text:s text:c="9"/></text:span></text:p>
      <text:p text:style-name="P13"><text:s text:c="62"/></text:p>
      <text:list xml:id="list9149080188589288673" text:style-name="WW8Num22">
        <text:list-item>
          <text:p text:style-name="P26">Dane Wykonawcy lub wszystkich Wykonawców ubiegających się wspólnie o udzielenie zamówienia.</text:p>
        </text:list-item>
      </text:list>
      <text:list xml:id="list7208385471214864820" text:style-name="WW8Num32">
        <text:list-item>
          <text:p text:style-name="P28">Pełna nazwa/firma:………………………………………………………………………………………………</text:p>
        </text:list-item>
      </text:list>
      <text:p text:style-name="P17">……………………………………………………………………………………………………………..</text:p>
      <text:list xml:id="list28755881" text:continue-numbering="true" text:style-name="WW8Num32">
        <text:list-item>
          <text:p text:style-name="P29">Adres:………………………………………………………………………………………....................</text:p>
        </text:list-item>
        <text:list-item>
          <text:p text:style-name="P29">Numer telefonu/faksu:……………………………………………………………………………………</text:p>
        </text:list-item>
        <text:list-item>
          <text:p text:style-name="P29">E-mail:…………………………………………………………………………………...…………………</text:p>
        </text:list-item>
        <text:list-item>
          <text:p text:style-name="P29">NIP:………………………………………………………………………………………………………..</text:p>
        </text:list-item>
        <text:list-item>
          <text:p text:style-name="P29">REGON:…………………………………………………………………………………………………..</text:p>
        </text:list-item>
      </text:list>
      <text:list xml:id="list28750280" text:continue-list="list9149080188589288673" text:style-name="WW8Num22">
        <text:list-item>
          <text:p text:style-name="P27">Zobowiązania i oświadczenia Wykonawcy lub Wykonawców ubiegających się wspólnie o udzielenie zamówienia.</text:p>
        </text:list-item>
      </text:list>
      <text:list xml:id="list7813280481110197024" text:style-name="WW8Num33">
        <text:list-item>
          <text:p text:style-name="P30">Oświadczam/y, że zapoznaliśmy się ze opisem przedmiotu zamówienia i nie wnosimy do niego zastrzeżeń;</text:p>
        </text:list-item>
        <text:list-item>
          <text:p text:style-name="P30">Oferuję/my realizację przedmiotu zamówienia zgodnie z wymaganiami określonymi w opisie przedmiotu zamówienia ;</text:p>
        </text:list-item>
        <text:list-item>
          <text:p text:style-name="P30">Oświadczam/my, że jestem związany niniejszą ofertą przez okres 30 dni od upływu terminu składania ofert;</text:p>
        </text:list-item>
        <text:list-item>
          <text:p text:style-name="P30">Akceptuję/my zawarte we wzorze umowy postanowienia;</text:p>
        </text:list-item>
        <text:list-item>
          <text:p text:style-name="P30"><text:span text:style-name="T20">Oświadczam, że nie podlegam wykluczeniu z postępowania na podstawie art. 7 ust. 1 ustawy z dnia 13 kwietnia 2022 r. o szczególnych rozwiązaniach w zakresie przeciwdziałania wspieraniu agresji na Ukrainę oraz służących ochronie bezpieczeństwa narodowego (Dz. U. poz. 835).</text:span> </text:p>
        </text:list-item>
        <text:list-item>
          <text:p text:style-name="P32"><text:span text:style-name="T8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span><text:span text:style-name="T9">*</text:span></text:p>
        </text:list-item>
        <text:list-item>
          <text:p text:style-name="P18">W przypadku wyboru naszej oferty jako oferty najkorzystniejszej:</text:p>
        </text:list-item>
      </text:list>
      <text:list xml:id="list6639423020040491751" text:style-name="L1">
        <text:list-item>
          <text:p text:style-name="P21"><text:span text:style-name="T17">osobą uprawnioną do podpisania umowy będzie:</text:span><text:span text:style-name="T18"> …</text:span><text:span text:style-name="T22">……..………………………………………………………..……</text:span></text:p>
        </text:list-item>
      </text:list>
      <text:list xml:id="list28742778" text:continue-list="list7813280481110197024" text:style-name="WW8Num33">
        <text:list-header>
          <text:p text:style-name="P22"><text:span text:style-name="T23"><text:s text:c="83"/></text:span><text:span text:style-name="T24"><text:s/>/imię, nazwisko wraz z podaniem formy umocowania/</text:span><text:span text:style-name="T23"> </text:span></text:p>
        </text:list-header>
      </text:list>
      <text:list xml:id="list4723948912098528657" text:style-name="L2">
        <text:list-item>
          <text:p text:style-name="P23"><text:span text:style-name="T17">osobą odpowiedzialną za realizację zamówienia ze strony wykonawcy będzie:</text:span><text:span text:style-name="T21"> </text:span><text:span text:style-name="T16">….........................................................., tel. ….............................., email:......................................... <text:s text:c="13"/></text:span></text:p>
        </text:list-item>
      </text:list>
      <text:list xml:id="list28746916" text:continue-list="list28742778" text:style-name="WW8Num33">
        <text:list-header>
          <text:p text:style-name="P24"/>
        </text:list-header>
      </text:list>
      <text:p text:style-name="P16"><text:span text:style-name="T25">8)</text:span> <text:span text:style-name="T11">Oferuję wykonanie zamówienia za ceny jednostkowe wskazane w Formularzu asortymentowo – cenowym, stanowiący Załącznik nr 2 do niniejszego Zaproszenia oraz za łączną</text:span><text:span text:style-name="T7">:</text:span></text:p>
      <text:list xml:id="list7696542059650647866" text:style-name="L3">
        <text:list-header>
          <text:p text:style-name="P31"/>
        </text:list-header>
      </text:list>
      <text:p text:style-name="P15"><text:span text:style-name="T10"><text:s text:c="16"/>wartość netto</text:span><text:span text:style-name="T8"> ........................................................................................................................zł<text:tab/></text:span></text:p>
      <text:p text:style-name="P14"><text:s text:c="16"/>słownie: ....................................................................................................................................</text:p>
      <text:p text:style-name="P15"><text:span text:style-name="T10"><text:s text:c="16"/>wartość VAT </text:span><text:span text:style-name="T8">…......................................................................................................................zł</text:span></text:p>
      <text:p text:style-name="P14"><text:s text:c="16"/>słownie: ....................................................................................................................................</text:p>
      <text:p text:style-name="P15"><text:span text:style-name="T10"><text:s text:c="15"/>wartość brutto</text:span><text:span text:style-name="T8"> ......................................................................................................................zł</text:span></text:p>
      <text:p text:style-name="P10"><text:s text:c="15"/>słownie: ....................................................................................................................................</text:p>
      <text:p text:style-name="P19"><text:tab/><text:tab/><text:tab/><text:tab/><text:tab/><text:tab/><text:tab/><text:tab/><text:tab/> <text:s text:c="21"/><text:tab/><text:tab/><text:tab/><text:tab/><text:tab/><text:tab/><text:tab/><text:tab/> <text:s text:c="13"/></text:p>
      <text:p text:style-name="P11"><text:span text:style-name="T8"><text:tab/><text:tab/><text:tab/><text:tab/><text:tab/><text:tab/><text:tab/><text:tab/> <text:s text:c="11"/>……………………….……………………</text:span><text:span text:style-name="T12"><text:tab/><text:tab/><text:tab/><text:tab/><text:tab/><text:tab/><text:tab/><text:tab/><text:tab/><text:tab/> <text:s text:c="27"/></text:span><text:span text:style-name="T19"><text:s text:c="2"/>(podpis)</text:span></text:p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ListLabel_20_11" style:display-name="ListLabel 11" style:family="text">
      <style:text-properties fo:font-size="9pt" fo:font-weight="normal" style:font-size-asian="9pt" style:font-weight-asian="norma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fo:language="pl" fo:country="PL" fo:font-style="italic" style:font-size-asian="8pt" style:font-style-asian="italic" style:font-size-complex="8pt"/>
    </style:style>
    <style:style style:name="MT3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6"/>Formularz ofertowy- zaproszenie do złożenia oferty w postępowaniu o wartości nieprzekraczającej 130 000 pln. <text:s text:c="6"/><text:tab/><text:tab/> <text:s text:c="103"/>-----</text:span><text:span text:style-name="MT2">-----------------------------------------------------------------------------------------------------------------------------------</text:span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<text:span text:style-name="MT1">Zamówienie dotyczące: Sukcesywne dostawy różnych urządzeń i produktów medycznych na potrzeby Szpitala przy Zakładzie Karnym w Czarnem</text:span><text:span text:style-name="MT3"> </text:span></text:p>
        <text:p text:style-name="MP6"><text:span text:style-name="MT4">Strona </text:span><text:span text:style-name="MT5"><text:page-number text:select-page="current"/></text:span><text:span text:style-name="MT4"> z </text:span><text:span text:style-name="MT5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4-19T08:51:02.01</dc:date>
    <meta:print-date>2020-04-09T09:46:00</meta:print-date>
    <meta:editing-cycles>43</meta:editing-cycles>
    <meta:editing-duration>PT5H58M23S</meta:editing-duration>
    <meta:generator>OpenOffice/4.1.7$Win32 OpenOffice.org_project/417m1$Build-9800</meta:generator>
    <meta:document-statistic meta:table-count="0" meta:image-count="0" meta:object-count="0" meta:page-count="1" meta:paragraph-count="37" meta:word-count="322" meta:character-count="4329"/>
  </office:meta>
</office:document-meta>
</file>