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name-asian="Arial" style:font-size-asian="9pt" style:language-asian="ar" style:country-asian="SA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14pt" fo:font-weight="bold" officeooo:rsid="0009eee3" officeooo:paragraph-rsid="000ff78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officeooo:rsid="0009eee3" officeooo:paragraph-rsid="0009eee3"/>
    </style:style>
    <style:style style:name="P6" style:family="paragraph" style:parent-style-name="Standard">
      <style:paragraph-properties style:text-autospace="none"/>
      <style:text-properties officeooo:paragraph-rsid="000ff78c"/>
    </style:style>
    <style:style style:name="P7" style:family="paragraph" style:parent-style-name="Standard">
      <style:paragraph-properties style:text-autospace="none"/>
      <style:text-properties style:font-name="TimesNewRoman" fo:font-weight="bold" officeooo:rsid="000fa3a3" officeooo:paragraph-rsid="000fa3a3" style:font-weight-asian="bold" style:font-name-complex="TimesNewRoman" style:font-weight-complex="bold"/>
    </style:style>
    <style:style style:name="P8" style:family="paragraph" style:parent-style-name="Standard">
      <style:text-properties officeooo:rsid="0009eee3" officeooo:paragraph-rsid="0009eee3" fo:background-color="#ffffff"/>
    </style:style>
    <style:style style:name="P9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text-autospace="none"/>
      <style:text-properties officeooo:rsid="000bd3bf" officeooo:paragraph-rsid="000ff78c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4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"/>
    </style:style>
    <style:style style:name="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3" style:family="text">
      <style:text-properties officeooo:rsid="000fa3a3"/>
    </style:style>
    <style:style style:name="T4" style:family="text">
      <style:text-properties style:font-name="TimesNewRoman" style:font-name-complex="TimesNewRoman"/>
    </style:style>
    <style:style style:name="T5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7" style:family="text">
      <style:text-properties officeooo:rsid="000ff78c"/>
    </style:style>
    <style:style style:name="T8" style:family="text">
      <style:text-properties style:font-name="Cambria"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9" style:family="text">
      <style:text-properties style:font-name="Cambria"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0" style:family="text">
      <style:text-properties style:font-name="Cambria"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1" style:family="text">
      <style:text-properties officeooo:rsid="0012a4e2"/>
    </style:style>
    <style:style style:name="T12" style:family="text">
      <style:text-properties officeooo:rsid="00131ced"/>
    </style:style>
    <style:style style:name="T13" style:family="text">
      <style:text-properties officeooo:rsid="0014eebc"/>
    </style:style>
    <style:style style:name="T14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5" style:family="text">
      <style:text-properties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6" style:family="text">
      <style:text-properties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span text:style-name="T7">WPR</text:span>.271.1.2021<text:tab/><text:tab/><text:tab/><text:tab/><text:tab/><text:tab/><text:tab/> <text:s text:c="4"/>Chełmiec, dnia <text:span text:style-name="T13">25</text:span><text:span text:style-name="T3">.05</text:span>.2021 r.</text:p>
      <text:p text:style-name="P5"/>
      <text:p text:style-name="P5"/>
      <text:p text:style-name="P8"/>
      <text:p text:style-name="P4">Informacja </text:p>
      <text:p text:style-name="P4">o kwocie jaką zamawiający zamierza przeznaczyć na sfinansowanie zamówienia</text:p>
      <text:p text:style-name="P13"/>
      <text:p text:style-name="P13"/>
      <text:p text:style-name="P13"/>
      <text:p text:style-name="P15">Na podstawie art. <text:span text:style-name="T7">2</text:span><text:span text:style-name="T11">22</text:span><text:span text:style-name="T7"> ust. 4 </text:span><text:span text:style-name="T14">ustawy z dnia 11 września 2019 r. Prawo Zamówień Publicznych (Dz.U. </text:span><text:span text:style-name="T15">z </text:span><text:span text:style-name="T14">2019, </text:span><text:span text:style-name="T15">poz. </text:span><text:span text:style-name="T14">2019 </text:span><text:span text:style-name="T16">z późn. zm.</text:span><text:span text:style-name="T14">)</text:span><text:span text:style-name="T7"> </text:span>Zamawiający informuje, że kwota <text:span text:style-name="T7">jaką zamierza przeznaczyć</text:span> na sfinansowanie zamówienia wynosi:</text:p>
      <text:p text:style-name="P14"/>
      <text:p text:style-name="P7"/>
      <text:p text:style-name="P7"/>
      <text:p text:style-name="P6"><text:span text:style-name="T6">cz. 1 <text:tab/></text:span><text:span text:style-name="T5">132 026,40 </text:span><text:span text:style-name="T4">zł brutto</text:span></text:p>
      <text:p text:style-name="P6"><text:span text:style-name="T6">cz. 2 <text:tab/></text:span><text:span text:style-name="T5">175 828,40</text:span><text:span text:style-name="T6"> </text:span><text:span text:style-name="T4">zł brutto</text:span></text:p>
      <text:p text:style-name="P6"><text:span text:style-name="T6">cz. 3 <text:tab/> <text:s/></text:span><text:span text:style-name="T5">25 261,26</text:span><text:span text:style-name="T6"> </text:span><text:span text:style-name="T4">zł brutto</text:span></text:p>
      <text:p text:style-name="P10"><text:span text:style-name="T6">cz. 4<text:tab/> <text:s/></text:span><text:span text:style-name="T5">66 883,44</text:span><text:span text:style-name="T6"> </text:span><text:span text:style-name="T4">zł brutto</text:span></text:p>
      <text:p text:style-name="P11"/>
      <text:p text:style-name="P11"/>
      <text:p text:style-name="P11"><text:tab/><text:tab/><text:tab/><text:tab/><text:tab/><text:span text:style-name="T12">Sekretarz Gminy</text:span></text:p>
      <text:p text:style-name="P11"/>
      <text:p text:style-name="P12"><text:tab/><text:tab/><text:tab/><text:tab/><text:tab/>Artur Boruta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name-asian="Arial" style:font-size-asian="9pt" style:language-asian="ar" style:country-asian="SA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MP4" style:family="paragraph" style:parent-style-name="Standard">
      <style:paragraph-properties fo:line-height="150%" fo:text-align="center" style:justify-single-word="false" style:text-autospace="none"/>
      <style:text-properties fo:font-size="14pt" fo:font-weight="bold" officeooo:rsid="0009eee3" officeooo:paragraph-rsid="000ff78c" style:font-size-asian="14pt" style:font-weight-asian="bold" style:font-size-complex="14pt" style:font-weight-complex="bold"/>
    </style:style>
    <style:style style:name="M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M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z. 1 Remont drogi gminnej Trzetrzewina Koło Lorka Stara Szkoła w km 0+010-0+480; </text:p>
        <text:p text:style-name="MP2">cz. 2 Remont drogi Ubiad do stadionu 0+000-0+550; </text:p>
        <text:p text:style-name="MP3">cz. 3 Remont drogi Gminnej „Do Szumali” w m. Naściszowa 0+005-0+191; </text:p>
        <text:p text:style-name="MP4"><text:span text:style-name="MT1">cz. 4 Remont ul. Kwiatowej w Chełmcu w km 0+000-0+310</text:span><text:span text:style-name="MT2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5T08:51:11.232000000</dc:date>
    <meta:editing-duration>PT28M42S</meta:editing-duration>
    <meta:editing-cycles>9</meta:editing-cycles>
    <meta:generator>LibreOffice/7.1.1.2$Windows_X86_64 LibreOffice_project/fe0b08f4af1bacafe4c7ecc87ce55bb426164676</meta:generator>
    <meta:print-date>2021-05-25T07:51:13.555000000</meta:print-date>
    <meta:document-statistic meta:table-count="0" meta:image-count="0" meta:object-count="0" meta:page-count="1" meta:paragraph-count="14" meta:word-count="120" meta:character-count="761" meta:non-whitespace-character-count="622"/>
  </office:meta>
</office:document-meta>
</file>