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fo:color="#ff0000" loext:opacity="100%" officeooo:rsid="00197b89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197b89"/>
    </style:style>
    <style:style style:name="T8" style:family="text">
      <style:text-properties style:use-window-font-color="true" loext:opacity="0%" officeooo:rsid="001b780d"/>
    </style:style>
    <style:style style:name="T9" style:family="text">
      <style:text-properties style:use-window-font-color="true" loext:opacity="0%" officeooo:rsid="001d71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6"> </text:span><text:span text:style-name="T7">dostawy </text:span><text:span text:style-name="T9">ryb i przetworów rybnych</text:span><text:span text:style-name="T5">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2:57:58.407000000</dc:date>
    <meta:editing-duration>PT20M59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0" meta:non-whitespace-character-count="1268"/>
  </office:meta>
</office:document-meta>
</file>