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P5" style:parent-style-name="Normalny" style:family="paragraph">
      <style:paragraph-properties fo:text-align="end" fo:line-height="103%"/>
    </style:style>
    <style:style style:name="T6" style:parent-style-name="Domyślnaczcionkaakapitu" style:family="text">
      <style:text-properties style:font-name="Times New Roman" style:font-name-asian="SimSun" fo:font-weight="bold" style:font-weight-asian="bold" fo:color="#000000" fo:font-size="12pt" style:font-size-asian="12pt" style:font-size-complex="12pt" style:language-asian="hi" style:country-asian="IN" style:language-complex="hi" style:country-complex="IN"/>
    </style:style>
    <style:style style:name="T7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" style:parent-style-name="Domyślnaczcionkaakapitu" style:family="text">
      <style:text-properties style:font-name="Times New Roman" style:font-name-asian="SimSun" fo:font-weight="bold" style:font-weight-asian="bold" fo:color="#000000" fo:font-size="12pt" style:font-size-asian="12pt" style:font-size-complex="12pt" style:language-asian="hi" style:country-asian="IN" style:language-complex="hi" style:country-complex="IN"/>
    </style:style>
    <style:style style:name="P9" style:parent-style-name="Normalny" style:family="paragraph">
      <style:paragraph-properties fo:text-align="center" fo:line-height="103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font-weight="bold" style:font-weight-asian="bold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00%" fo:margin-right="0.1527in"/>
    </style:style>
    <style:style style:name="T12" style:parent-style-name="Domyślnaczcionkaakapitu" style:family="text">
      <style:text-properties style:font-name="Times New Roman" style:font-name-asian="Arial Unicode MS" fo:font-weight="bold" style:font-weight-asian="bold" style:letter-kerning="false" style:language-asian="pl" style:country-asian="PL"/>
    </style:style>
    <style:style style:name="T13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false" style:language-asian="pl" style:country-asian="PL"/>
    </style:style>
    <style:style style:name="T14" style:parent-style-name="Domyślnaczcionkaakapitu" style:family="text">
      <style:text-properties style:font-name="Times New Roman" style:font-name-asian="Arial Unicode MS" fo:font-weight="bold" style:font-weight-asian="bold" style:letter-kerning="false" style:language-asian="pl" style:country-asian="PL"/>
    </style:style>
    <style:style style:name="T15" style:parent-style-name="Domyślnaczcionkaakapitu" style:family="text">
      <style:text-properties style:font-name="Times New Roman" style:font-name-asian="Arial Unicode MS" style:font-name-complex="Mangal" fo:color="#000000" fo:font-size="12pt" style:font-size-asian="12pt" style:font-size-complex="12pt" style:language-asian="hi" style:country-asian="IN" style:language-complex="hi" style:country-complex="IN"/>
    </style:style>
    <style:style style:name="P16" style:parent-style-name="Normalny" style:family="paragraph">
      <style:paragraph-properties fo:margin-top="0.0277in" fo:margin-bottom="0.0666in" fo:line-height="100%" fo:margin-left="0.1972in">
        <style:tab-stops>
          <style:tab-stop style:type="left" style:position="0.2944in"/>
        </style:tab-stops>
      </style:paragraph-properties>
      <style:text-properties style:font-name="Times New Roman" style:font-name-asian="Arial Unicode MS" style:font-name-complex="Mangal" fo:color="#000000" fo:font-size="12pt" style:font-size-asian="12pt" style:font-size-complex="12pt" style:language-asian="hi" style:country-asian="IN" style:language-complex="hi" style:country-complex="IN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Arial Unicode MS" style:font-weight-complex="bold" fo:color="#000000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Arial Unicode MS" style:font-weight-complex="bold" fo:color="#000000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Arial Unicode MS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Arial Unicode MS" fo:font-weight="bold" style:font-weight-asian="bold" style:font-weight-complex="bold" style:font-style-complex="italic" fo:color="#000000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style:font-weight-complex="bold" fo:color="#000000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style:font-weight-complex="bold" fo:color="#000000" style:letter-kerning="false" fo:font-size="12pt" style:font-size-asian="12pt" style:font-size-complex="12pt" style:language-asian="pl" style:country-asian="PL"/>
    </style:style>
    <style:style style:name="TableColumn29" style:family="table-column">
      <style:table-column-properties style:column-width="1.3826in"/>
    </style:style>
    <style:style style:name="TableColumn30" style:family="table-column">
      <style:table-column-properties style:column-width="1.9111in"/>
    </style:style>
    <style:style style:name="TableColumn31" style:family="table-column">
      <style:table-column-properties style:column-width="1.6472in"/>
    </style:style>
    <style:style style:name="TableColumn32" style:family="table-column">
      <style:table-column-properties style:column-width="1.5479in"/>
    </style:style>
    <style:style style:name="Table28" style:family="table">
      <style:table-properties style:width="6.4888in" style:rel-width="98.5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 fo:margin-right="0.1527in"/>
    </style:style>
    <style:style style:name="T40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 fo:margin-right="0.1527in"/>
    </style:style>
    <style:style style:name="T43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fo:color="#000000" style:letter-kerning="false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Arial Unicode MS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Arial Unicode MS" fo:color="#000000" style:letter-kerning="false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Arial Unicode MS" style:font-weight-complex="bold" fo:color="#000000" style:letter-kerning="false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Arial Unicode MS" style:font-weight-complex="bold" fo:color="#000000" style:letter-kerning="false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ableColumn83" style:family="table-column">
      <style:table-column-properties style:column-width="2.718in"/>
    </style:style>
    <style:style style:name="TableColumn84" style:family="table-column">
      <style:table-column-properties style:column-width="3.6708in"/>
    </style:style>
    <style:style style:name="Table82" style:family="table">
      <style:table-properties style:width="6.3888in" style:rel-width="96.98%" fo:margin-left="0.0951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font-weight="bold" style:font-weight-asian="bold" fo:color="#000000" style:letter-kerning="false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 fo:margin-right="0.1527in"/>
      <style:text-properties style:font-name="Times New Roman" style:font-name-asian="Arial Unicode MS" fo:font-weight="bold" style:font-weight-asian="bold" fo:color="#000000" style:letter-kerning="false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 fo:margin-right="0.1527in"/>
      <style:text-properties style:font-name="Times New Roman" style:font-name-asian="Arial Unicode MS" fo:color="#000000" style:letter-kerning="false" fo:font-size="12pt" style:font-size-asian="12pt" style:font-size-complex="12pt"/>
    </style:style>
    <style:style style:name="P102" style:parent-style-name="Normalny" style:family="paragraph">
      <style:paragraph-properties fo:text-align="justify" fo:line-height="103%" fo:margin-right="0.1527in"/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00%" fo:margin-right="0.1527in"/>
    </style:style>
    <style:style style:name="T104" style:parent-style-name="Domyślnaczcionkaakapitu" style:family="text">
      <style:text-properties style:font-name="Times New Roman" style:font-name-asian="Arial Unicode MS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Arial Unicode MS" fo:color="#000000" style:letter-kerning="false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Arial Unicode MS" fo:color="#000000" style:letter-kerning="false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center" fo:margin-bottom="0in" fo:line-height="100%" fo:margin-left="3.15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Nagłówek"/>
      <text:p text:style-name="P5"><text:span text:style-name="T6">Załącznik nr<text:s/></text:span><text:span text:style-name="T7">4<text:s/></text:span><text:span text:style-name="T8">do SWZ</text:span></text:p>
      <text:p text:style-name="P9"/>
      <text:p text:style-name="P10">OŚWIADCZENIE z art. 117 ust. 4 Ustawy Pzp</text:p>
      <text:p text:style-name="P11"><text:span text:style-name="T12">(podział zadań<text:s/></text:span><text:span text:style-name="T13">wspólnie ubiegających się o udzielenie zamówienia</text:span><text:span text:style-name="T14"><text:s/>tj. konsorcjum/spółki cywilnej)</text:span><text:span text:style-name="T15"><text:s text:c="18"/></text:span></text:p>
      <text:p text:style-name="P16"><text:s text:c="52"/>składane w postępowaniu:</text:p>
      <text:p text:style-name="P17"><text:bookmark-start text:name="_Hlk183165957"/><text:span text:style-name="T18">Montaż barier drogowych stalowych wraz z dostawą i demontażem na</text:span><text:span text:style-name="T19"><text:s/>drogach wojewódzkich administrowanych przez Zarząd Dróg Wojewódzkich w Bydgoszczy w latach 2025 - 2026 r., z podziałem na 6 części</text:span><text:bookmark-end text:name="_Hlk183165957"/></text:p>
      <text:p text:style-name="P20"/>
      <text:p text:style-name="P21"><text:span text:style-name="T22">nr referencyjny:</text:span><text:span text:style-name="T23"><text:s/></text:span><text:span text:style-name="T24">O2.N4.361.11.2024</text:span></text:p>
      <text:p text:style-name="P25"/>
      <text:p text:style-name="P26">przez nw. Wykonawców wspólnie ubiegających się o udzielenie zamówienia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Nazwa / Firma<text:s/>Wykonawcy</text:p>
          </table:table-cell>
          <table:table-cell table:style-name="TableCell38">
            <text:p text:style-name="P39"><text:span text:style-name="T40">Adres (ulica, kod, miejscowość)</text:span></text:p>
          </table:table-cell>
          <table:table-cell table:style-name="TableCell41">
            <text:p text:style-name="P42"><text:span text:style-name="T43">NIP</text:span></text:p>
          </table:table-cell>
        </table:table-row>
        <table:table-row table:style-name="TableRow44">
          <table:table-cell table:style-name="TableCell45">
            <text:p text:style-name="P46">Wykonawca 1: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Wykonawca 2: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Wykonawca 3: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bookmark-start text:name="_Hlk93556071"/><text:bookmark-start text:name="_Hlk73684991"/><text:span text:style-name="T76">I.</text:span><text:span text:style-name="T77"><text:s text:c="4"/></text:span><text:span text:style-name="T78">Oświadczam(amy), że warunek <text:s/>dotyczący zdolności zawodowych określony w Rozdziale VI ust. 1 pkt. 4.2) ppkt 1) SWZ,<text:s/></text:span><text:span text:style-name="T79">spełnia(ją) w naszym imieniu nw.</text:span><text:span text:style-name="T80"><text:s/>Wykonawca(y):</text:span><text:bookmark-end text:name="_Hlk93556071"/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azwa / Firma Wykonawcy</text:p>
          </table:table-cell>
          <table:table-cell table:style-name="TableCell88">
            <text:p text:style-name="P89">Zakres robót budowlanych, które będą realizowane przez tego Wykonawcę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bookmark-end text:name="_Hlk73684991"/><text:span text:style-name="T104">II.</text:span><text:span text:style-name="T105"><text:s/></text:span><text:span text:style-name="T106">Oświadczamy, że wszystkie informacje podane w powyższych oświadczeniach są aktualne<text:s/></text:span><text:span text:style-name="T107"><text:line-break/></text:span><text:span text:style-name="T108">i zgodne z prawdą oraz zostały przedstawione z<text:s/></text:span><text:span text:style-name="T109">pełną świadomością konsekwencji wprowadzenia Zamawiającego w błąd przy przedstawianiu informacji.</text:span></text:p>
      <text:p text:style-name="P110"/>
      <text:p text:style-name="P111"/>
      <text:p text:style-name="P112"/>
      <text:p text:style-name="P113"/>
      <text:p text:style-name="P114"/>
      <text:p text:style-name="P115">……………………………………………</text:p>
      <text:p text:style-name="P116"><text:span text:style-name="T117">Oświadczenie należy opatrzyć podpisem kwalifikowanym<text:s/></text:span><text:span text:style-name="T118"><text:line-break/></text:span><text:span text:style-name="T119">lub podpisem zaufanym albo podpisem osobistym,</text:span><text:span text:style-name="T120"><text:s/></text:span><text:span text:style-name="T121">osoby uprawnionej do<text:s/></text:span><text:span text:style-name="T122">reprezentowania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86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><text:span text:style-name="T2">Zarząd Dróg Wojewódzkich w Bydgoszczy <text:s text:c="55"/></text:span><text:span text:style-name="T3">O2.N4.361.11.2024</text:span></text:p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 Kowal</meta:initial-creator>
    <dc:creator>Anna Kominiak</dc:creator>
    <meta:creation-date>2024-10-04T11:43:00Z</meta:creation-date>
    <dc:date>2024-11-26T08:02:00Z</dc:date>
    <meta:template xlink:href="Normal" xlink:type="simple"/>
    <meta:editing-cycles>5</meta:editing-cycles>
    <meta:editing-duration>PT420S</meta:editing-duration>
    <meta:document-statistic meta:page-count="1" meta:paragraph-count="2" meta:word-count="194" meta:character-count="1359" meta:row-count="9" meta:non-whitespace-character-count="1167"/>
  </office:meta>
</office:document-meta>
</file>