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2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Pyrzyce, <text:s/>dnia 25.07.2022 r.</text:p>
      <text:p text:style-name="P9"/>
      <text:p text:style-name="P4">Zamawiający:</text:p>
      <text:p text:style-name="P11"/>
      <text:p text:style-name="P11">Szpital Powiatowy w Pyrzycach</text:p>
      <text:p text:style-name="P11">ul. <text:s text:c="3"/>Jana <text:s/>Pawa II</text:p>
      <text:p text:style-name="P11">74-200 Pzr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rzetarg w trybie podstawowym nr 8/2022 na Docieplenie i doposażenie rozprężni gazów medycznych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otrzymał kwotę 200.000,00 zł brutto.</text:p>
      <text:p text:style-name="P3"/>
      <text:p text:style-name="P3"/>
      <text:p text:style-name="P3"/>
      <text:p text:style-name="P13">25.07.2022 r.…………………………….</text:p>
      <text:p text:style-name="P10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2-07-22T08:30:34.70</dc:date>
    <meta:editing-duration>PT7M24S</meta:editing-duration>
    <meta:generator>OpenOffice/4.1.2$Win32 OpenOffice.org_project/412m3$Build-9782</meta:generator>
    <meta:print-date>2022-07-22T08:30:31.46</meta:print-date>
    <meta:document-statistic meta:table-count="0" meta:image-count="0" meta:object-count="0" meta:page-count="1" meta:paragraph-count="10" meta:word-count="82" meta:character-count="58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