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" style:parent-style-name="Textbody" style:family="paragraph">
      <style:paragraph-properties fo:text-align="justify" fo:margin-top="0.0395in" fo:margin-bottom="0.0395in"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8" style:family="table-column">
      <style:table-column-properties style:column-width="0.4888in" style:use-optimal-column-width="false"/>
    </style:style>
    <style:style style:name="TableColumn39" style:family="table-column">
      <style:table-column-properties style:column-width="2.1854in" style:use-optimal-column-width="false"/>
    </style:style>
    <style:style style:name="TableColumn40" style:family="table-column">
      <style:table-column-properties style:column-width="1.6534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37" style:family="table">
      <style:table-properties style:width="5.607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/>
      <text:p text:style-name="P3">Znak sprawy: IDGO.271.1.15.2022 <text:s text:c="63"/>Kuślin, 2022-10-05</text:p>
      <text:p text:style-name="P4"/>
      <text:p text:style-name="P5"><text:span text:style-name="T6">Informacja z otwarcia ofert</text:span></text:p>
      <text:p text:style-name="P7"/>
      <text:p text:style-name="P8"><text:span text:style-name="T9">Otwarcie ofert w postępowaniu na:<text:s/></text:span><text:span text:style-name="T10">„</text:span><text:span text:style-name="T11">Budowa budynku gospodarczo-garażowego w</text:span><text:span text:style-name="T12"><text:s/></text:span><text:span text:style-name="T13">Michorzewie- roboty konstrukcyjne<text:s/></text:span><text:span text:style-name="T14">”</text:span><text:span text:style-name="T15"><text:s/></text:span><text:span text:style-name="T16">odbyło się w dniu<text:s/></text:span><text:span text:style-name="T17">0</text:span><text:span text:style-name="T18">5</text:span><text:span text:style-name="T19"><text:s/></text:span><text:span text:style-name="T20">października<text:s/></text:span><text:span text:style-name="T21">2022 r. o godz. 09:30</text:span><text:span text:style-name="T22">.</text:span></text:p>
      <text:p text:style-name="P23"><text:span text:style-name="T24">Zamawiający na podstawie art. 222 ust. 5 ustawy z dnia 11 września 2019 roku Prawo Zamówień Publicznych<text:s/></text:span><text:span text:style-name="T25">(</text:span><text:span text:style-name="T26">DZ. U z 2022 poz. 1710 ze zm.</text:span><text:span text:style-name="T27">)</text:span><text:span text:style-name="T28"><text:s/>przekazuje poniżej informacje, z otwarcia ofert:</text:span></text:p>
      <text:p text:style-name="P29"/>
      <text:p text:style-name="P30"><text:span text:style-name="T31">1)<text:s/></text:span><text:span text:style-name="T32">Liczba ofert złożonych w postępowaniu: <text:s/></text:span></text:p>
      <text:p text:style-name="P33"><text:span text:style-name="T34">2) nazwy albo imiona i nazwiska oraz siedziby lub miejsca prowadzonej działalności gospodarczej albo miejsca zamieszkania wykonawców, których oferty zostały otwarte, oraz ceny lub koszty zawarte w</text:span><text:span text:style-name="T35"><text:s/>ofertach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p.</text:span></text:p>
          </table:table-cell>
          <table:table-cell table:style-name="TableCell46">
            <text:p text:style-name="P47"><text:span text:style-name="T48">Nazwa firmy i adres wykonawcy</text:span></text:p>
          </table:table-cell>
          <table:table-cell table:style-name="TableCell49">
            <text:p text:style-name="P50"><text:span text:style-name="T51">Cena brutto</text:span></text:p>
          </table:table-cell>
          <table:table-cell table:style-name="TableCell52">
            <text:p text:style-name="P53"><text:s/>Gwarancja<text:s/><text:s/></text:p>
          </table:table-cell>
        </table:table-row>
        <table:table-row table:style-name="TableRow54">
          <table:table-cell table:style-name="TableCell55">
            <text:p text:style-name="P56"/>
            <text:p text:style-name="P57">1.</text:p>
            <text:p text:style-name="P58"/>
            <text:p text:style-name="P59"/>
          </table:table-cell>
          <table:table-cell table:style-name="TableCell60">
            <text:p text:style-name="P61"/>
            <text:p text:style-name="P62">Leszek Nowak MBM Instal</text:p>
            <text:p text:style-name="P63">ul. Wiosenna 9, 64-111 Lipno</text:p>
            <text:p text:style-name="P64">NIP 6972001438</text:p>
            <text:p text:style-name="P65"/>
          </table:table-cell>
          <table:table-cell table:style-name="TableCell66">
            <text:p text:style-name="P67"/>
            <text:p text:style-name="P68">315 306,92 zł</text:p>
          </table:table-cell>
          <table:table-cell table:style-name="TableCell69">
            <text:p text:style-name="P70"/>
            <text:p text:style-name="P71"><text:s/>7 lat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10-05T08:51:00Z</meta:creation-date>
    <dc:date>2022-10-05T08:51:00Z</dc:date>
    <meta:print-date>2022-10-05T08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17" meta:row-count="6" meta:non-whitespace-character-count="787"/>
  </office:meta>
</office:document-meta>
</file>