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166in" text:min-label-width="0in" text:list-level-position-and-space-mode="label-alignment">
          <style:list-level-label-alignment text:label-followed-by="listtab" fo:margin-left="0.7166in" fo:text-indent="0in"/>
        </style:list-level-properties>
      </text:list-level-style-number>
      <text:list-level-style-number text:level="2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style:vertical-align="baseline" fo:margin-bottom="0in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2" style:parent-style-name="Normalny" style:family="paragraph">
      <style:paragraph-properties fo:keep-with-next="always" fo:keep-together="always" fo:text-align="center" style:vertical-align="baseline" fo:margin-bottom="0in" fo:line-height="150%"/>
      <style:text-properties style:font-name="Arial" style:font-name-asian="Arial" style:font-name-complex="Arial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keep-with-next="always" fo:keep-together="always" fo:text-align="center" style:vertical-align="baseline" fo:margin-bottom="0in" fo:line-height="150%"/>
      <style:text-properties style:font-name="Arial" style:font-name-asian="Arial" style:font-name-complex="Arial" fo:font-weight="bold" style:font-weight-asian="bold" style:font-weight-complex="bold" style:language-asian="pl" style:country-asian="PL"/>
    </style:style>
    <style:style style:name="P24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28" style:parent-style-name="E" style:list-style-name="LFO1" style:family="paragraph">
      <style:paragraph-properties fo:line-height="15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7576in"/>
          <style:tab-stop style:type="left" style:position="-0.3826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2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5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7576in"/>
          <style:tab-stop style:type="left" style:position="-0.3826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3937in" fo:text-indent="-0.3937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9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0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1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2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3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4" style:parent-style-name="Akapitzlistą" style:list-style-name="LFO2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50%" fo:margin-left="0.3937in" fo:text-indent="-0.3937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7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8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9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0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1" style:parent-style-name="Akapitzlistą" style:list-style-name="LFO3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52" style:parent-style-name="Akapitzlistą" style:list-style-name="LFO1" style:family="paragraph">
      <style:paragraph-properties fo:margin-bottom="0in" fo:line-height="150%" fo:margin-left="0.3937in" fo:text-indent="-0.3937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margin-bottom="0in" fo:line-height="150%"/>
    </style:style>
    <style:style style:name="P56" style:parent-style-name="Akapitzlistą" style:family="paragraph">
      <style:paragraph-properties fo:margin-bottom="0in" fo:line-height="150%" fo:margin-left="0.3937in" fo:text-indent="-0.3937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0" style:parent-style-name="Akapitzlistą" style:family="paragraph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Akapitzlistą" style:list-style-name="LFO4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2" style:parent-style-name="Akapitzlistą" style:list-style-name="LFO4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3" style:parent-style-name="Akapitzlistą" style:list-style-name="LFO4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4" style:parent-style-name="Akapitzlistą" style:list-style-name="LFO4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5" style:parent-style-name="Akapitzlistą" style:list-style-name="LFO4" style:family="paragraph">
      <style:paragraph-properties fo:margin-bottom="0in" fo:line-height="150%" fo:margin-left="0.3937in" fo:text-indent="-0.3937in" fo:background-color="#FFFFFF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66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979in"/>
          <style:tab-stop style:type="left" style:position="0.4729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P67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0395in"/>
          <style:tab-stop style:type="left" style:position="0.3562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68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69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3881in"/>
          <style:tab-stop style:type="left" style:position="-0.3298in"/>
          <style:tab-stop style:type="left" style:position="-0.0131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P72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3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7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6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78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8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1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3562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3" style:parent-style-name="Akapitzlistą" style:list-style-name="LFO5" style:family="paragraph">
      <style:paragraph-properties fo:margin-bottom="0in" fo:line-height="15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4" style:parent-style-name="Akapitzlistą" style:list-style-name="LFO5" style:family="paragraph">
      <style:paragraph-properties fo:margin-bottom="0in" fo:line-height="150%" fo:margin-left="0.3937in" fo:text-indent="-0.3937in">
        <style:tab-stops>
          <style:tab-stop style:type="left" style:position="-0.0187in"/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5" style:parent-style-name="Akapitzlistą" style:list-style-name="LFO5" style:family="paragraph">
      <style:paragraph-properties fo:margin-bottom="0in" fo:line-height="150%" fo:margin-left="0.3937in" fo:text-indent="-0.3937in">
        <style:tab-stops>
          <style:tab-stop style:type="left" style:position="-0.0187in"/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6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9" style:parent-style-name="Akapitzlistą" style:list-style-name="LFO1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color="#000000" style:language-asian="pl" style:country-asian="PL"/>
    </style:style>
    <style:style style:name="P92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93" style:parent-style-name="Normalny" style:family="paragraph">
      <style:paragraph-properties fo:text-align="justify" fo:margin-bottom="0in" fo:margin-left="0.3937in" fo:text-indent="-0.3937in">
        <style:tab-stops>
          <style:tab-stop style:type="left" style:position="0.2555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4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5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6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7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8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99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100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101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102" style:parent-style-name="Normalny" style:list-style-name="LFO6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103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04" style:parent-style-name="Normalny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color="#000000" style:language-asian="pl" style:country-asian="PL"/>
    </style:style>
    <style:style style:name="P105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6" style:parent-style-name="Normalny" style:list-style-name="LFO7" style:family="paragraph">
      <style:paragraph-properties fo:text-align="justify" fo:margin-bottom="0in" fo:margin-left="0.3937in" fo:text-indent="-0.3937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0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1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14" style:parent-style-name="Normalny" style:list-style-name="LFO7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22" style:parent-style-name="Normalny" style:list-style-name="LFO7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26" style:parent-style-name="Normalny" style:list-style-name="LFO7" style:family="paragraph">
      <style:paragraph-properties fo:text-align="justify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3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3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34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5" style:parent-style-name="Normalny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  <style:text-properties style:font-name="Arial" style:font-name-complex="Arial" fo:color="#000000" style:language-asian="pl" style:country-asian="PL"/>
    </style:style>
    <style:style style:name="P136" style:parent-style-name="Normalny" style:family="paragraph">
      <style:paragraph-properties fo:margin-bottom="0in"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color="#000000" style:language-asian="pl" style:country-asian="PL"/>
    </style:style>
    <style:style style:name="P137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8" style:parent-style-name="Normalny" style:list-style-name="LFO8" style:family="paragraph">
      <style:paragraph-properties style:contextual-spacing="true" fo:text-align="justify" fo:margin-bottom="0in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4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41" style:parent-style-name="Normalny" style:list-style-name="LFO8" style:family="paragraph">
      <style:paragraph-properties style:contextual-spacing="true" fo:text-align="justify" fo:margin-bottom="0in" fo:margin-left="0.3937in" fo:text-indent="-0.3937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14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4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4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46" style:parent-style-name="Normalny" style:family="paragraph">
      <style:paragraph-properties fo:margin-bottom="0in" fo:line-height="150%" fo:margin-left="0.3937in" fo:text-indent="-0.3937in">
        <style:tab-stops>
          <style:tab-stop style:type="left" style:position="0.0395in"/>
          <style:tab-stop style:type="left" style:position="0.1763in"/>
          <style:tab-stop style:type="left" style:position="0.3812in"/>
        </style:tab-stops>
      </style:paragraph-properties>
      <style:text-properties style:font-name="Arial" style:font-name-complex="Arial"/>
    </style:style>
    <style:style style:name="P147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Arial" style:font-name-complex="Arial" style:language-asian="pl" style:country-asian="PL"/>
    </style:style>
    <style:style style:name="T15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53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54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55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56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57" style:parent-style-name="Normalny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</style:tab-stops>
      </style:paragraph-properties>
      <style:text-properties style:font-name="Arial" style:font-name-complex="Arial" fo:color="#000000" style:language-asian="pl" style:country-asian="PL"/>
    </style:style>
    <style:style style:name="P158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6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16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62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3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0187in"/>
          <style:tab-stop style:type="left" style:position="0.118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4" style:parent-style-name="Normalny" style:list-style-name="LFO1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-0.1791in"/>
          <style:tab-stop style:type="left" style:position="-0.0187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5" style:parent-style-name="Normalny" style:list-style-name="LFO9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6" style:parent-style-name="Normalny" style:list-style-name="LFO9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0395in"/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7" style:parent-style-name="Normalny" style:list-style-name="LFO9" style:family="paragraph">
      <style:paragraph-properties fo:text-align="justify" style:vertical-align="baseline" fo:margin-bottom="0in" fo:line-height="150%" fo:margin-left="0.3937in" fo:text-indent="-0.3937in">
        <style:tab-stops>
          <style:tab-stop style:type="left" style:position="0.0395in"/>
          <style:tab-stop style:type="left" style:position="0.2312in"/>
          <style:tab-stop style:type="left" style:position="0.3229in"/>
        </style:tab-stops>
      </style:paragraph-properties>
      <style:text-properties style:font-name="Arial" style:font-name-complex="Arial" fo:color="#000000" style:language-asian="pl" style:country-asian="PL"/>
    </style:style>
    <style:style style:name="P168" style:parent-style-name="Normalny" style:family="paragraph">
      <style:paragraph-properties fo:text-align="justify" style:vertical-align="baseline" fo:margin-bottom="0in" fo:line-height="150%">
        <style:tab-stops>
          <style:tab-stop style:type="left" style:position="0.4333in"/>
          <style:tab-stop style:type="left" style:position="0.625in"/>
          <style:tab-stop style:type="left" style:position="0.7166in"/>
        </style:tab-stops>
      </style:paragraph-properties>
      <style:text-properties style:font-name="Arial" style:font-name-complex="Arial" fo:color="#000000" style:language-asian="pl" style:country-asian="PL"/>
    </style:style>
    <style:style style:name="P169" style:parent-style-name="Akapitzlistą" style:list-style-name="LFO1" style:family="paragraph">
      <style:paragraph-properties fo:margin-bottom="0in" fo:line-height="150%" fo:text-indent="-0.3694in">
        <style:tab-stops>
          <style:tab-stop style:type="left" style:position="0.0243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margin-left="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1">Załącznik <text:s/>nr 2 do SWZ</text:span></text:p>
      <text:h text:style-name="P22" text:outline-level="2"/>
      <text:h text:style-name="P23" text:outline-level="2">Opis przedmiotu zamówienia</text:h>
      <text:list text:style-name="LFO1" text:continue-numbering="true">
        <text:list-item>
          <text:p text:style-name="P24"><text:span text:style-name="T25">Przedmiot zamówienia: o</text:span><text:span text:style-name="T26">znaczenie według Wspólnego Słownika Zamówień – CPV: 09111210-5 - <text:s/>węgiel kamienny (sortyment ekomiał) i CPV : 09242000-7 – ekogroszek , CPV :09111400-4 paliwa<text:s/></text:span><text:span text:style-name="T27">drzewne (pellet drzewny).<text:s/></text:span></text:p>
        </text:list-item>
        <text:list-item>
          <text:p text:style-name="P28">Zamawiający dopuszcza składanie ofert częściowych. 1 część zamówienia to dostawa węgla kamiennego sortyment ekomiał, 2 część zamówienia to dostawa węgla kamiennego sortyment ekogroszek, 3 część zamówienia to dostawa pelletu drzewnego.</text:p>
        </text:list-item>
        <text:list-item>
          <text:p text:style-name="P29"><text:span text:style-name="T30">Przedmiot zamówienia dotyczy dostaw węgla kamiennego sortyment ekomiał <text:s text:c="28"/>do kotłowni komunalnych na terenie gminy Lidzbark <text:s/>Warmiński, dostaw węgla kamiennego ekogroszku workowanego do bazy w miejscowości Długołęka 9<text:s/></text:span><text:span text:style-name="T31"><text:s text:c="29"/>oraz pelletu drzewnego do bazy w miejscowości Długołęka 9 w sezonie grzewczym 2021/2022 o następujących parametrach<text:s/></text:span><text:span text:style-name="T32">w stanie roboczym</text:span><text:span text:style-name="T33">, których wymagania jakościowe zostały określone poniżej i odnoszą się do głównych elementów s</text:span><text:span text:style-name="T34">kładających się na przedmiot zamówienia.</text:span></text:p>
        </text:list-item>
        <text:list-item>
          <text:p text:style-name="P35"><text:bookmark-start text:name="_Hlk83288341"/><text:span text:style-name="T36">Wymagania jakościowe opału (ekomiału i ekogroszku) określone na podstawie Rozporządzenia Ministra Energii z dnia 27 września<text:s/></text:span><text:bookmark-end text:name="_Hlk83288341"/><text:span text:style-name="T37">2018r. w sprawie wymagań jakościowych dla paliw stałych <text:s/>(Dz.U. z 20018r., poz.1890)</text:span></text:p>
        </text:list-item>
      </text:list>
      <text:p text:style-name="P38"><text:bookmark-start text:name="_Hlk83288386"/>Część<text:s/>1 - węgiel kamienny sortyment ekomiał : przewidywana ilość 284 t</text:p>
      <text:list text:style-name="LFO2" text:continue-numbering="true">
        <text:list-item>
          <text:p text:style-name="P39"><text:bookmark-end text:name="_Hlk83288386"/>wartość opałowa<text:s/><text:tab/><text:tab/><text:tab/>- min. 24000 kJ/kg</text:p>
        </text:list-item>
        <text:list-item>
          <text:p text:style-name="P40">zawartość popiołu<text:s/><text:tab/><text:tab/><text:tab/>- max. 12 %</text:p>
        </text:list-item>
        <text:list-item>
          <text:p text:style-name="P41">zawartość siarki<text:s/><text:tab/><text:tab/><text:tab/>- max. 1,2 %</text:p>
        </text:list-item>
        <text:list-item>
          <text:p text:style-name="P42">spiekalność RI<text:s/><text:tab/><text:tab/><text:tab/><text:tab/>- max. 25</text:p>
        </text:list-item>
        <text:list-item>
          <text:p text:style-name="P43">granulacja (uziarnienie)<text:tab/><text:tab/>- 3-31,5 mm</text:p>
        </text:list-item>
        <text:list-item>
          <text:p text:style-name="P44">zawartość<text:s/>wilgoci całkowitej <text:s text:c="3"/><text:tab/><text:tab/>- <text:s/>max. 20%</text:p>
        </text:list-item>
      </text:list>
      <text:p text:style-name="P45">Część 2 – węgiel kamienny sortyment ekogroszek : przewidywana ilość 64 t</text:p>
      <text:list text:style-name="LFO3" text:continue-numbering="true">
        <text:list-item>
          <text:p text:style-name="P46"><text:bookmark-start text:name="_Hlk83288962"/>wartość opałowa<text:s/><text:tab/><text:tab/><text:tab/>- min. 24000 kJ/kg</text:p>
        </text:list-item>
        <text:list-item>
          <text:p text:style-name="P47">zawartość popiołu<text:s/><text:tab/><text:tab/><text:tab/>- max. 12 %</text:p>
        </text:list-item>
        <text:list-item>
          <text:p text:style-name="P48">zawartość siarki<text:s/><text:tab/><text:tab/><text:tab/>- max. 1,2 %</text:p>
        </text:list-item>
        <text:list-item>
          <text:p text:style-name="P49">spiekalność RI<text:s/><text:tab/><text:tab/><text:tab/><text:tab/>- max. 25</text:p>
        </text:list-item>
        <text:list-item>
          <text:p text:style-name="P50">granulacja (uziarnienie)<text:tab/><text:tab/>- 5-31,5 mm</text:p>
        </text:list-item>
        <text:list-item>
          <text:p text:style-name="P51">zawartość wilgoci całkowitej<text:s/><text:tab/><text:tab/>- max. 15%<text:bookmark-end text:name="_Hlk83288962"/></text:p>
        </text:list-item>
      </text:list>
      <text:list text:style-name="LFO1" text:continue-numbering="true">
        <text:list-item>
          <text:p text:style-name="P52"><text:span text:style-name="T53">Wymagania jakościowe dla pelletu drzewnego- pellet<text:s/></text:span><text:span text:style-name="T54">musi odpowiadać normie PN-EN ISO 17225-2:2014, w klasie jakości paliwa: A2 z certyfikatem ENplus.</text:span></text:p>
        </text:list-item>
      </text:list>
      <text:p text:style-name="P55"/>
      <text:p text:style-name="P56"><text:span text:style-name="T57">C</text:span><text:span text:style-name="T58">zęść 3 – pellet drzewny <text:s/>:<text:s/></text:span><text:span text:style-name="T59">przewidywana ilość 80 t</text:span></text:p>
      <text:p text:style-name="P60">parametry fizyczne i chemiczne :</text:p>
      <text:list text:style-name="LFO4" text:continue-numbering="true">
        <text:list-item>
          <text:p text:style-name="P61">rodzaj surowca<text:s/><text:tab/><text:tab/><text:tab/><text:tab/>- mix drzewny (drzewo liściaste i iglaste)</text:p>
        </text:list-item>
        <text:list-item>
          <text:p text:style-name="P62">wartość opałowa<text:s/><text:tab/><text:tab/><text:tab/>- 15000-20000 kJ/kg</text:p>
        </text:list-item>
        <text:list-item>
          <text:p text:style-name="P63">zawartość popiołu<text:s/><text:tab/><text:s/><text:tab/><text:tab/>- max. 0,7 %</text:p>
        </text:list-item>
        <text:list-item>
          <text:p text:style-name="P64">granulacja (uziarnienie)<text:tab/><text:tab/>- 8 mm</text:p>
        </text:list-item>
        <text:list-item>
          <text:p text:style-name="P65">wilgotność całkowita<text:s/><text:s text:c="9"/><text:tab/><text:tab/>- max. 10%</text:p>
        </text:list-item>
      </text:list>
      <text:list text:style-name="LFO1" text:continue-numbering="true">
        <text:list-item>
          <text:p text:style-name="P66">Zamawiający ustala wielkość zamówienia na sezon grzewczy 2021/2022 w ilości <text:s text:c="20"/>284 tony węgla kamiennego dla sortymentu ekomiału, 64 tony węgla kamiennego dla sortymentu ekogroszku i 80 ton dla pelletu drzewnego.</text:p>
        </text:list-item>
        <text:list-item>
          <text:p text:style-name="P67">Do każdej dostawy obligatoryjnie będzie załączany<text:s/><text:bookmark-start text:name="_Hlk83378169"/>aktualny certyfikat lub atest jakości opału lub inny równoważny dokument, wystawiony przez kopalnię/dystrybutora/składnicę opału lub od innego podmiotu prawnego, osoby fizycznej zajmującej się sprzedażą i dostawą przedmiotowego zakresu zamówienia z wyszczególnieniem<text:s/><text:bookmark-start text:name="_Hlk83374227"/>parametrów jakościowych określonych <text:s text:c="25"/>w punkcie 4<text:s/><text:bookmark-end text:name="_Hlk83378169"/>i 5.<text:s/></text:p>
        </text:list-item>
        <text:list-item>
          <text:p text:style-name="P68"><text:bookmark-end text:name="_Hlk83374227"/>Zamawiający zastrzega sobie prawo zlecenia badania laboratoryjnego określonej partii dostawy opału, w celu sprawdzenia spełnienia wymagań jakościowych.</text:p>
        </text:list-item>
        <text:list-item>
          <text:p text:style-name="P69"><text:span text:style-name="T70">Badanie, o którym mowa wyżej Zamawiający zleci akredytowanej jednostce <text:s text:c="24"/>J.S. Hamilton Poland S.A. Oddział w Tychach, a wyniki badań będą określały<text:s/></text:span><text:span text:style-name="T71">parametry jakościowe określone w punkcie 4 i 5.<text:s/></text:span></text:p>
        </text:list-item>
        <text:list-item>
          <text:p text:style-name="P72">Zamawiający nie udziela zaliczek na wykonanie zamówienia oraz nie wnosi przedpłat na poczet realizowanych dostaw. Rozliczenia po wykonaniu <text:s/>i pokwitowaniu dostawy.</text:p>
        </text:list-item>
        <text:list-item>
          <text:p text:style-name="P73"><text:span text:style-name="T74">Podane potrzeby stanowią szacunkową wielkość zapotrzebowania na opał <text:s/>w okresie trwania umow</text:span><text:span text:style-name="T75">y tj. sezonu grzewczego 2021/2022.</text:span></text:p>
        </text:list-item>
        <text:list-item>
          <text:p text:style-name="P76"><text:span text:style-name="T77">Zamawiający zastrzega sobie prawo zmian ilościowych dostaw w ramach przedmiotu zamówienia, które dostosowywane będą do potrzeb i warunków zaopatrzenia w ciepło odbiorców.<text:s/></text:span></text:p>
        </text:list-item>
        <text:list-item>
          <text:p text:style-name="P78"><text:span text:style-name="T79">Nie zrealizowanie zamówienia w całości nie może b</text:span><text:span text:style-name="T80">yć podstawą do roszczeń finansowych Wykonawcy.</text:span></text:p>
        </text:list-item>
        <text:list-item>
          <text:p text:style-name="P81"><text:span text:style-name="T82">Zamawiający zgodnie z art.433 pkt 4 wskazuje minimalną wielkość świadczenia stron tj.<text:s/></text:span></text:p>
        </text:list-item>
      </text:list>
      <text:list text:style-name="LFO5" text:continue-numbering="true">
        <text:list-item>
          <text:p text:style-name="P83">184<text:s/><text:tab/>tony <text:s/>ekomiału</text:p>
        </text:list-item>
        <text:list-item>
          <text:p text:style-name="P84">34 <text:s text:c="4"/><text:tab/>tony ekogroszku</text:p>
        </text:list-item>
        <text:list-item>
          <text:p text:style-name="P85">40<text:s/><text:tab/><text:tab/>ton pelletu</text:p>
        </text:list-item>
      </text:list>
      <text:list text:style-name="LFO1" text:continue-numbering="true">
        <text:list-item>
          <text:p text:style-name="P86"><text:span text:style-name="T87">Opał dostarczany będzie sukcesywnie w okresie od<text:s/></text:span><text:span text:style-name="T88">października 2021r. <text:s/>do 30 kwietnia 2022r., według potrzeb zamawiającego, z wyjątkiem ekogroszku i pelletu, który może być dostarczony w <text:s/>dostawach do 20 <text:s/>ton transportem drogowym.</text:span></text:p>
        </text:list-item>
        <text:list-item>
          <text:p text:style-name="P89"><text:span text:style-name="T90">Składnice opału i adresy poszczególnych kotłowni <text:s/>:</text:span></text:p>
        </text:list-item>
      </text:list>
      <text:p text:style-name="P91">16.1. Dostawy węgla kamiennego sortyment ekomiał<text:s/><text:bookmark-start text:name="_Hlk19173135"/>do kotłowni komunalnych na terenie Gminy Lidzbark Warmiński :</text:p>
      <text:p text:style-name="P92"><text:bookmark-end text:name="_Hlk19173135"/></text:p>
      <text:p text:style-name="P93"><text:bookmark-start text:name="_Hlk50036406"/></text:p>
      <text:list text:style-name="LFO6" text:continue-numbering="true">
        <text:list-item>
          <text:p text:style-name="P94">Runowo nr 41<text:s/><text:tab/><text:tab/><text:tab/><text:tab/><text:tab/><text:tab/>- 30t</text:p>
        </text:list-item>
        <text:list-item>
          <text:p text:style-name="P95">Runowo nr 71<text:tab/><text:tab/><text:tab/><text:tab/><text:tab/><text:tab/>- 24t</text:p>
        </text:list-item>
        <text:list-item>
          <text:p text:style-name="P96">Runowo nr 24<text:tab/><text:tab/><text:tab/><text:tab/><text:tab/><text:tab/>- 30t</text:p>
        </text:list-item>
        <text:list-item>
          <text:p text:style-name="P97">Ignalin nr 8<text:s/><text:tab/><text:tab/><text:tab/><text:tab/><text:tab/><text:tab/>- 25t</text:p>
        </text:list-item>
        <text:list-item>
          <text:p text:style-name="P98">Rogóż nr 19<text:s/><text:tab/><text:tab/><text:tab/><text:tab/><text:tab/><text:tab/>- 55t</text:p>
        </text:list-item>
        <text:list-item>
          <text:p text:style-name="P99">Rogóż nr 92 (Szkoła Podstawowa)<text:tab/><text:tab/><text:tab/>- 70t</text:p>
        </text:list-item>
        <text:list-item>
          <text:p text:style-name="P100">Kraszewo nr 8 (Szkoła Podstawowa)<text:tab/><text:tab/>- 30t</text:p>
        </text:list-item>
        <text:list-item>
          <text:p text:style-name="P101">Pilnik nr 2 (Gminny Ośrodek Kultury i Sportu)<text:tab/>- 10t</text:p>
        </text:list-item>
        <text:list-item>
          <text:p text:style-name="P102">Kłębowo nr 8<text:s/><text:tab/><text:tab/><text:tab/><text:tab/><text:tab/><text:tab/>- 10t</text:p>
        </text:list-item>
      </text:list>
      <text:p text:style-name="P103"/>
      <text:p text:style-name="P104"><text:bookmark-end text:name="_Hlk50036406"/>16.2. Dostawy węgla kamiennego sortyment ekogroszek do magazynu Długołęka nr 9 :</text:p>
      <text:p text:style-name="P105"/>
      <text:list text:style-name="LFO7" text:continue-numbering="true">
        <text:list-item>
          <text:p text:style-name="P106"><text:bookmark-start text:name="_Hlk50036602"/><text:span text:style-name="T107">Długołęka <text:s/>nr 9</text:span><text:span text:style-name="T108"><text:tab/></text:span><text:span text:style-name="T109"><text:tab/></text:span><text:span text:style-name="T110"><text:tab/>- 24t <text:s/></text:span><text:span text:style-name="T111"><text:tab/><text:s/></text:span><text:span text:style-name="T112">dostawa do magazynu<text:s/></text:span><text:span text:style-name="T113">Długołęka nr 9<text:s/></text:span></text:p>
        </text:list-item>
        <text:list-item>
          <text:p text:style-name="P114"><text:span text:style-name="T115">Kochanówka nr 17<text:s/></text:span><text:span text:style-name="T116"><text:tab/></text:span><text:span text:style-name="T117"><text:tab/></text:span><text:span text:style-name="T118"><text:tab/>- 20t</text:span><text:span text:style-name="T119"><text:tab/></text:span><text:bookmark-start text:name="_Hlk50035630"/><text:span text:style-name="T120"><text:s/></text:span><text:span text:style-name="T121">dostawa do magazynu Długołęka nr 9</text:span><text:bookmark-end text:name="_Hlk50035630"/></text:p>
        </text:list-item>
        <text:list-item>
          <text:p text:style-name="P122"><text:span text:style-name="T123">Kraszewo nr 42 sklep/świetlica<text:s/></text:span><text:span text:style-name="T124"><text:tab/>- 16t</text:span><text:span text:style-name="T125"><text:s text:c="5"/>dostawa do magazynu Długołęka nr 9</text:span></text:p>
        </text:list-item>
        <text:list-item>
          <text:p text:style-name="P126"><text:span text:style-name="T127">Babiak 13<text:s/></text:span><text:span text:style-name="T128"><text:tab/></text:span><text:span text:style-name="T129"><text:tab/></text:span><text:span text:style-name="T130"><text:tab/></text:span><text:span text:style-name="T131"><text:tab/>- <text:s text:c="2"/>4t</text:span><text:span text:style-name="T132"><text:tab/><text:s/></text:span><text:span text:style-name="T133">dostawa do magazynu Długołęka nr 9</text:span></text:p>
        </text:list-item>
      </text:list>
      <text:p text:style-name="P134"><text:bookmark-end text:name="_Hlk50036602"/></text:p>
      <text:p text:style-name="P135"/>
      <text:p text:style-name="P136">16.3. Dostawy <text:s/>pelletu drzewnego do<text:s/>magazynu Długołęka nr 9:</text:p>
      <text:p text:style-name="P137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<text:s/>Runowo nr 55 (Szkoła Podstawowa) - 40t <text:s/></text:span><text:span text:style-name="T140">dostawa do magazynu Długołęka nr 9</text:span></text:p>
                    </text:list-item>
                    <text:list-item>
                      <text:p text:style-name="P141"><text:span text:style-name="T142"><text:s/>Kraszewo</text:span><text:span text:style-name="T143"><text:s/></text:span><text:span text:style-name="T144">nr 2 (Szkoła Podstawowa) - 40t <text:s/></text:span><text:span text:style-name="T145">dostawa do magazynu Długołęka nr 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  <text:list text:style-name="LFO1" text:continue-numbering="true">
        <text:list-item>
          <text:p text:style-name="P147"><text:span text:style-name="T148">Transport ekomiału <text:s/>wyłącznie samochodami samowyładowczymi <text:s text:c="2"/>o ładowności <text:s/>d</text:span><text:span text:style-name="T149">o 5 ton</text:span><text:span text:style-name="T150"><text:s/></text:span><text:span text:style-name="T151">z uwagi na to, że <text:s/>kotłownie nie posiadają dużych składowisk opałowych oraz dostatecznie dużego placu manewrowego, transport ekogroszku w workach 25kg <text:s text:c="29"/>i pelletu w workach 15kg do magazynu w miejscowości Długołęka 9 może</text:span><text:span text:style-name="T152"><text:s/>być dostarczany sukcesywnie w dostawach do 20 ton.</text:span></text:p>
        </text:list-item>
        <text:list-item>
          <text:p text:style-name="P153">Wymagania szczegółowe związane z przedmiotem zamówienia:</text:p>
        </text:list-item>
      </text:list>
      <text:p text:style-name="P154">1)<text:tab/>Wykonawca nie może powierzyć powyższych zadań osobom lub podmiotom trzecim bez uprzednio uzyskanej zgody Zamawiającego.<text:s/></text:p>
      <text:p text:style-name="P155">2)<text:tab/>Wykonawcę<text:s/>obowiązuje należyta staranność w wykonaniu przedmiotu umowy.<text:s/></text:p>
      <text:p text:style-name="P156">3)<text:tab/>Wykonawcę obowiązuje pełna dyspozycyjność w sprawach pilnych.</text:p>
      <text:p text:style-name="P157">4)<text:s/><text:tab/>Wykonawca zapewnia ważenie każdej dostawy wyłącznie na terenie miasta Lidzbarka Warmińskiego w obecności ustalonego<text:s/>przez Zamawiającego pracownika.</text:p>
      <text:list text:style-name="LFO1" text:continue-numbering="true">
        <text:list-item>
          <text:p text:style-name="P158"><text:span text:style-name="T159">Ustalenia organizacyjne związane z wykonaniem zamówienia określono we wzorze umowy <text:s/>stanowiącym<text:s/></text:span><text:span text:style-name="T160">załącznik nr 4 do SWZ</text:span><text:span text:style-name="T161">.</text:span></text:p>
        </text:list-item>
        <text:list-item>
          <text:p text:style-name="P162">Zakres zadań, spraw i terminy określać będą ustanowione w postanowieniach umowy <text:s/>osoby.<text:s/></text:p>
        </text:list-item>
        <text:list-item>
          <text:p text:style-name="P163">Ustalenia i decyzje dotyczące wykonywania zamówienia uzgadniane będą przez <text:s text:c="2"/>zamawiającego z ustanowionym przedstawicielem wykonawcy.</text:p>
        </text:list-item>
        <text:list-item>
          <text:p text:style-name="P164"><text:tab/>Wymagania stawiane wykonawcy.</text:p>
        </text:list-item>
      </text:list>
      <text:list text:style-name="LFO9" text:continue-numbering="true">
        <text:list-item>
          <text:p text:style-name="P165">Wykonawca jest odpowiedzialny za całokształt, w tym za przebieg oraz terminowe wykonanie zamówienia.</text:p>
        </text:list-item>
        <text:list-item>
          <text:p text:style-name="P166">Określenie przez Wykonawcę telefonów kontaktowych i numerów faksu oraz innych ustaleń niezbędnych dla sprawnego i terminowego wykonania zamówienia.</text:p>
        </text:list-item>
        <text:list-item>
          <text:p text:style-name="P167">Zamawiający nie ponosi odpowiedzialności za szkody wyrządzone przez Wykonawcę podczas wykonywania przedmiotu zamówienia.</text:p>
        </text:list-item>
      </text:list>
      <text:p text:style-name="P168"/>
      <text:list text:style-name="LFO1" text:continue-numbering="true">
        <text:list-item>
          <text:p text:style-name="P169"><text:span text:style-name="T170">Zamawiający zastrzega sobie możliwość skorzystania z prawa opcji (w całości lub <text:s text:c="27"/>w części), tj. zwiększenia ilości dostarczanego opału względem ilości podstawowej <text:s text:c="29"/>w przypadku , gdy będzie to<text:s/></text:span><text:span text:style-name="T171">leżeć w interesie zamawiającego i wynikać z jego bieżących potrzeb oraz warunków atmosferycznych. Szczegółowe zapisy dotyczące prawa opcji opisane we wzorze umowy.<text:s/></text:span>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style:vertical-align="baseline" fo:margin-left="0.4277in" fo:text-indent="-0.25in">
        <style:tab-stops/>
      </style:paragraph-properties>
      <style:text-properties fo:font-size="12pt" style:font-size-asian="12pt" style:font-size-complex="12pt" fo:hyphenate="false"/>
    </style:style>
    <style:style style:name="E" style:display-name="11)" style:family="paragraph" style:parent-style-name="Normalny">
      <style:paragraph-properties fo:text-align="justify" fo:margin-bottom="0in" style:line-height-at-least="0.1791in" fo:margin-left="0.4333in" fo:text-indent="-0.2166in">
        <style:tab-stops>
          <style:tab-stop style:type="left" style:position="0in"/>
        </style:tab-stops>
      </style:paragraph-properties>
      <style:text-properties style:font-name="FrankfurtGothic" fo:color="#000000" fo:font-size="8.5pt" style:font-size-asian="8.5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LVL3" style:family="text">
      <style:text-properties style:text-position="0% 100%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166in" text:min-label-width="0in" text:list-level-position-and-space-mode="label-alignment">
          <style:list-level-label-alignment text:label-followed-by="listtab" fo:margin-left="0.7166in" fo:text-indent="0in"/>
        </style:list-level-properties>
      </text:list-level-style-number>
      <text:list-level-style-number text:level="2" style:num-suffix="." style:num-format="I">
        <style:list-level-properties fo:text-align="end" text:space-before="0.9666in" text:min-label-width="0.125in" text:list-level-position-and-space-mode="label-alignment">
          <style:list-level-label-alignment text:label-followed-by="listtab" fo:margin-left="1.0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style:vertical-align="baseline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Dostawy opału na sezon grzewczy 2021/2022”</text:span></text:p>
        <text:p text:style-name="P19">Sygnatura akt :<text:s/>IZP.271.1.16.2021.KA</text:p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27T12:05:00Z</meta:creation-date>
    <dc:date>2021-09-29T06:33:00Z</dc:date>
    <meta:print-date>2021-09-28T08:51:00Z</meta:print-date>
    <meta:template xlink:href="Normal" xlink:type="simple"/>
    <meta:editing-cycles>10</meta:editing-cycles>
    <meta:editing-duration>PT3060S</meta:editing-duration>
    <meta:document-statistic meta:page-count="1" meta:paragraph-count="14" meta:word-count="1031" meta:character-count="7204" meta:row-count="51" meta:non-whitespace-character-count="6187"/>
  </office:meta>
</office:document-meta>
</file>